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22624" calcext:value-type="float">
            <text:p>7,422,624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3261" calcext:value-type="float">
            <text:p>1,223,261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51945" calcext:value-type="float">
            <text:p>951,9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928" calcext:value-type="float">
            <text:p>173,928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3116" calcext:value-type="float">
            <text:p>663,11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5076" calcext:value-type="float">
            <text:p>105,0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825" calcext:value-type="float">
            <text:p>9,82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6673" calcext:value-type="float">
            <text:p>996,67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258" calcext:value-type="float">
            <text:p>162,258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2573" calcext:value-type="float">
            <text:p>712,573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536" calcext:value-type="float">
            <text:p>110,536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1307" calcext:value-type="float">
            <text:p>11,30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70227" calcext:value-type="float">
            <text:p>970,2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257" calcext:value-type="float">
            <text:p>183,257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502" calcext:value-type="float">
            <text:p>661,502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893" calcext:value-type="float">
            <text:p>112,893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575" calcext:value-type="float">
            <text:p>12,57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8730122" calcext:value-type="float">
            <text:p>8,730,12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84337" calcext:value-type="float">
            <text:p>1,584,337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2" office:value-type="float" office:value="6048549" calcext:value-type="float">
            <text:p>6,048,549 </text:p>
          </table:table-cell>
          <table:table-cell table:style-name="ce60" office:value-type="float" office:value="69.3" calcext:value-type="float">
            <text:p>69.3 </text:p>
          </table:table-cell>
          <table:table-cell table:style-name="ce88" office:value-type="float" office:value="999832" calcext:value-type="float">
            <text:p>999,832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97403" calcext:value-type="float">
            <text:p>97,40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879633" calcext:value-type="float">
            <text:p>879,6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298" calcext:value-type="float">
            <text:p>142,29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518" calcext:value-type="float">
            <text:p>639,51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81" calcext:value-type="float">
            <text:p>89,581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236" calcext:value-type="float">
            <text:p>8,23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90134" calcext:value-type="float">
            <text:p>1,090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90" calcext:value-type="float">
            <text:p>176,29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797628" calcext:value-type="float">
            <text:p>797,628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89" office:value-type="float" office:value="105819" calcext:value-type="float">
            <text:p>105,819 </text:p>
          </table:table-cell>
          <table:table-cell table:style-name="ce100" office:value-type="float" office:value="9.7" calcext:value-type="float">
            <text:p>9.7 </text:p>
          </table:table-cell>
          <table:table-cell table:style-name="ce89" office:value-type="float" office:value="10398" calcext:value-type="float">
            <text:p>10,3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53153" calcext:value-type="float">
            <text:p>1,053,1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076" calcext:value-type="float">
            <text:p>183,076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742149" calcext:value-type="float">
            <text:p>742,149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17691" calcext:value-type="float">
            <text:p>117,691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0237" calcext:value-type="float">
            <text:p>10,23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172491" calcext:value-type="float">
            <text:p>1,172,49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096" calcext:value-type="float">
            <text:p>177,09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845123" calcext:value-type="float">
            <text:p>845,123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89" office:value-type="float" office:value="138909" calcext:value-type="float">
            <text:p>138,90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1363" calcext:value-type="float">
            <text:p>11,36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10850" calcext:value-type="float">
            <text:p>1,110,8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648" calcext:value-type="float">
            <text:p>184,648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790477" calcext:value-type="float">
            <text:p>790,477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89" office:value-type="float" office:value="124048" calcext:value-type="float">
            <text:p>124,048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1677" calcext:value-type="float">
            <text:p>11,67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70" calcext:value-type="float">
            <text:p>1,139,67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206" calcext:value-type="float">
            <text:p>202,206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3" office:value-type="float" office:value="809658" calcext:value-type="float">
            <text:p>809,658 </text:p>
          </table:table-cell>
          <table:table-cell table:style-name="ce61" office:value-type="float" office:value="71" calcext:value-type="float">
            <text:p>71.0 </text:p>
          </table:table-cell>
          <table:table-cell table:style-name="ce89" office:value-type="float" office:value="116851" calcext:value-type="float">
            <text:p>116,851 </text:p>
          </table:table-cell>
          <table:table-cell table:style-name="ce100" office:value-type="float" office:value="10.3" calcext:value-type="float">
            <text:p>10.3 </text:p>
          </table:table-cell>
          <table:table-cell table:style-name="ce89" office:value-type="float" office:value="10954" calcext:value-type="float">
            <text:p>10,954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18216" calcext:value-type="float">
            <text:p>1,118,2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3886" calcext:value-type="float">
            <text:p>203,88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778074" calcext:value-type="float">
            <text:p>778,074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22225" calcext:value-type="float">
            <text:p>122,225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030" calcext:value-type="float">
            <text:p>14,03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995494" calcext:value-type="float">
            <text:p>995,4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7275" calcext:value-type="float">
            <text:p>167,275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07663" calcext:value-type="float">
            <text:p>707,663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89" office:value-type="float" office:value="110437" calcext:value-type="float">
            <text:p>110,43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119" calcext:value-type="float">
            <text:p>10,11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71731" calcext:value-type="float">
            <text:p>1,171,7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9301" calcext:value-type="float">
            <text:p>229,301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73" office:value-type="float" office:value="791814" calcext:value-type="float">
            <text:p>791,814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39640" calcext:value-type="float">
            <text:p>139,640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10975" calcext:value-type="float">
            <text:p>10,97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0698331" calcext:value-type="float">
            <text:p>10,698,33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824228" calcext:value-type="float">
            <text:p>1,824,228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72" office:value-type="float" office:value="7592070" calcext:value-type="float">
            <text:p>7,592,070 </text:p>
          </table:table-cell>
          <table:table-cell table:style-name="ce60" office:value-type="float" office:value="71" calcext:value-type="float">
            <text:p>71.0 </text:p>
          </table:table-cell>
          <table:table-cell table:style-name="ce88" office:value-type="float" office:value="1174853" calcext:value-type="float">
            <text:p>1,174,853 </text:p>
          </table:table-cell>
          <table:table-cell table:style-name="ce99" office:value-type="float" office:value="11" calcext:value-type="float">
            <text:p>11.0 </text:p>
          </table:table-cell>
          <table:table-cell table:style-name="ce88" office:value-type="float" office:value="107180" calcext:value-type="float">
            <text:p>107,180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3.1" calcext:value-type="float">
            <text:p>2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1.8" calcext:value-type="float">
            <text:p>31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32.9" calcext:value-type="float">
            <text:p>32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2.5" calcext:value-type="float">
            <text:p>22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5.1" calcext:value-type="float">
            <text:p>15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5.5" calcext:value-type="float">
            <text:p>25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7.5" calcext:value-type="float">
            <text:p>17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0" calcext:value-type="float">
            <text:p>10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5057.8" calcext:value-type="float">
            <text:p>265,057.8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660.7" calcext:value-type="float">
            <text:p>43,660.7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142.3" calcext:value-type="float">
            <text:p>34,14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8.2" calcext:value-type="float">
            <text:p>6,238.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783.5" calcext:value-type="float">
            <text:p>23,783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68.3" calcext:value-type="float">
            <text:p>3,768.3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52.2" calcext:value-type="float">
            <text:p>352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97.9" calcext:value-type="float">
            <text:p>35,79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28" calcext:value-type="float">
            <text:p>5,828.0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94.1" calcext:value-type="float">
            <text:p>25,594.1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69.8" calcext:value-type="float">
            <text:p>3,969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406" calcext:value-type="float">
            <text:p>406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35.6" calcext:value-type="float">
            <text:p>34,9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8.8" calcext:value-type="float">
            <text:p>6,598.8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19.3" calcext:value-type="float">
            <text:p>23,819.3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64.8" calcext:value-type="float">
            <text:p>4,064.8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52.7" calcext:value-type="float">
            <text:p>452.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11224" calcext:value-type="float">
            <text:p>311,224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483.9" calcext:value-type="float">
            <text:p>56,483.9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8" office:value-type="float" office:value="215644.4" calcext:value-type="float">
            <text:p>215,644.4 </text:p>
          </table:table-cell>
          <table:table-cell table:style-name="ce60" office:value-type="float" office:value="69.3" calcext:value-type="float">
            <text:p>69.3 </text:p>
          </table:table-cell>
          <table:table-cell table:style-name="ce94" office:value-type="float" office:value="35626.1" calcext:value-type="float">
            <text:p>35,626.1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3469.7" calcext:value-type="float">
            <text:p>3,469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628" calcext:value-type="float">
            <text:p>31,62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6.5" calcext:value-type="float">
            <text:p>5,116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2994.8" calcext:value-type="float">
            <text:p>22,994.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20.7" calcext:value-type="float">
            <text:p>3,220.7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6" calcext:value-type="float">
            <text:p>296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8585.9" calcext:value-type="float">
            <text:p>38,58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0" calcext:value-type="float">
            <text:p>6,240.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8233" calcext:value-type="float">
            <text:p>28,233.0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95" office:value-type="float" office:value="3745.1" calcext:value-type="float">
            <text:p>3,74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95" office:value-type="float" office:value="367.9" calcext:value-type="float">
            <text:p>367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6552.4" calcext:value-type="float">
            <text:p>36,55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54.3" calcext:value-type="float">
            <text:p>6,354.3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5758.5" calcext:value-type="float">
            <text:p>25,758.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4084.5" calcext:value-type="float">
            <text:p>4,084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55.1" calcext:value-type="float">
            <text:p>355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662.3" calcext:value-type="float">
            <text:p>39,66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90.7" calcext:value-type="float">
            <text:p>5,990.7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8588.7" calcext:value-type="float">
            <text:p>28,588.7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95" office:value-type="float" office:value="4698.6" calcext:value-type="float">
            <text:p>4,698.6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4.2" calcext:value-type="float">
            <text:p>384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7589.9" calcext:value-type="float">
            <text:p>37,589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8.3" calcext:value-type="float">
            <text:p>6,248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6749.3" calcext:value-type="float">
            <text:p>26,749.3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95" office:value-type="float" office:value="4197.4" calcext:value-type="float">
            <text:p>4,197.4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95" calcext:value-type="float">
            <text:p>395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216" calcext:value-type="float">
            <text:p>38,21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780.6" calcext:value-type="float">
            <text:p>6,780.6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9" office:value-type="float" office:value="27150.2" calcext:value-type="float">
            <text:p>27,150.2 </text:p>
          </table:table-cell>
          <table:table-cell table:style-name="ce61" office:value-type="float" office:value="71" calcext:value-type="float">
            <text:p>71.0 </text:p>
          </table:table-cell>
          <table:table-cell table:style-name="ce95" office:value-type="float" office:value="3918" calcext:value-type="float">
            <text:p>3,918.0 </text:p>
          </table:table-cell>
          <table:table-cell table:style-name="ce100" office:value-type="float" office:value="10.3" calcext:value-type="float">
            <text:p>10.3 </text:p>
          </table:table-cell>
          <table:table-cell table:style-name="ce95" office:value-type="float" office:value="367.2" calcext:value-type="float">
            <text:p>367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7334.1" calcext:value-type="float">
            <text:p>37,3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07.3" calcext:value-type="float">
            <text:p>6,807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5977.9" calcext:value-type="float">
            <text:p>25,977.9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4080.6" calcext:value-type="float">
            <text:p>4,080.6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68.3" calcext:value-type="float">
            <text:p>468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2444.8" calcext:value-type="float">
            <text:p>32,44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52" calcext:value-type="float">
            <text:p>5,452.0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3064.3" calcext:value-type="float">
            <text:p>23,064.3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95" office:value-type="float" office:value="3598.9" calcext:value-type="float">
            <text:p>3,598.9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9.6" calcext:value-type="float">
            <text:p>329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6949.3" calcext:value-type="float">
            <text:p>36,949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231" calcext:value-type="float">
            <text:p>7,231.0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79" office:value-type="float" office:value="24969.3" calcext:value-type="float">
            <text:p>24,969.3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4403.1" calcext:value-type="float">
            <text:p>4,40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345.9" calcext:value-type="float">
            <text:p>345.9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63931.5" calcext:value-type="float">
            <text:p>363,93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1940.2" calcext:value-type="float">
            <text:p>61,940.2 </text:p>
          </table:table-cell>
          <table:table-cell table:style-name="ce60" office:value-type="float" office:value="17" calcext:value-type="float">
            <text:p>17.0 </text:p>
          </table:table-cell>
          <table:table-cell table:style-name="ce78" office:value-type="float" office:value="258438.1" calcext:value-type="float">
            <text:p>258,438.1 </text:p>
          </table:table-cell>
          <table:table-cell table:style-name="ce60" office:value-type="float" office:value="71" calcext:value-type="float">
            <text:p>71.0 </text:p>
          </table:table-cell>
          <table:table-cell table:style-name="ce94" office:value-type="float" office:value="39911.9" calcext:value-type="float">
            <text:p>39,911.9 </text:p>
          </table:table-cell>
          <table:table-cell table:style-name="ce99" office:value-type="float" office:value="11" calcext:value-type="float">
            <text:p>11.0 </text:p>
          </table:table-cell>
          <table:table-cell table:style-name="ce94" office:value-type="float" office:value="3641.3" calcext:value-type="float">
            <text:p>3,641.3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8.2" calcext:value-type="float">
            <text:p>8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" calcext:value-type="float">
            <text:p>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6.8" calcext:value-type="float">
            <text:p>16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6.9" calcext:value-type="float">
            <text:p>16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9.7" calcext:value-type="float">
            <text:p>9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9.8" calcext:value-type="float">
            <text:p>19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2" calcext:value-type="float">
            <text:p>12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4.9" calcext:value-type="float">
            <text:p>4.9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5:24:34</dc:date>
    <meta:print-date>2022-11-14T15:24:33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