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0157.6" calcext:value-type="float">
            <text:p>10,157.6 </text:p>
          </table:table-cell>
          <table:table-cell table:style-name="ce37" office:value-type="float" office:value="4564.2" calcext:value-type="float">
            <text:p>4,564.2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37" office:value-type="float" office:value="34782.5" calcext:value-type="float">
            <text:p>34,782.5 </text:p>
          </table:table-cell>
          <table:table-cell table:style-name="ce52" office:value-type="float" office:value="13590.8" calcext:value-type="float">
            <text:p>13,590.8 </text:p>
          </table:table-cell>
          <table:table-cell table:style-name="ce57" office:value-type="float" office:value="64.1" calcext:value-type="float">
            <text:p>64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52" office:value-type="float" office:value="1.3" calcext:value-type="float">
            <text:p>1.3 </text:p>
          </table:table-cell>
          <table:table-cell table:style-name="ce57" office:value-type="float" office:value="3" calcext:value-type="float">
            <text:p>3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2.7" calcext:value-type="float">
            <text:p>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3.7" calcext:value-type="float">
            <text:p>23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52" office:value-type="float" office:value="0.5" calcext:value-type="float">
            <text:p>0.5 </text:p>
          </table:table-cell>
          <table:table-cell table:style-name="ce57" office:value-type="float" office:value="6.7" calcext:value-type="float">
            <text:p>6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1.4" calcext:value-type="float">
            <text:p>51.4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7" office:value-type="float" office:value="185.2" calcext:value-type="float">
            <text:p>185.2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57" office:value-type="float" office:value="7.4" calcext:value-type="float">
            <text:p>7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9.4" calcext:value-type="float">
            <text:p>29.4 </text:p>
          </table:table-cell>
          <table:table-cell table:style-name="ce37" office:value-type="float" office:value="-41.1" calcext:value-type="float">
            <text:p>-41.1 </text:p>
          </table:table-cell>
          <table:table-cell table:style-name="ce43" office:value-type="float" office:value="-58.3" calcext:value-type="float">
            <text:p>-58.3 </text:p>
          </table:table-cell>
          <table:table-cell table:style-name="ce37" office:value-type="float" office:value="168.7" calcext:value-type="float">
            <text:p>168.7 </text:p>
          </table:table-cell>
          <table:table-cell table:style-name="ce52" office:value-type="float" office:value="-37.3" calcext:value-type="float">
            <text:p>-37.3 </text:p>
          </table:table-cell>
          <table:table-cell table:style-name="ce57" office:value-type="float" office:value="-18.1" calcext:value-type="float">
            <text:p>-18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6.5" calcext:value-type="float">
            <text:p>26.5 </text:p>
          </table:table-cell>
          <table:table-cell table:style-name="ce38" office:value-type="float" office:value="-25.2" calcext:value-type="float">
            <text:p>-25.2 </text:p>
          </table:table-cell>
          <table:table-cell table:style-name="ce44" office:value-type="float" office:value="-48.7" calcext:value-type="float">
            <text:p>-48.7 </text:p>
          </table:table-cell>
          <table:table-cell table:style-name="ce38" office:value-type="float" office:value="155.1" calcext:value-type="float">
            <text:p>155.1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8.3" calcext:value-type="float">
            <text:p>148.3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582.9" calcext:value-type="float">
            <text:p>582.9 </text:p>
          </table:table-cell>
          <table:table-cell table:style-name="ce52" office:value-type="float" office:value="-133" calcext:value-type="float">
            <text:p>-133.0 </text:p>
          </table:table-cell>
          <table:table-cell table:style-name="ce57" office:value-type="float" office:value="-18.6" calcext:value-type="float">
            <text:p>-18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6.4" calcext:value-type="float">
            <text:p>56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208" calcext:value-type="float">
            <text:p>208.0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8" office:value-type="float" office:value="-3" calcext:value-type="float">
            <text:p>-3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3.3" calcext:value-type="float">
            <text:p>263.3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7" office:value-type="float" office:value="1001.4" calcext:value-type="float">
            <text:p>1,001.4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57" office:value-type="float" office:value="1.3" calcext:value-type="float">
            <text:p>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5.8" calcext:value-type="float">
            <text:p>65.8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247.5" calcext:value-type="float">
            <text:p>247.5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0.9" calcext:value-type="float">
            <text:p>150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3.1" calcext:value-type="float">
            <text:p>3.1 </text:p>
          </table:table-cell>
          <table:table-cell table:style-name="ce38" office:value-type="float" office:value="567.1" calcext:value-type="float">
            <text:p>567.1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58" office:value-type="float" office:value="5.1" calcext:value-type="float">
            <text:p>5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6.6" calcext:value-type="float">
            <text:p>46.6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186.7" calcext:value-type="float">
            <text:p>186.7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4.9" calcext:value-type="float">
            <text:p>4.9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5.9" calcext:value-type="float">
            <text:p>-25.9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7" calcext:value-type="float">
            <text:p>-7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.2" calcext:value-type="float">
            <text:p>23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3.4" calcext:value-type="float">
            <text:p>3.4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2.1" calcext:value-type="float">
            <text:p>2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5.3" calcext:value-type="float">
            <text:p>45.3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174.9" calcext:value-type="float">
            <text:p>174.9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4.1" calcext:value-type="float">
            <text:p>24.1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58" office:value-type="float" office:value="-6.3" calcext:value-type="float">
            <text:p>-6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8.3" calcext:value-type="float">
            <text:p>-18.3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0" calcext:value-type="float">
            <text:p>30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131" calcext:value-type="float">
            <text:p>131.0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64.2" calcext:value-type="float">
            <text:p>64.2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52" office:value-type="float" office:value="19.9" calcext:value-type="float">
            <text:p>19.9 </text:p>
          </table:table-cell>
          <table:table-cell table:style-name="ce57" office:value-type="float" office:value="91" calcext:value-type="float">
            <text:p>91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69.2" calcext:value-type="float">
            <text:p>569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7" office:value-type="float" office:value="2256.4" calcext:value-type="float">
            <text:p>2,256.4 </text:p>
          </table:table-cell>
          <table:table-cell table:style-name="ce52" office:value-type="float" office:value="-64.3" calcext:value-type="float">
            <text:p>-64.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0.9" calcext:value-type="float">
            <text:p>350.9 </text:p>
          </table:table-cell>
          <table:table-cell table:style-name="ce38" office:value-type="float" office:value="17" calcext:value-type="float">
            <text:p>17.0 </text:p>
          </table:table-cell>
          <table:table-cell table:style-name="ce44" office:value-type="float" office:value="5.1" calcext:value-type="float">
            <text:p>5.1 </text:p>
          </table:table-cell>
          <table:table-cell table:style-name="ce38" office:value-type="float" office:value="1393.4" calcext:value-type="float">
            <text:p>1,393.4 </text:p>
          </table:table-cell>
          <table:table-cell table:style-name="ce53" office:value-type="float" office:value="-40.7" calcext:value-type="float">
            <text:p>-40.7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8.3" calcext:value-type="float">
            <text:p>218.3 </text:p>
          </table:table-cell>
          <table:table-cell table:style-name="ce38" office:value-type="float" office:value="-18.3" calcext:value-type="float">
            <text:p>-18.3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863.1" calcext:value-type="float">
            <text:p>863.1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8291.4" calcext:value-type="float">
            <text:p>8,291.4 </text:p>
          </table:table-cell>
          <table:table-cell table:style-name="ce37" office:value-type="float" office:value="4734.7" calcext:value-type="float">
            <text:p>4,734.7 </text:p>
          </table:table-cell>
          <table:table-cell table:style-name="ce43" office:value-type="float" office:value="133.1" calcext:value-type="float">
            <text:p>133.1 </text:p>
          </table:table-cell>
          <table:table-cell table:style-name="ce37" office:value-type="float" office:value="27328.2" calcext:value-type="float">
            <text:p>27,328.2 </text:p>
          </table:table-cell>
          <table:table-cell table:style-name="ce52" office:value-type="float" office:value="14045.1" calcext:value-type="float">
            <text:p>14,045.1 </text:p>
          </table:table-cell>
          <table:table-cell table:style-name="ce57" office:value-type="float" office:value="105.7" calcext:value-type="float">
            <text:p>105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563.6" calcext:value-type="float">
            <text:p>563.6 </text:p>
          </table:table-cell>
          <table:table-cell table:style-name="ce38" office:value-type="float" office:value="214.1" calcext:value-type="float">
            <text:p>214.1 </text:p>
          </table:table-cell>
          <table:table-cell table:style-name="ce44" office:value-type="float" office:value="61.3" calcext:value-type="float">
            <text:p>61.3 </text:p>
          </table:table-cell>
          <table:table-cell table:style-name="ce38" office:value-type="float" office:value="2061.8" calcext:value-type="float">
            <text:p>2,061.8 </text:p>
          </table:table-cell>
          <table:table-cell table:style-name="ce53" office:value-type="float" office:value="728.7" calcext:value-type="float">
            <text:p>728.7 </text:p>
          </table:table-cell>
          <table:table-cell table:style-name="ce58" office:value-type="float" office:value="54.7" calcext:value-type="float">
            <text:p>54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31.6" calcext:value-type="float">
            <text:p>431.6 </text:p>
          </table:table-cell>
          <table:table-cell table:style-name="ce38" office:value-type="float" office:value="-48.7" calcext:value-type="float">
            <text:p>-48.7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8" office:value-type="float" office:value="1738.6" calcext:value-type="float">
            <text:p>1,738.6 </text:p>
          </table:table-cell>
          <table:table-cell table:style-name="ce53" office:value-type="float" office:value="-64.6" calcext:value-type="float">
            <text:p>-64.6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02.2" calcext:value-type="float">
            <text:p>402.2 </text:p>
          </table:table-cell>
          <table:table-cell table:style-name="ce38" office:value-type="float" office:value="-30.7" calcext:value-type="float">
            <text:p>-30.7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8" office:value-type="float" office:value="1568.6" calcext:value-type="float">
            <text:p>1,568.6 </text:p>
          </table:table-cell>
          <table:table-cell table:style-name="ce53" office:value-type="float" office:value="-81.5" calcext:value-type="float">
            <text:p>-81.5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882.5" calcext:value-type="float">
            <text:p>6,882.5 </text:p>
          </table:table-cell>
          <table:table-cell table:style-name="ce38" office:value-type="float" office:value="4600.7" calcext:value-type="float">
            <text:p>4,600.7 </text:p>
          </table:table-cell>
          <table:table-cell table:style-name="ce44" office:value-type="float" office:value="201.6" calcext:value-type="float">
            <text:p>201.6 </text:p>
          </table:table-cell>
          <table:table-cell table:style-name="ce38" office:value-type="float" office:value="21913" calcext:value-type="float">
            <text:p>21,913.0 </text:p>
          </table:table-cell>
          <table:table-cell table:style-name="ce53" office:value-type="float" office:value="13459.3" calcext:value-type="float">
            <text:p>13,459.3 </text:p>
          </table:table-cell>
          <table:table-cell table:style-name="ce58" office:value-type="float" office:value="159.2" calcext:value-type="float">
            <text:p>159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53" office:value-type="float" office:value="3.2" calcext:value-type="float">
            <text:p>3.2 </text:p>
          </table:table-cell>
          <table:table-cell table:style-name="ce58" office:value-type="float" office:value="7.6" calcext:value-type="float">
            <text:p>7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7.9" calcext:value-type="float">
            <text:p>297.9 </text:p>
          </table:table-cell>
          <table:table-cell table:style-name="ce37" office:value-type="float" office:value="-77" calcext:value-type="float">
            <text:p>-77.0 </text:p>
          </table:table-cell>
          <table:table-cell table:style-name="ce43" office:value-type="float" office:value="-20.5" calcext:value-type="float">
            <text:p>-20.5 </text:p>
          </table:table-cell>
          <table:table-cell table:style-name="ce37" office:value-type="float" office:value="1199.6" calcext:value-type="float">
            <text:p>1,199.6 </text:p>
          </table:table-cell>
          <table:table-cell table:style-name="ce52" office:value-type="float" office:value="-212.1" calcext:value-type="float">
            <text:p>-212.1 </text:p>
          </table:table-cell>
          <table:table-cell table:style-name="ce57" office:value-type="float" office:value="-15" calcext:value-type="float">
            <text:p>-15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59.6" calcext:value-type="float">
            <text:p>159.6 </text:p>
          </table:table-cell>
          <table:table-cell table:style-name="ce37" office:value-type="float" office:value="-24.8" calcext:value-type="float">
            <text:p>-24.8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679.1" calcext:value-type="float">
            <text:p>679.1 </text:p>
          </table:table-cell>
          <table:table-cell table:style-name="ce52" office:value-type="float" office:value="-77.4" calcext:value-type="float">
            <text:p>-77.4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51.8" calcext:value-type="float">
            <text:p>151.8 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649.3" calcext:value-type="float">
            <text:p>649.3 </text:p>
          </table:table-cell>
          <table:table-cell table:style-name="ce53" office:value-type="float" office:value="-71.2" calcext:value-type="float">
            <text:p>-71.2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6.3" calcext:value-type="float">
            <text:p>196.3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3" office:value-type="float" office:value="-8.1" calcext:value-type="float">
            <text:p>-8.1 </text:p>
          </table:table-cell>
          <table:table-cell table:style-name="ce37" office:value-type="float" office:value="791.9" calcext:value-type="float">
            <text:p>79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7" office:value-type="float" office:value="2.7" calcext:value-type="float">
            <text:p>2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67.6" calcext:value-type="float">
            <text:p>67.6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4" office:value-type="float" office:value="-18.6" calcext:value-type="float">
            <text:p>-18.6 </text:p>
          </table:table-cell>
          <table:table-cell table:style-name="ce38" office:value-type="float" office:value="260.9" calcext:value-type="float">
            <text:p>260.9 </text:p>
          </table:table-cell>
          <table:table-cell table:style-name="ce53" office:value-type="float" office:value="-12.8" calcext:value-type="float">
            <text:p>-12.8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8.4" calcext:value-type="float">
            <text:p>78.4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343.5" calcext:value-type="float">
            <text:p>343.5 </text:p>
          </table:table-cell>
          <table:table-cell table:style-name="ce53" office:value-type="float" office:value="34" calcext:value-type="float">
            <text:p>34.0 </text:p>
          </table:table-cell>
          <table:table-cell table:style-name="ce58" office:value-type="float" office:value="11" calcext:value-type="float">
            <text:p>11.0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2:55</meta:print-date>
    <meta:creation-date>2008-04-15T08:23:34</meta:creation-date>
    <dc:date>2024-05-14T03:52:56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