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0" calcext:value-type="float">
            <text:p>1,364,53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1513" calcext:value-type="float">
            <text:p>7,841,513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497" calcext:value-type="float">
            <text:p>13,482,49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799" calcext:value-type="float">
            <text:p>2,553,799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541" calcext:value-type="float">
            <text:p>9,954,541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896" calcext:value-type="float">
            <text:p>919,896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093817" calcext:value-type="float">
            <text:p>1,093,81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5748" calcext:value-type="float">
            <text:p>175,748 </text:p>
          </table:table-cell>
          <table:table-cell table:style-name="ce61" office:value-type="float" office:value="16.1" calcext:value-type="float">
            <text:p>16.1 </text:p>
          </table:table-cell>
          <table:table-cell table:style-name="ce73" office:value-type="float" office:value="841787" calcext:value-type="float">
            <text:p>841,787 </text:p>
          </table:table-cell>
          <table:table-cell table:style-name="ce61" office:value-type="float" office:value="77" calcext:value-type="float">
            <text:p>77.0 </text:p>
          </table:table-cell>
          <table:table-cell table:style-name="ce87" office:value-type="float" office:value="71941" calcext:value-type="float">
            <text:p>71,94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341" calcext:value-type="float">
            <text:p>4,34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108920" calcext:value-type="float">
            <text:p>1,108,9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8957" calcext:value-type="float">
            <text:p>188,957 </text:p>
          </table:table-cell>
          <table:table-cell table:style-name="ce61" office:value-type="float" office:value="17" calcext:value-type="float">
            <text:p>17.0 </text:p>
          </table:table-cell>
          <table:table-cell table:style-name="ce73" office:value-type="float" office:value="841700" calcext:value-type="float">
            <text:p>841,700 </text:p>
          </table:table-cell>
          <table:table-cell table:style-name="ce61" office:value-type="float" office:value="75.9" calcext:value-type="float">
            <text:p>75.9 </text:p>
          </table:table-cell>
          <table:table-cell table:style-name="ce87" office:value-type="float" office:value="73550" calcext:value-type="float">
            <text:p>73,55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713" calcext:value-type="float">
            <text:p>4,7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993102" calcext:value-type="float">
            <text:p>993,10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032" calcext:value-type="float">
            <text:p>155,032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73" office:value-type="float" office:value="761434" calcext:value-type="float">
            <text:p>761,434 </text:p>
          </table:table-cell>
          <table:table-cell table:style-name="ce61" office:value-type="float" office:value="76.7" calcext:value-type="float">
            <text:p>76.7 </text:p>
          </table:table-cell>
          <table:table-cell table:style-name="ce87" office:value-type="float" office:value="72306" calcext:value-type="float">
            <text:p>72,306 </text:p>
          </table:table-cell>
          <table:table-cell table:style-name="ce98" office:value-type="float" office:value="7.3" calcext:value-type="float">
            <text:p>7.3 </text:p>
          </table:table-cell>
          <table:table-cell table:style-name="ce87" office:value-type="float" office:value="4330" calcext:value-type="float">
            <text:p>4,33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99672" calcext:value-type="float">
            <text:p>1,199,6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0548" calcext:value-type="float">
            <text:p>270,548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3" office:value-type="float" office:value="846325" calcext:value-type="float">
            <text:p>846,325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7" office:value-type="float" office:value="78248" calcext:value-type="float">
            <text:p>78,2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7" office:value-type="float" office:value="4550" calcext:value-type="float">
            <text:p>4,5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181938" calcext:value-type="float">
            <text:p>1,181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18031" calcext:value-type="float">
            <text:p>218,031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874811" calcext:value-type="float">
            <text:p>874,811 </text:p>
          </table:table-cell>
          <table:table-cell table:style-name="ce61" office:value-type="float" office:value="74" calcext:value-type="float">
            <text:p>74.0 </text:p>
          </table:table-cell>
          <table:table-cell table:style-name="ce87" office:value-type="float" office:value="84118" calcext:value-type="float">
            <text:p>84,118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979" calcext:value-type="float">
            <text:p>4,97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37472" calcext:value-type="float">
            <text:p>1,237,4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48203" calcext:value-type="float">
            <text:p>248,203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3" office:value-type="float" office:value="898741" calcext:value-type="float">
            <text:p>898,741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87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7" office:value-type="float" office:value="4688" calcext:value-type="float">
            <text:p>4,68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227361" calcext:value-type="float">
            <text:p>1,227,3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4221" calcext:value-type="float">
            <text:p>264,221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3" office:value-type="float" office:value="877176" calcext:value-type="float">
            <text:p>877,176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7" office:value-type="float" office:value="81561" calcext:value-type="float">
            <text:p>81,56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208080" calcext:value-type="float">
            <text:p>1,208,0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5222" calcext:value-type="float">
            <text:p>285,222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836877" calcext:value-type="float">
            <text:p>836,877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7" office:value-type="float" office:value="81132" calcext:value-type="float">
            <text:p>81,13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55793" calcext:value-type="float">
            <text:p>1,255,79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06759" calcext:value-type="float">
            <text:p>306,759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3" office:value-type="float" office:value="863513" calcext:value-type="float">
            <text:p>863,513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908" calcext:value-type="float">
            <text:p>80,908 </text:p>
          </table:table-cell>
          <table:table-cell table:style-name="ce98" office:value-type="float" office:value="6.4" calcext:value-type="float">
            <text:p>6.4 </text:p>
          </table:table-cell>
          <table:table-cell table:style-name="ce87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4070159" calcext:value-type="float">
            <text:p>4,070,15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616827" calcext:value-type="float">
            <text:p>616,827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72" office:value-type="float" office:value="3153966" calcext:value-type="float">
            <text:p>3,153,966 </text:p>
          </table:table-cell>
          <table:table-cell table:style-name="ce60" office:value-type="float" office:value="77.5" calcext:value-type="float">
            <text:p>77.5 </text:p>
          </table:table-cell>
          <table:table-cell table:style-name="ce86" office:value-type="float" office:value="282233" calcext:value-type="float">
            <text:p>282,233 </text:p>
          </table:table-cell>
          <table:table-cell table:style-name="ce97" office:value-type="float" office:value="6.9" calcext:value-type="float">
            <text:p>6.9 </text:p>
          </table:table-cell>
          <table:table-cell table:style-name="ce86" office:value-type="float" office:value="17133" calcext:value-type="float">
            <text:p>17,13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53958" calcext:value-type="float">
            <text:p>1,153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0423" calcext:value-type="float">
            <text:p>280,423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3" office:value-type="float" office:value="792785" calcext:value-type="float">
            <text:p>792,785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87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985952" calcext:value-type="float">
            <text:p>985,9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0770" calcext:value-type="float">
            <text:p>250,77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666899" calcext:value-type="float">
            <text:p>666,899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7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319577" calcext:value-type="float">
            <text:p>1,319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82550" calcext:value-type="float">
            <text:p>382,550 </text:p>
          </table:table-cell>
          <table:table-cell table:style-name="ce61" office:value-type="float" office:value="29" calcext:value-type="float">
            <text:p>29.0 </text:p>
          </table:table-cell>
          <table:table-cell table:style-name="ce73" office:value-type="float" office:value="851121" calcext:value-type="float">
            <text:p>851,12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03135" calcext:value-type="float">
            <text:p>1,203,13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5471" calcext:value-type="float">
            <text:p>365,471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3" office:value-type="float" office:value="762834" calcext:value-type="float">
            <text:p>762,834 </text:p>
          </table:table-cell>
          <table:table-cell table:style-name="ce61" office:value-type="float" office:value="63.4" calcext:value-type="float">
            <text:p>63.4 </text:p>
          </table:table-cell>
          <table:table-cell table:style-name="ce87" office:value-type="float" office:value="70269" calcext:value-type="float">
            <text:p>70,269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2" calcext:value-type="float">
            <text:p>4,56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4662621" calcext:value-type="float">
            <text:p>4,662,6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79214" calcext:value-type="float">
            <text:p>1,279,214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72" office:value-type="float" office:value="3073640" calcext:value-type="float">
            <text:p>3,073,640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86" office:value-type="float" office:value="292354" calcext:value-type="float">
            <text:p>292,354 </text:p>
          </table:table-cell>
          <table:table-cell table:style-name="ce97" office:value-type="float" office:value="6.3" calcext:value-type="float">
            <text:p>6.3 </text:p>
          </table:table-cell>
          <table:table-cell table:style-name="ce86" office:value-type="float" office:value="17414" calcext:value-type="float">
            <text:p>17,41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0" calcext:value-type="float">
            <text:p>10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08" calcext:value-type="float">
            <text:p>108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9.4" calcext:value-type="float">
            <text:p>-9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2.3" calcext:value-type="float">
            <text:p>-2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5.1" calcext:value-type="float">
            <text:p>5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4.6" calcext:value-type="float">
            <text:p>14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07.4" calcext:value-type="float">
            <text:p>107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-2.5" calcext:value-type="float">
            <text:p>-2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3.6" calcext:value-type="float">
            <text:p>3.6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1.6" calcext:value-type="float">
            <text:p>1.6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" calcext:value-type="float">
            <text:p>44,118.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493.1" calcext:value-type="float">
            <text:p>253,493.1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32.3" calcext:value-type="float">
            <text:p>432,432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2.6" calcext:value-type="float">
            <text:p>81,652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29.5" calcext:value-type="float">
            <text:p>319,529.5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8.8" calcext:value-type="float">
            <text:p>29,508.8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5932.4" calcext:value-type="float">
            <text:p>35,932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73.4" calcext:value-type="float">
            <text:p>5,773.4 </text:p>
          </table:table-cell>
          <table:table-cell table:style-name="ce61" office:value-type="float" office:value="16.1" calcext:value-type="float">
            <text:p>16.1 </text:p>
          </table:table-cell>
          <table:table-cell table:style-name="ce79" office:value-type="float" office:value="27653.3" calcext:value-type="float">
            <text:p>27,653.3 </text:p>
          </table:table-cell>
          <table:table-cell table:style-name="ce61" office:value-type="float" office:value="77" calcext:value-type="float">
            <text:p>77.0 </text:p>
          </table:table-cell>
          <table:table-cell table:style-name="ce93" office:value-type="float" office:value="2363.1" calcext:value-type="float">
            <text:p>2,363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42.5" calcext:value-type="float">
            <text:p>142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6108.5" calcext:value-type="float">
            <text:p>36,10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52.8" calcext:value-type="float">
            <text:p>6,152.8 </text:p>
          </table:table-cell>
          <table:table-cell table:style-name="ce61" office:value-type="float" office:value="17" calcext:value-type="float">
            <text:p>17.0 </text:p>
          </table:table-cell>
          <table:table-cell table:style-name="ce79" office:value-type="float" office:value="27407.5" calcext:value-type="float">
            <text:p>27,407.5 </text:p>
          </table:table-cell>
          <table:table-cell table:style-name="ce61" office:value-type="float" office:value="75.9" calcext:value-type="float">
            <text:p>75.9 </text:p>
          </table:table-cell>
          <table:table-cell table:style-name="ce93" office:value-type="float" office:value="2394.8" calcext:value-type="float">
            <text:p>2,394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3.4" calcext:value-type="float">
            <text:p>153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2315.8" calcext:value-type="float">
            <text:p>32,315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44.8" calcext:value-type="float">
            <text:p>5,044.8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79" office:value-type="float" office:value="24777.5" calcext:value-type="float">
            <text:p>24,777.5 </text:p>
          </table:table-cell>
          <table:table-cell table:style-name="ce61" office:value-type="float" office:value="76.7" calcext:value-type="float">
            <text:p>76.7 </text:p>
          </table:table-cell>
          <table:table-cell table:style-name="ce93" office:value-type="float" office:value="2352.6" calcext:value-type="float">
            <text:p>2,352.6 </text:p>
          </table:table-cell>
          <table:table-cell table:style-name="ce98" office:value-type="float" office:value="7.3" calcext:value-type="float">
            <text:p>7.3 </text:p>
          </table:table-cell>
          <table:table-cell table:style-name="ce93" office:value-type="float" office:value="140.8" calcext:value-type="float">
            <text:p>140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8722.8" calcext:value-type="float">
            <text:p>38,722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732.8" calcext:value-type="float">
            <text:p>8,732.8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9" office:value-type="float" office:value="27317.7" calcext:value-type="float">
            <text:p>27,317.7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3" office:value-type="float" office:value="2525.5" calcext:value-type="float">
            <text:p>2,525.5 </text:p>
          </table:table-cell>
          <table:table-cell table:style-name="ce98" office:value-type="float" office:value="6.5" calcext:value-type="float">
            <text:p>6.5 </text:p>
          </table:table-cell>
          <table:table-cell table:style-name="ce93" office:value-type="float" office:value="146.8" calcext:value-type="float">
            <text:p>146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7354.9" calcext:value-type="float">
            <text:p>37,354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890.9" calcext:value-type="float">
            <text:p>6,890.9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7648.3" calcext:value-type="float">
            <text:p>27,648.3 </text:p>
          </table:table-cell>
          <table:table-cell table:style-name="ce61" office:value-type="float" office:value="74" calcext:value-type="float">
            <text:p>74.0 </text:p>
          </table:table-cell>
          <table:table-cell table:style-name="ce93" office:value-type="float" office:value="2658.4" calcext:value-type="float">
            <text:p>2,658.4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57.3" calcext:value-type="float">
            <text:p>157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8803.8" calcext:value-type="float">
            <text:p>38,80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3.1" calcext:value-type="float">
            <text:p>7,783.1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9" office:value-type="float" office:value="28182.1" calcext:value-type="float">
            <text:p>28,182.1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93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93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8092.5" calcext:value-type="float">
            <text:p>38,09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200.5" calcext:value-type="float">
            <text:p>8,200.5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9" office:value-type="float" office:value="27224.2" calcext:value-type="float">
            <text:p>27,224.2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3" office:value-type="float" office:value="2531.1" calcext:value-type="float">
            <text:p>2,531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7459" calcext:value-type="float">
            <text:p>37,45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844" calcext:value-type="float">
            <text:p>8,844.0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5949.2" calcext:value-type="float">
            <text:p>25,949.2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3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9928.8" calcext:value-type="float">
            <text:p>39,9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3.7" calcext:value-type="float">
            <text:p>9,753.7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9" office:value-type="float" office:value="27456" calcext:value-type="float">
            <text:p>27,456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572.4" calcext:value-type="float">
            <text:p>2,572.4 </text:p>
          </table:table-cell>
          <table:table-cell table:style-name="ce98" office:value-type="float" office:value="6.4" calcext:value-type="float">
            <text:p>6.4 </text:p>
          </table:table-cell>
          <table:table-cell table:style-name="ce93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33646.1" calcext:value-type="float">
            <text:p>133,646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0250" calcext:value-type="float">
            <text:p>20,250.0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78" office:value-type="float" office:value="103566.9" calcext:value-type="float">
            <text:p>103,566.9 </text:p>
          </table:table-cell>
          <table:table-cell table:style-name="ce60" office:value-type="float" office:value="77.5" calcext:value-type="float">
            <text:p>77.5 </text:p>
          </table:table-cell>
          <table:table-cell table:style-name="ce92" office:value-type="float" office:value="9266.9" calcext:value-type="float">
            <text:p>9,266.9 </text:p>
          </table:table-cell>
          <table:table-cell table:style-name="ce97" office:value-type="float" office:value="6.9" calcext:value-type="float">
            <text:p>6.9 </text:p>
          </table:table-cell>
          <table:table-cell table:style-name="ce92" office:value-type="float" office:value="562.4" calcext:value-type="float">
            <text:p>562.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7080.2" calcext:value-type="float">
            <text:p>37,080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1" calcext:value-type="float">
            <text:p>9,011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9" office:value-type="float" office:value="25474.7" calcext:value-type="float">
            <text:p>25,474.7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93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429.1" calcext:value-type="float">
            <text:p>31,42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4" calcext:value-type="float">
            <text:p>7,994.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21258.7" calcext:value-type="float">
            <text:p>21,258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3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1797.7" calcext:value-type="float">
            <text:p>41,79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17.5" calcext:value-type="float">
            <text:p>12,117.5 </text:p>
          </table:table-cell>
          <table:table-cell table:style-name="ce61" office:value-type="float" office:value="29" calcext:value-type="float">
            <text:p>29.0 </text:p>
          </table:table-cell>
          <table:table-cell table:style-name="ce79" office:value-type="float" office:value="26959.4" calcext:value-type="float">
            <text:p>26,959.4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7480" calcext:value-type="float">
            <text:p>37,48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385.3" calcext:value-type="float">
            <text:p>11,385.3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9" office:value-type="float" office:value="23763.8" calcext:value-type="float">
            <text:p>23,763.8 </text:p>
          </table:table-cell>
          <table:table-cell table:style-name="ce61" office:value-type="float" office:value="63.4" calcext:value-type="float">
            <text:p>63.4 </text:p>
          </table:table-cell>
          <table:table-cell table:style-name="ce93" office:value-type="float" office:value="2188.8" calcext:value-type="float">
            <text:p>2,188.8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" calcext:value-type="float">
            <text:p>142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47787" calcext:value-type="float">
            <text:p>147,787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07.7" calcext:value-type="float">
            <text:p>40,507.7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78" office:value-type="float" office:value="97456.6" calcext:value-type="float">
            <text:p>97,456.6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92" office:value-type="float" office:value="9270.9" calcext:value-type="float">
            <text:p>9,270.9 </text:p>
          </table:table-cell>
          <table:table-cell table:style-name="ce97" office:value-type="float" office:value="6.3" calcext:value-type="float">
            <text:p>6.3 </text:p>
          </table:table-cell>
          <table:table-cell table:style-name="ce92" office:value-type="float" office:value="551.8" calcext:value-type="float">
            <text:p>551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.3" calcext:value-type="float">
            <text:p>4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97.2" calcext:value-type="float">
            <text:p>97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14.1" calcext:value-type="float">
            <text:p>-14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7.4" calcext:value-type="float">
            <text:p>-7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0.3" calcext:value-type="float">
            <text:p>-0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0.6" calcext:value-type="float">
            <text:p>10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5.9" calcext:value-type="float">
            <text:p>-5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0" calcext:value-type="float">
            <text:p>0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1.9" calcext:value-type="float">
            <text:p>-1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8:58</meta:print-date>
    <meta:creation-date>2008-04-15T08:23:34</meta:creation-date>
    <dc:date>2024-05-14T03:58:59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