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76" calcext:value-type="float">
            <text:p>1,568,876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5998773" calcext:value-type="float">
            <text:p>5,998,773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51538" calcext:value-type="float">
            <text:p>1,151,538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45120" calcext:value-type="float">
            <text:p>10,945,12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695" calcext:value-type="float">
            <text:p>1,929,695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2" office:value-type="float" office:value="7394357" calcext:value-type="float">
            <text:p>7,394,357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88" office:value-type="float" office:value="1447709" calcext:value-type="float">
            <text:p>1,447,709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3359" calcext:value-type="float">
            <text:p>173,359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886110" calcext:value-type="float">
            <text:p>886,1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9612" calcext:value-type="float">
            <text:p>159,612 </text:p>
          </table:table-cell>
          <table:table-cell table:style-name="ce61" office:value-type="float" office:value="18" calcext:value-type="float">
            <text:p>18.0 </text:p>
          </table:table-cell>
          <table:table-cell table:style-name="ce73" office:value-type="float" office:value="597207" calcext:value-type="float">
            <text:p>597,207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17487" calcext:value-type="float">
            <text:p>117,487 </text:p>
          </table:table-cell>
          <table:table-cell table:style-name="ce100" office:value-type="float" office:value="13.3" calcext:value-type="float">
            <text:p>13.3 </text:p>
          </table:table-cell>
          <table:table-cell table:style-name="ce89" office:value-type="float" office:value="11805" calcext:value-type="float">
            <text:p>11,80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956195" calcext:value-type="float">
            <text:p>956,1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7517" calcext:value-type="float">
            <text:p>177,517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33477" calcext:value-type="float">
            <text:p>633,477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0384" calcext:value-type="float">
            <text:p>130,384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9" office:value-type="float" office:value="14818" calcext:value-type="float">
            <text:p>14,81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08274" calcext:value-type="float">
            <text:p>808,2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318" calcext:value-type="float">
            <text:p>144,318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3" office:value-type="float" office:value="542766" calcext:value-type="float">
            <text:p>542,766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89" office:value-type="float" office:value="110253" calcext:value-type="float">
            <text:p>110,253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9" office:value-type="float" office:value="10937" calcext:value-type="float">
            <text:p>10,93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935960" calcext:value-type="float">
            <text:p>935,9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9266" calcext:value-type="float">
            <text:p>169,266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3" office:value-type="float" office:value="619835" calcext:value-type="float">
            <text:p>619,835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4819" calcext:value-type="float">
            <text:p>134,819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89" office:value-type="float" office:value="12041" calcext:value-type="float">
            <text:p>12,04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909808" calcext:value-type="float">
            <text:p>909,8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9860" calcext:value-type="float">
            <text:p>149,860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3" office:value-type="float" office:value="631534" calcext:value-type="float">
            <text:p>631,534 </text:p>
          </table:table-cell>
          <table:table-cell table:style-name="ce61" office:value-type="float" office:value="69.4" calcext:value-type="float">
            <text:p>69.4 </text:p>
          </table:table-cell>
          <table:table-cell table:style-name="ce89" office:value-type="float" office:value="116137" calcext:value-type="float">
            <text:p>116,137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2277" calcext:value-type="float">
            <text:p>12,27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08376" calcext:value-type="float">
            <text:p>908,37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640" calcext:value-type="float">
            <text:p>132,640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3" office:value-type="float" office:value="640766" calcext:value-type="float">
            <text:p>640,766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9" office:value-type="float" office:value="122167" calcext:value-type="float">
            <text:p>122,167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89" office:value-type="float" office:value="12802" calcext:value-type="float">
            <text:p>12,8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41727" calcext:value-type="float">
            <text:p>1,041,7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7726" calcext:value-type="float">
            <text:p>157,726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731435" calcext:value-type="float">
            <text:p>731,435 </text:p>
          </table:table-cell>
          <table:table-cell table:style-name="ce61" office:value-type="float" office:value="70.2" calcext:value-type="float">
            <text:p>70.2 </text:p>
          </table:table-cell>
          <table:table-cell table:style-name="ce89" office:value-type="float" office:value="140612" calcext:value-type="float">
            <text:p>140,612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89" office:value-type="float" office:value="11954" calcext:value-type="float">
            <text:p>11,95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891290" calcext:value-type="float">
            <text:p>891,2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439" calcext:value-type="float">
            <text:p>142,439 </text:p>
          </table:table-cell>
          <table:table-cell table:style-name="ce61" office:value-type="float" office:value="16" calcext:value-type="float">
            <text:p>16.0 </text:p>
          </table:table-cell>
          <table:table-cell table:style-name="ce73" office:value-type="float" office:value="611236" calcext:value-type="float">
            <text:p>611,236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9" office:value-type="float" office:value="124773" calcext:value-type="float">
            <text:p>124,77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2841" calcext:value-type="float">
            <text:p>12,841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04125" calcext:value-type="float">
            <text:p>904,1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5006" calcext:value-type="float">
            <text:p>165,00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97888" calcext:value-type="float">
            <text:p>597,888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89" office:value-type="float" office:value="111245" calcext:value-type="float">
            <text:p>111,24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29986" calcext:value-type="float">
            <text:p>29,986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3589364" calcext:value-type="float">
            <text:p>3,589,36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690924" calcext:value-type="float">
            <text:p>690,924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72" office:value-type="float" office:value="2385420" calcext:value-type="float">
            <text:p>2,385,420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8" office:value-type="float" office:value="457318" calcext:value-type="float">
            <text:p>457,318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55703" calcext:value-type="float">
            <text:p>55,703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079749" calcext:value-type="float">
            <text:p>1,079,7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839" calcext:value-type="float">
            <text:p>155,839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3" office:value-type="float" office:value="702841" calcext:value-type="float">
            <text:p>702,84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9" office:value-type="float" office:value="130840" calcext:value-type="float">
            <text:p>130,84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90229" calcext:value-type="float">
            <text:p>90,229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8214" calcext:value-type="float">
            <text:p>738,2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2147" calcext:value-type="float">
            <text:p>102,14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500122" calcext:value-type="float">
            <text:p>500,122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87125" calcext:value-type="float">
            <text:p>87,125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48820" calcext:value-type="float">
            <text:p>48,82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46168" calcext:value-type="float">
            <text:p>1,046,1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001" calcext:value-type="float">
            <text:p>174,001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3930" calcext:value-type="float">
            <text:p>673,930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21" calcext:value-type="float">
            <text:p>124,82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3417" calcext:value-type="float">
            <text:p>73,417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995853" calcext:value-type="float">
            <text:p>995,8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289" calcext:value-type="float">
            <text:p>192,289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673584" calcext:value-type="float">
            <text:p>673,584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7834" calcext:value-type="float">
            <text:p>117,834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146" calcext:value-type="float">
            <text:p>12,146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3859984" calcext:value-type="float">
            <text:p>3,859,98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624276" calcext:value-type="float">
            <text:p>624,276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72" office:value-type="float" office:value="2550477" calcext:value-type="float">
            <text:p>2,550,477 </text:p>
          </table:table-cell>
          <table:table-cell table:style-name="ce60" office:value-type="float" office:value="66.1" calcext:value-type="float">
            <text:p>66.1 </text:p>
          </table:table-cell>
          <table:table-cell table:style-name="ce88" office:value-type="float" office:value="460620" calcext:value-type="float">
            <text:p>460,620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88" office:value-type="float" office:value="224612" calcext:value-type="float">
            <text:p>224,612 </text:p>
          </table:table-cell>
          <table:table-cell table:style-name="ce99" office:value-type="float" office:value="5.8" calcext:value-type="float">
            <text:p>5.8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2.4" calcext:value-type="float">
            <text:p>12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0.5" calcext:value-type="float">
            <text:p>20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2.8" calcext:value-type="float">
            <text:p>12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0.3" calcext:value-type="float">
            <text:p>0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2.9" calcext:value-type="float">
            <text:p>2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7.5" calcext:value-type="float">
            <text:p>7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-9.6" calcext:value-type="float">
            <text:p>-9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6.9" calcext:value-type="float">
            <text:p>6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0.7" calcext:value-type="float">
            <text:p>0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303.2" calcext:value-type="float">
            <text:p>303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" calcext:value-type="float">
            <text:p>50,760.0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06.4" calcext:value-type="float">
            <text:p>193,906.4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227.2" calcext:value-type="float">
            <text:p>37,227.2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440.6" calcext:value-type="float">
            <text:p>351,440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082" calcext:value-type="float">
            <text:p>62,082.0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327.9" calcext:value-type="float">
            <text:p>237,327.9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6465.8" calcext:value-type="float">
            <text:p>46,465.8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565" calcext:value-type="float">
            <text:p>5,565.0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29107.2" calcext:value-type="float">
            <text:p>29,10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43.1" calcext:value-type="float">
            <text:p>5,243.1 </text:p>
          </table:table-cell>
          <table:table-cell table:style-name="ce61" office:value-type="float" office:value="18" calcext:value-type="float">
            <text:p>18.0 </text:p>
          </table:table-cell>
          <table:table-cell table:style-name="ce79" office:value-type="float" office:value="19617.6" calcext:value-type="float">
            <text:p>19,617.6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858.9" calcext:value-type="float">
            <text:p>3,858.9 </text:p>
          </table:table-cell>
          <table:table-cell table:style-name="ce100" office:value-type="float" office:value="13.3" calcext:value-type="float">
            <text:p>13.3 </text:p>
          </table:table-cell>
          <table:table-cell table:style-name="ce95" office:value-type="float" office:value="387.6" calcext:value-type="float">
            <text:p>387.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133.4" calcext:value-type="float">
            <text:p>31,13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80" calcext:value-type="float">
            <text:p>5,780.0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0626.2" calcext:value-type="float">
            <text:p>20,626.2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95" office:value-type="float" office:value="4244.8" calcext:value-type="float">
            <text:p>4,244.8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95" office:value-type="float" office:value="482.3" calcext:value-type="float">
            <text:p>482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26299.6" calcext:value-type="float">
            <text:p>26,29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95.9" calcext:value-type="float">
            <text:p>4,695.9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9" office:value-type="float" office:value="17660.9" calcext:value-type="float">
            <text:p>17,660.9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95" office:value-type="float" office:value="3587.1" calcext:value-type="float">
            <text:p>3,587.1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95" office:value-type="float" office:value="355.7" calcext:value-type="float">
            <text:p>355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0209.1" calcext:value-type="float">
            <text:p>30,20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63.4" calcext:value-type="float">
            <text:p>5,463.4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9" office:value-type="float" office:value="20006.2" calcext:value-type="float">
            <text:p>20,006.2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351.1" calcext:value-type="float">
            <text:p>4,351.1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95" office:value-type="float" office:value="388.4" calcext:value-type="float">
            <text:p>388.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28752.5" calcext:value-type="float">
            <text:p>28,75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36.1" calcext:value-type="float">
            <text:p>4,736.1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9" office:value-type="float" office:value="19958.5" calcext:value-type="float">
            <text:p>19,958.5 </text:p>
          </table:table-cell>
          <table:table-cell table:style-name="ce61" office:value-type="float" office:value="69.4" calcext:value-type="float">
            <text:p>69.4 </text:p>
          </table:table-cell>
          <table:table-cell table:style-name="ce95" office:value-type="float" office:value="3670" calcext:value-type="float">
            <text:p>3,670.0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387.8" calcext:value-type="float">
            <text:p>387.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28482.6" calcext:value-type="float">
            <text:p>28,482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159.1" calcext:value-type="float">
            <text:p>4,159.1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9" office:value-type="float" office:value="20091.8" calcext:value-type="float">
            <text:p>20,091.8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5" office:value-type="float" office:value="3830.5" calcext:value-type="float">
            <text:p>3,830.5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95" office:value-type="float" office:value="401.3" calcext:value-type="float">
            <text:p>401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2328.8" calcext:value-type="float">
            <text:p>32,3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895" calcext:value-type="float">
            <text:p>4,895.0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9" office:value-type="float" office:value="22699.6" calcext:value-type="float">
            <text:p>22,699.6 </text:p>
          </table:table-cell>
          <table:table-cell table:style-name="ce61" office:value-type="float" office:value="70.2" calcext:value-type="float">
            <text:p>70.2 </text:p>
          </table:table-cell>
          <table:table-cell table:style-name="ce95" office:value-type="float" office:value="4363.4" calcext:value-type="float">
            <text:p>4,363.4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95" office:value-type="float" office:value="370.8" calcext:value-type="float">
            <text:p>370.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7634.1" calcext:value-type="float">
            <text:p>27,634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16.4" calcext:value-type="float">
            <text:p>4,416.4 </text:p>
          </table:table-cell>
          <table:table-cell table:style-name="ce61" office:value-type="float" office:value="16" calcext:value-type="float">
            <text:p>16.0 </text:p>
          </table:table-cell>
          <table:table-cell table:style-name="ce79" office:value-type="float" office:value="18951.5" calcext:value-type="float">
            <text:p>18,951.5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95" office:value-type="float" office:value="3868.2" calcext:value-type="float">
            <text:p>3,868.2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397.9" calcext:value-type="float">
            <text:p>397.9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8745.6" calcext:value-type="float">
            <text:p>28,74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46.4" calcext:value-type="float">
            <text:p>5,246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9009.3" calcext:value-type="float">
            <text:p>19,009.3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95" office:value-type="float" office:value="3536.7" calcext:value-type="float">
            <text:p>3,536.7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953.2" calcext:value-type="float">
            <text:p>953.2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17855.1" calcext:value-type="float">
            <text:p>117,855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2689.8" calcext:value-type="float">
            <text:p>22,689.8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78" office:value-type="float" office:value="78323.8" calcext:value-type="float">
            <text:p>78,323.8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4" office:value-type="float" office:value="15014" calcext:value-type="float">
            <text:p>15,014.0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1827.5" calcext:value-type="float">
            <text:p>1,827.5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693.8" calcext:value-type="float">
            <text:p>34,69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07.4" calcext:value-type="float">
            <text:p>5,007.4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9" office:value-type="float" office:value="22583.4" calcext:value-type="float">
            <text:p>22,583.4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95" office:value-type="float" office:value="4203.8" calcext:value-type="float">
            <text:p>4,203.8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2899.2" calcext:value-type="float">
            <text:p>2,899.2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530" calcext:value-type="float">
            <text:p>23,5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55.9" calcext:value-type="float">
            <text:p>3,255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15941.3" calcext:value-type="float">
            <text:p>15,941.3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2776.8" calcext:value-type="float">
            <text:p>2,776.8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1556" calcext:value-type="float">
            <text:p>1,556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3135.6" calcext:value-type="float">
            <text:p>33,1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511.3" calcext:value-type="float">
            <text:p>5,511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45.8" calcext:value-type="float">
            <text:p>21,345.8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3.1" calcext:value-type="float">
            <text:p>3,953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25.3" calcext:value-type="float">
            <text:p>2,325.3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1020.3" calcext:value-type="float">
            <text:p>31,020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90" calcext:value-type="float">
            <text:p>5,990.0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0982.2" calcext:value-type="float">
            <text:p>20,982.2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670.1" calcext:value-type="float">
            <text:p>3,670.1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78.1" calcext:value-type="float">
            <text:p>378.1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22379.8" calcext:value-type="float">
            <text:p>122,379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9764.6" calcext:value-type="float">
            <text:p>19,764.6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78" office:value-type="float" office:value="80852.8" calcext:value-type="float">
            <text:p>80,852.8 </text:p>
          </table:table-cell>
          <table:table-cell table:style-name="ce60" office:value-type="float" office:value="66.1" calcext:value-type="float">
            <text:p>66.1 </text:p>
          </table:table-cell>
          <table:table-cell table:style-name="ce94" office:value-type="float" office:value="14603.8" calcext:value-type="float">
            <text:p>14,603.8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4" office:value-type="float" office:value="7158.7" calcext:value-type="float">
            <text:p>7,158.7 </text:p>
          </table:table-cell>
          <table:table-cell table:style-name="ce99" office:value-type="float" office:value="5.8" calcext:value-type="float">
            <text:p>5.8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6.6" calcext:value-type="float">
            <text:p>6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4.2" calcext:value-type="float">
            <text:p>14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7" calcext:value-type="float">
            <text:p>7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4.9" calcext:value-type="float">
            <text:p>-4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.8" calcext:value-type="float">
            <text:p>3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12.9" calcext:value-type="float">
            <text:p>-12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.2" calcext:value-type="float">
            <text:p>3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2.7" calcext:value-type="float">
            <text:p>-2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291.7" calcext:value-type="float">
            <text:p>291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9:10</meta:print-date>
    <meta:creation-date>2008-04-15T08:23:34</meta:creation-date>
    <dc:date>2024-05-14T03:59:10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