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5月 May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7355.7" calcext:value-type="float">
            <text:p>37,355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1307.3" calcext:value-type="float">
            <text:p>31,307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048.4" calcext:value-type="float">
            <text:p>6,048.4 </text:p>
          </table:table-cell>
          <table:table-cell table:style-name="ce57" office:value-type="float" office:value="1247.2" calcext:value-type="float">
            <text:p>1,247.2 </text:p>
          </table:table-cell>
          <table:table-cell table:style-name="ce64" office:value-type="float" office:value="3.5" calcext:value-type="float">
            <text:p>3.5 </text:p>
          </table:table-cell>
          <table:table-cell table:style-name="ce41" office:value-type="float" office:value="174" calcext:value-type="float">
            <text:p>174.0 </text:p>
          </table:table-cell>
          <table:table-cell table:style-name="ce73" office:value-type="float" office:value="0.6" calcext:value-type="float">
            <text:p>0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1.6" calcext:value-type="float">
            <text:p>21.6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2061.5" calcext:value-type="float">
            <text:p>12,061.5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3" office:value-type="float" office:value="6559.4" calcext:value-type="float">
            <text:p>6,559.4 </text:p>
          </table:table-cell>
          <table:table-cell table:style-name="ce46" office:value-type="float" office:value="21" calcext:value-type="float">
            <text:p>21.0 </text:p>
          </table:table-cell>
          <table:table-cell table:style-name="ce53" office:value-type="float" office:value="5502.1" calcext:value-type="float">
            <text:p>5,502.1 </text:p>
          </table:table-cell>
          <table:table-cell table:style-name="ce59" office:value-type="float" office:value="-676.7" calcext:value-type="float">
            <text:p>-676.7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43" office:value-type="float" office:value="511.2" calcext:value-type="float">
            <text:p>511.2 </text:p>
          </table:table-cell>
          <table:table-cell table:style-name="ce75" office:value-type="float" office:value="8.5" calcext:value-type="float">
            <text:p>8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7.8" calcext:value-type="float">
            <text:p>-17.8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047.3" calcext:value-type="float">
            <text:p>8,047.3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3" office:value-type="float" office:value="6461.7" calcext:value-type="float">
            <text:p>6,461.7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53" office:value-type="float" office:value="1585.6" calcext:value-type="float">
            <text:p>1,585.6 </text:p>
          </table:table-cell>
          <table:table-cell table:style-name="ce59" office:value-type="float" office:value="324.3" calcext:value-type="float">
            <text:p>324.3 </text:p>
          </table:table-cell>
          <table:table-cell table:style-name="ce65" office:value-type="float" office:value="4.2" calcext:value-type="float">
            <text:p>4.2 </text:p>
          </table:table-cell>
          <table:table-cell table:style-name="ce43" office:value-type="float" office:value="579" calcext:value-type="float">
            <text:p>579.0 </text:p>
          </table:table-cell>
          <table:table-cell table:style-name="ce75" office:value-type="float" office:value="9.8" calcext:value-type="float">
            <text:p>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8" calcext:value-type="float">
            <text:p>-13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014.2" calcext:value-type="float">
            <text:p>4,014.2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3" office:value-type="float" office:value="97.6" calcext:value-type="float">
            <text:p>97.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916.5" calcext:value-type="float">
            <text:p>3,916.5 </text:p>
          </table:table-cell>
          <table:table-cell table:style-name="ce59" office:value-type="float" office:value="-1001" calcext:value-type="float">
            <text:p>-1,001.0 </text:p>
          </table:table-cell>
          <table:table-cell table:style-name="ce65" office:value-type="float" office:value="-20" calcext:value-type="float">
            <text:p>-20.0 </text:p>
          </table:table-cell>
          <table:table-cell table:style-name="ce43" office:value-type="float" office:value="-67.8" calcext:value-type="float">
            <text:p>-67.8 </text:p>
          </table:table-cell>
          <table:table-cell table:style-name="ce75" office:value-type="float" office:value="-41" calcext:value-type="float">
            <text:p>-41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9.2" calcext:value-type="float">
            <text:p>-19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286.3" calcext:value-type="float">
            <text:p>8,286.3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43" office:value-type="float" office:value="3169.9" calcext:value-type="float">
            <text:p>3,169.9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5116.4" calcext:value-type="float">
            <text:p>5,116.4 </text:p>
          </table:table-cell>
          <table:table-cell table:style-name="ce59" office:value-type="float" office:value="2212.6" calcext:value-type="float">
            <text:p>2,212.6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43" office:value-type="float" office:value="-1251.5" calcext:value-type="float">
            <text:p>-1,251.5 </text:p>
          </table:table-cell>
          <table:table-cell table:style-name="ce75" office:value-type="float" office:value="-28.3" calcext:value-type="float">
            <text:p>-2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9.7" calcext:value-type="float">
            <text:p>209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986.4" calcext:value-type="float">
            <text:p>1,986.4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3512.5" calcext:value-type="float">
            <text:p>3,512.5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53" office:value-type="float" office:value="-1526" calcext:value-type="float">
            <text:p>-1,526.0 </text:p>
          </table:table-cell>
          <table:table-cell table:style-name="ce59" office:value-type="float" office:value="-1076.9" calcext:value-type="float">
            <text:p>-1,076.9 </text:p>
          </table:table-cell>
          <table:table-cell table:style-name="ce65" office:value-type="float" office:value="-35.2" calcext:value-type="float">
            <text:p>-35.2 </text:p>
          </table:table-cell>
          <table:table-cell table:style-name="ce43" office:value-type="float" office:value="-236.3" calcext:value-type="float">
            <text:p>-236.3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330.4" calcext:value-type="float">
            <text:p>2,330.4 </text:p>
          </table:table-cell>
          <table:table-cell table:style-name="ce38" office:value-type="float" office:value="6.2" calcext:value-type="float">
            <text:p>6.2 </text:p>
          </table:table-cell>
          <table:table-cell table:style-name="ce43" office:value-type="float" office:value="792.3" calcext:value-type="float">
            <text:p>792.3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538.2" calcext:value-type="float">
            <text:p>1,538.2 </text:p>
          </table:table-cell>
          <table:table-cell table:style-name="ce59" office:value-type="float" office:value="95" calcext:value-type="float">
            <text:p>95.0 </text:p>
          </table:table-cell>
          <table:table-cell table:style-name="ce65" office:value-type="float" office:value="4.2" calcext:value-type="float">
            <text:p>4.2 </text:p>
          </table:table-cell>
          <table:table-cell table:style-name="ce43" office:value-type="float" office:value="-123.8" calcext:value-type="float">
            <text:p>-123.8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.6" calcext:value-type="float">
            <text:p>16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35.7" calcext:value-type="float">
            <text:p>1,135.7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38.1" calcext:value-type="float">
            <text:p>638.1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497.6" calcext:value-type="float">
            <text:p>497.6 </text:p>
          </table:table-cell>
          <table:table-cell table:style-name="ce59" office:value-type="float" office:value="281.1" calcext:value-type="float">
            <text:p>281.1 </text:p>
          </table:table-cell>
          <table:table-cell table:style-name="ce65" office:value-type="float" office:value="32.9" calcext:value-type="float">
            <text:p>32.9 </text:p>
          </table:table-cell>
          <table:table-cell table:style-name="ce43" office:value-type="float" office:value="128" calcext:value-type="float">
            <text:p>128.0 </text:p>
          </table:table-cell>
          <table:table-cell table:style-name="ce75" office:value-type="float" office:value="25.1" calcext:value-type="float">
            <text:p>25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4.4" calcext:value-type="float">
            <text:p>44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789.5" calcext:value-type="float">
            <text:p>1,789.5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3254.8" calcext:value-type="float">
            <text:p>3,254.8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-1465.3" calcext:value-type="float">
            <text:p>-1,465.3 </text:p>
          </table:table-cell>
          <table:table-cell table:style-name="ce59" office:value-type="float" office:value="172.4" calcext:value-type="float">
            <text:p>172.4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43" office:value-type="float" office:value="909.7" calcext:value-type="float">
            <text:p>909.7 </text:p>
          </table:table-cell>
          <table:table-cell table:style-name="ce75" office:value-type="float" office:value="38.8" calcext:value-type="float">
            <text:p>38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61.5" calcext:value-type="float">
            <text:p>761.5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558.6" calcext:value-type="float">
            <text:p>558.6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202.8" calcext:value-type="float">
            <text:p>202.8 </text:p>
          </table:table-cell>
          <table:table-cell table:style-name="ce59" office:value-type="float" office:value="-412.8" calcext:value-type="float">
            <text:p>-412.8 </text:p>
          </table:table-cell>
          <table:table-cell table:style-name="ce65" office:value-type="float" office:value="-35.2" calcext:value-type="float">
            <text:p>-35.2 </text:p>
          </table:table-cell>
          <table:table-cell table:style-name="ce43" office:value-type="float" office:value="203.6" calcext:value-type="float">
            <text:p>203.6 </text:p>
          </table:table-cell>
          <table:table-cell table:style-name="ce75" office:value-type="float" office:value="57.3" calcext:value-type="float">
            <text:p>57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5.2" calcext:value-type="float">
            <text:p>-75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78.4" calcext:value-type="float">
            <text:p>578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129.8" calcext:value-type="float">
            <text:p>1,129.8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-551.5" calcext:value-type="float">
            <text:p>-551.5 </text:p>
          </table:table-cell>
          <table:table-cell table:style-name="ce59" office:value-type="float" office:value="-80.5" calcext:value-type="float">
            <text:p>-80.5 </text:p>
          </table:table-cell>
          <table:table-cell table:style-name="ce65" office:value-type="float" office:value="-12.2" calcext:value-type="float">
            <text:p>-12.2 </text:p>
          </table:table-cell>
          <table:table-cell table:style-name="ce43" office:value-type="float" office:value="-262.3" calcext:value-type="float">
            <text:p>-262.3 </text:p>
          </table:table-cell>
          <table:table-cell table:style-name="ce75" office:value-type="float" office:value="-18.8" calcext:value-type="float">
            <text:p>-18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46.6" calcext:value-type="float">
            <text:p>746.6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255.2" calcext:value-type="float">
            <text:p>255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491.4" calcext:value-type="float">
            <text:p>491.4 </text:p>
          </table:table-cell>
          <table:table-cell table:style-name="ce59" office:value-type="float" office:value="268.3" calcext:value-type="float">
            <text:p>268.3 </text:p>
          </table:table-cell>
          <table:table-cell table:style-name="ce65" office:value-type="float" office:value="56.1" calcext:value-type="float">
            <text:p>56.1 </text:p>
          </table:table-cell>
          <table:table-cell table:style-name="ce43" office:value-type="float" office:value="54.9" calcext:value-type="float">
            <text:p>54.9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6.8" calcext:value-type="float">
            <text:p>76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46.7" calcext:value-type="float">
            <text:p>246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554.3" calcext:value-type="float">
            <text:p>554.3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307.6" calcext:value-type="float">
            <text:p>-307.6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669.8" calcext:value-type="float">
            <text:p>1,669.8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1279.9" calcext:value-type="float">
            <text:p>1,279.9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389.9" calcext:value-type="float">
            <text:p>389.9 </text:p>
          </table:table-cell>
          <table:table-cell table:style-name="ce59" office:value-type="float" office:value="425.8" calcext:value-type="float">
            <text:p>425.8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43" office:value-type="float" office:value="438.9" calcext:value-type="float">
            <text:p>438.9 </text:p>
          </table:table-cell>
          <table:table-cell table:style-name="ce75" office:value-type="float" office:value="52.2" calcext:value-type="float">
            <text:p>52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3" calcext:value-type="float">
            <text:p>-3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654.3" calcext:value-type="float">
            <text:p>654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589.5" calcext:value-type="float">
            <text:p>589.5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64.8" calcext:value-type="float">
            <text:p>64.8 </text:p>
          </table:table-cell>
          <table:table-cell table:style-name="ce59" office:value-type="float" office:value="-332.4" calcext:value-type="float">
            <text:p>-332.4 </text:p>
          </table:table-cell>
          <table:table-cell table:style-name="ce65" office:value-type="float" office:value="-33.7" calcext:value-type="float">
            <text:p>-33.7 </text:p>
          </table:table-cell>
          <table:table-cell table:style-name="ce43" office:value-type="float" office:value="99.9" calcext:value-type="float">
            <text:p>99.9 </text:p>
          </table:table-cell>
          <table:table-cell table:style-name="ce75" office:value-type="float" office:value="20.4" calcext:value-type="float">
            <text:p>20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7" calcext:value-type="float">
            <text:p>-87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70.6" calcext:value-type="float">
            <text:p>370.6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219.1" calcext:value-type="float">
            <text:p>219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51.5" calcext:value-type="float">
            <text:p>151.5 </text:p>
          </table:table-cell>
          <table:table-cell table:style-name="ce59" office:value-type="float" office:value="-110.3" calcext:value-type="float">
            <text:p>-110.3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43" office:value-type="float" office:value="22.7" calcext:value-type="float">
            <text:p>22.7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6.8" calcext:value-type="float">
            <text:p>-46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66.4" calcext:value-type="float">
            <text:p>566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092.3" calcext:value-type="float">
            <text:p>1,092.3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525.9" calcext:value-type="float">
            <text:p>-525.9 </text:p>
          </table:table-cell>
          <table:table-cell table:style-name="ce59" office:value-type="float" office:value="136.8" calcext:value-type="float">
            <text:p>136.8 </text:p>
          </table:table-cell>
          <table:table-cell table:style-name="ce65" office:value-type="float" office:value="31.8" calcext:value-type="float">
            <text:p>31.8 </text:p>
          </table:table-cell>
          <table:table-cell table:style-name="ce43" office:value-type="float" office:value="-334.8" calcext:value-type="float">
            <text:p>-334.8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66.1" calcext:value-type="float">
            <text:p>266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91.9" calcext:value-type="float">
            <text:p>191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74.2" calcext:value-type="float">
            <text:p>74.2 </text:p>
          </table:table-cell>
          <table:table-cell table:style-name="ce59" office:value-type="float" office:value="-27.4" calcext:value-type="float">
            <text:p>-27.4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8.4" calcext:value-type="float">
            <text:p>-18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63.1" calcext:value-type="float">
            <text:p>163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297" calcext:value-type="float">
            <text:p>297.0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133.9" calcext:value-type="float">
            <text:p>-133.9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5" office:value-type="float" office:value="-1" calcext:value-type="float">
            <text:p>-1.0 </text:p>
          </table:table-cell>
          <table:table-cell table:style-name="ce43" office:value-type="float" office:value="-48.8" calcext:value-type="float">
            <text:p>-48.8 </text:p>
          </table:table-cell>
          <table:table-cell table:style-name="ce75" office:value-type="float" office:value="-14.1" calcext:value-type="float">
            <text:p>-14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23.2" calcext:value-type="float">
            <text:p>123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50.2" calcext:value-type="float">
            <text:p>150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27" calcext:value-type="float">
            <text:p>-27.0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5" office:value-type="float" office:value="26.1" calcext:value-type="float">
            <text:p>26.1 </text:p>
          </table:table-cell>
          <table:table-cell table:style-name="ce43" office:value-type="float" office:value="-123.5" calcext:value-type="float">
            <text:p>-123.5 </text:p>
          </table:table-cell>
          <table:table-cell table:style-name="ce75" office:value-type="float" office:value="-45.1" calcext:value-type="float">
            <text:p>-4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8.1" calcext:value-type="float">
            <text:p>78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017.6" calcext:value-type="float">
            <text:p>1,017.6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-939.5" calcext:value-type="float">
            <text:p>-939.5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65" office:value-type="float" office:value="-21.1" calcext:value-type="float">
            <text:p>-21.1 </text:p>
          </table:table-cell>
          <table:table-cell table:style-name="ce43" office:value-type="float" office:value="70.3" calcext:value-type="float">
            <text:p>70.3 </text:p>
          </table:table-cell>
          <table:table-cell table:style-name="ce75" office:value-type="float" office:value="7.4" calcext:value-type="float">
            <text:p>7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2" calcext:value-type="float">
            <text:p>1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434.1" calcext:value-type="float">
            <text:p>434.1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423.9" calcext:value-type="float">
            <text:p>-423.9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5" office:value-type="float" office:value="-45.8" calcext:value-type="float">
            <text:p>-45.8 </text:p>
          </table:table-cell>
          <table:table-cell table:style-name="ce43" office:value-type="float" office:value="-138.5" calcext:value-type="float">
            <text:p>-138.5 </text:p>
          </table:table-cell>
          <table:table-cell table:style-name="ce75" office:value-type="float" office:value="-24.2" calcext:value-type="float">
            <text:p>-24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530.8" calcext:value-type="float">
            <text:p>3,530.8 </text:p>
          </table:table-cell>
          <table:table-cell table:style-name="ce38" office:value-type="float" office:value="9.5" calcext:value-type="float">
            <text:p>9.5 </text:p>
          </table:table-cell>
          <table:table-cell table:style-name="ce43" office:value-type="float" office:value="5610.9" calcext:value-type="float">
            <text:p>5,610.9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53" office:value-type="float" office:value="-2080.1" calcext:value-type="float">
            <text:p>-2,080.1 </text:p>
          </table:table-cell>
          <table:table-cell table:style-name="ce59" office:value-type="float" office:value="352.3" calcext:value-type="float">
            <text:p>352.3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43" office:value-type="float" office:value="273.7" calcext:value-type="float">
            <text:p>273.7 </text:p>
          </table:table-cell>
          <table:table-cell table:style-name="ce75" office:value-type="float" office:value="5.1" calcext:value-type="float">
            <text:p>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 5月 Up to May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185129.5" calcext:value-type="float">
            <text:p>185,129.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53688.9" calcext:value-type="float">
            <text:p>153,688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31440.6" calcext:value-type="float">
            <text:p>31,440.6 </text:p>
          </table:table-cell>
          <table:table-cell table:style-name="ce57" office:value-type="float" office:value="15374.9" calcext:value-type="float">
            <text:p>15,374.9 </text:p>
          </table:table-cell>
          <table:table-cell table:style-name="ce64" office:value-type="float" office:value="9.1" calcext:value-type="float">
            <text:p>9.1 </text:p>
          </table:table-cell>
          <table:table-cell table:style-name="ce41" office:value-type="float" office:value="4700.5" calcext:value-type="float">
            <text:p>4,700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51.4" calcext:value-type="float">
            <text:p>51.4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57374.7" calcext:value-type="float">
            <text:p>57,374.7 </text:p>
          </table:table-cell>
          <table:table-cell table:style-name="ce38" office:value-type="float" office:value="31" calcext:value-type="float">
            <text:p>31.0 </text:p>
          </table:table-cell>
          <table:table-cell table:style-name="ce43" office:value-type="float" office:value="30858.1" calcext:value-type="float">
            <text:p>30,858.1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53" office:value-type="float" office:value="26516.5" calcext:value-type="float">
            <text:p>26,516.5 </text:p>
          </table:table-cell>
          <table:table-cell table:style-name="ce59" office:value-type="float" office:value="-2429.1" calcext:value-type="float">
            <text:p>-2,429.1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43" office:value-type="float" office:value="2845.6" calcext:value-type="float">
            <text:p>2,845.6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6" calcext:value-type="float">
            <text:p>-16.6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37992.8" calcext:value-type="float">
            <text:p>37,992.8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3" office:value-type="float" office:value="30290.3" calcext:value-type="float">
            <text:p>30,290.3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53" office:value-type="float" office:value="7702.5" calcext:value-type="float">
            <text:p>7,702.5 </text:p>
          </table:table-cell>
          <table:table-cell table:style-name="ce59" office:value-type="float" office:value="1159.9" calcext:value-type="float">
            <text:p>1,159.9 </text:p>
          </table:table-cell>
          <table:table-cell table:style-name="ce65" office:value-type="float" office:value="3.1" calcext:value-type="float">
            <text:p>3.1 </text:p>
          </table:table-cell>
          <table:table-cell table:style-name="ce43" office:value-type="float" office:value="2962.1" calcext:value-type="float">
            <text:p>2,962.1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9" calcext:value-type="float">
            <text:p>-19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19381.8" calcext:value-type="float">
            <text:p>19,381.8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3" office:value-type="float" office:value="567.8" calcext:value-type="float">
            <text:p>567.8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8814" calcext:value-type="float">
            <text:p>18,814.0 </text:p>
          </table:table-cell>
          <table:table-cell table:style-name="ce59" office:value-type="float" office:value="-3589" calcext:value-type="float">
            <text:p>-3,589.0 </text:p>
          </table:table-cell>
          <table:table-cell table:style-name="ce65" office:value-type="float" office:value="-15.6" calcext:value-type="float">
            <text:p>-15.6 </text:p>
          </table:table-cell>
          <table:table-cell table:style-name="ce43" office:value-type="float" office:value="-116.5" calcext:value-type="float">
            <text:p>-116.5 </text:p>
          </table:table-cell>
          <table:table-cell table:style-name="ce75" office:value-type="float" office:value="-17" calcext:value-type="float">
            <text:p>-17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5.6" calcext:value-type="float">
            <text:p>-15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43066.4" calcext:value-type="float">
            <text:p>43,066.4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43" office:value-type="float" office:value="22126.3" calcext:value-type="float">
            <text:p>22,126.3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53" office:value-type="float" office:value="20940.2" calcext:value-type="float">
            <text:p>20,940.2 </text:p>
          </table:table-cell>
          <table:table-cell table:style-name="ce59" office:value-type="float" office:value="15801.1" calcext:value-type="float">
            <text:p>15,801.1 </text:p>
          </table:table-cell>
          <table:table-cell table:style-name="ce65" office:value-type="float" office:value="58" calcext:value-type="float">
            <text:p>58.0 </text:p>
          </table:table-cell>
          <table:table-cell table:style-name="ce43" office:value-type="float" office:value="4366.4" calcext:value-type="float">
            <text:p>4,366.4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0.3" calcext:value-type="float">
            <text:p>120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0363.5" calcext:value-type="float">
            <text:p>10,363.5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18050.5" calcext:value-type="float">
            <text:p>18,050.5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7687.1" calcext:value-type="float">
            <text:p>-7,687.1 </text:p>
          </table:table-cell>
          <table:table-cell table:style-name="ce59" office:value-type="float" office:value="-3424" calcext:value-type="float">
            <text:p>-3,424.0 </text:p>
          </table:table-cell>
          <table:table-cell table:style-name="ce65" office:value-type="float" office:value="-24.8" calcext:value-type="float">
            <text:p>-24.8 </text:p>
          </table:table-cell>
          <table:table-cell table:style-name="ce43" office:value-type="float" office:value="-1468" calcext:value-type="float">
            <text:p>-1,468.0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3392.6" calcext:value-type="float">
            <text:p>13,392.6 </text:p>
          </table:table-cell>
          <table:table-cell table:style-name="ce38" office:value-type="float" office:value="7.2" calcext:value-type="float">
            <text:p>7.2 </text:p>
          </table:table-cell>
          <table:table-cell table:style-name="ce43" office:value-type="float" office:value="3745.3" calcext:value-type="float">
            <text:p>3,745.3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9647.3" calcext:value-type="float">
            <text:p>9,647.3 </text:p>
          </table:table-cell>
          <table:table-cell table:style-name="ce59" office:value-type="float" office:value="2403.3" calcext:value-type="float">
            <text:p>2,403.3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43" office:value-type="float" office:value="-537.6" calcext:value-type="float">
            <text:p>-537.6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.9" calcext:value-type="float">
            <text:p>43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5647.4" calcext:value-type="float">
            <text:p>5,647.4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3094.2" calcext:value-type="float">
            <text:p>3,094.2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2553.3" calcext:value-type="float">
            <text:p>2,553.3 </text:p>
          </table:table-cell>
          <table:table-cell table:style-name="ce59" office:value-type="float" office:value="1067.8" calcext:value-type="float">
            <text:p>1,067.8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43" office:value-type="float" office:value="663.4" calcext:value-type="float">
            <text:p>663.4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8" calcext:value-type="float">
            <text:p>18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7606.6" calcext:value-type="float">
            <text:p>7,606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3755.8" calcext:value-type="float">
            <text:p>13,755.8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-6149.3" calcext:value-type="float">
            <text:p>-6,149.3 </text:p>
          </table:table-cell>
          <table:table-cell table:style-name="ce59" office:value-type="float" office:value="-243.8" calcext:value-type="float">
            <text:p>-243.8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2812" calcext:value-type="float">
            <text:p>2,812.0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3822.5" calcext:value-type="float">
            <text:p>3,822.5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1785.9" calcext:value-type="float">
            <text:p>1,785.9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2036.7" calcext:value-type="float">
            <text:p>2,036.7 </text:p>
          </table:table-cell>
          <table:table-cell table:style-name="ce59" office:value-type="float" office:value="-648.8" calcext:value-type="float">
            <text:p>-648.8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43" office:value-type="float" office:value="-2242.2" calcext:value-type="float">
            <text:p>-2,242.2 </text:p>
          </table:table-cell>
          <table:table-cell table:style-name="ce75" office:value-type="float" office:value="-55.7" calcext:value-type="float">
            <text:p>-5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59.5" calcext:value-type="float">
            <text:p>359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2924.9" calcext:value-type="float">
            <text:p>2,924.9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5326.3" calcext:value-type="float">
            <text:p>5,326.3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2401.4" calcext:value-type="float">
            <text:p>-2,401.4 </text:p>
          </table:table-cell>
          <table:table-cell table:style-name="ce59" office:value-type="float" office:value="-524.1" calcext:value-type="float">
            <text:p>-524.1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43" office:value-type="float" office:value="-951" calcext:value-type="float">
            <text:p>-951.0 </text:p>
          </table:table-cell>
          <table:table-cell table:style-name="ce75" office:value-type="float" office:value="-15.1" calcext:value-type="float">
            <text:p>-1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3229.7" calcext:value-type="float">
            <text:p>3,229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125.9" calcext:value-type="float">
            <text:p>1,125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103.8" calcext:value-type="float">
            <text:p>2,103.8 </text:p>
          </table:table-cell>
          <table:table-cell table:style-name="ce59" office:value-type="float" office:value="708.9" calcext:value-type="float">
            <text:p>708.9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43" office:value-type="float" office:value="185.5" calcext:value-type="float">
            <text:p>185.5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.1" calcext:value-type="float">
            <text:p>33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160.5" calcext:value-type="float">
            <text:p>1,160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973.1" calcext:value-type="float">
            <text:p>2,973.1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1812.6" calcext:value-type="float">
            <text:p>-1,812.6 </text:p>
          </table:table-cell>
          <table:table-cell table:style-name="ce59" office:value-type="float" office:value="-94.1" calcext:value-type="float">
            <text:p>-94.1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43" office:value-type="float" office:value="-137.5" calcext:value-type="float">
            <text:p>-137.5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7459.6" calcext:value-type="float">
            <text:p>7,459.6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5584.1" calcext:value-type="float">
            <text:p>5,584.1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1875.5" calcext:value-type="float">
            <text:p>1,875.5 </text:p>
          </table:table-cell>
          <table:table-cell table:style-name="ce59" office:value-type="float" office:value="1476.4" calcext:value-type="float">
            <text:p>1,476.4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43" office:value-type="float" office:value="1382.3" calcext:value-type="float">
            <text:p>1,382.3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.3" calcext:value-type="float">
            <text:p>5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5567.8" calcext:value-type="float">
            <text:p>5,567.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2653.4" calcext:value-type="float">
            <text:p>2,653.4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2914.4" calcext:value-type="float">
            <text:p>2,914.4 </text:p>
          </table:table-cell>
          <table:table-cell table:style-name="ce59" office:value-type="float" office:value="1901.5" calcext:value-type="float">
            <text:p>1,901.5 </text:p>
          </table:table-cell>
          <table:table-cell table:style-name="ce65" office:value-type="float" office:value="51.9" calcext:value-type="float">
            <text:p>51.9 </text:p>
          </table:table-cell>
          <table:table-cell table:style-name="ce43" office:value-type="float" office:value="413.2" calcext:value-type="float">
            <text:p>413.2 </text:p>
          </table:table-cell>
          <table:table-cell table:style-name="ce75" office:value-type="float" office:value="18.4" calcext:value-type="float">
            <text:p>1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4.4" calcext:value-type="float">
            <text:p>104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778.4" calcext:value-type="float">
            <text:p>1,778.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47.5" calcext:value-type="float">
            <text:p>1,047.5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730.9" calcext:value-type="float">
            <text:p>730.9 </text:p>
          </table:table-cell>
          <table:table-cell table:style-name="ce59" office:value-type="float" office:value="-566.4" calcext:value-type="float">
            <text:p>-566.4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43" office:value-type="float" office:value="48.3" calcext:value-type="float">
            <text:p>48.3 </text:p>
          </table:table-cell>
          <table:table-cell table:style-name="ce75" office:value-type="float" office:value="4.8" calcext:value-type="float">
            <text:p>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5.7" calcext:value-type="float">
            <text:p>-45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2441.9" calcext:value-type="float">
            <text:p>2,441.9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6182.4" calcext:value-type="float">
            <text:p>6,182.4 </text:p>
          </table:table-cell>
          <table:table-cell table:style-name="ce46" office:value-type="float" office:value="4" calcext:value-type="float">
            <text:p>4.0 </text:p>
          </table:table-cell>
          <table:table-cell table:style-name="ce53" office:value-type="float" office:value="-3740.5" calcext:value-type="float">
            <text:p>-3,740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43" office:value-type="float" office:value="-2682.6" calcext:value-type="float">
            <text:p>-2,682.6 </text:p>
          </table:table-cell>
          <table:table-cell table:style-name="ce75" office:value-type="float" office:value="-30.3" calcext:value-type="float">
            <text:p>-30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307" calcext:value-type="float">
            <text:p>1,307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047.7" calcext:value-type="float">
            <text:p>1,047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59.4" calcext:value-type="float">
            <text:p>259.4 </text:p>
          </table:table-cell>
          <table:table-cell table:style-name="ce59" office:value-type="float" office:value="-230.7" calcext:value-type="float">
            <text:p>-230.7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43" office:value-type="float" office:value="-115.9" calcext:value-type="float">
            <text:p>-115.9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0.7" calcext:value-type="float">
            <text:p>-30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731.7" calcext:value-type="float">
            <text:p>731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1966.5" calcext:value-type="float">
            <text:p>1,966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1234.8" calcext:value-type="float">
            <text:p>-1,234.8 </text:p>
          </table:table-cell>
          <table:table-cell table:style-name="ce59" office:value-type="float" office:value="-127.4" calcext:value-type="float">
            <text:p>-127.4 </text:p>
          </table:table-cell>
          <table:table-cell table:style-name="ce65" office:value-type="float" office:value="-14.8" calcext:value-type="float">
            <text:p>-14.8 </text:p>
          </table:table-cell>
          <table:table-cell table:style-name="ce43" office:value-type="float" office:value="211" calcext:value-type="float">
            <text:p>211.0 </text:p>
          </table:table-cell>
          <table:table-cell table:style-name="ce75" office:value-type="float" office:value="12" calcext:value-type="float">
            <text:p>1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482.4" calcext:value-type="float">
            <text:p>482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077.5" calcext:value-type="float">
            <text:p>1,077.5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595" calcext:value-type="float">
            <text:p>-595.0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43" office:value-type="float" office:value="36.2" calcext:value-type="float">
            <text:p>36.2 </text:p>
          </table:table-cell>
          <table:table-cell table:style-name="ce75" office:value-type="float" office:value="3.5" calcext:value-type="float">
            <text:p>3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353.7" calcext:value-type="float">
            <text:p>353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838.1" calcext:value-type="float">
            <text:p>3,838.1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3484.3" calcext:value-type="float">
            <text:p>-3,484.3 </text:p>
          </table:table-cell>
          <table:table-cell table:style-name="ce59" office:value-type="float" office:value="-60.1" calcext:value-type="float">
            <text:p>-60.1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43" office:value-type="float" office:value="56.2" calcext:value-type="float">
            <text:p>56.2 </text:p>
          </table:table-cell>
          <table:table-cell table:style-name="ce75" office:value-type="float" office:value="1.5" calcext:value-type="float">
            <text:p>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51.9" calcext:value-type="float">
            <text:p>51.9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279.3" calcext:value-type="float">
            <text:p>1,279.3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1227.5" calcext:value-type="float">
            <text:p>-1,227.5 </text:p>
          </table:table-cell>
          <table:table-cell table:style-name="ce59" office:value-type="float" office:value="-18" calcext:value-type="float">
            <text:p>-18.0 </text:p>
          </table:table-cell>
          <table:table-cell table:style-name="ce65" office:value-type="float" office:value="-25.8" calcext:value-type="float">
            <text:p>-25.8 </text:p>
          </table:table-cell>
          <table:table-cell table:style-name="ce43" office:value-type="float" office:value="-787.8" calcext:value-type="float">
            <text:p>-787.8 </text:p>
          </table:table-cell>
          <table:table-cell table:style-name="ce75" office:value-type="float" office:value="-38.1" calcext:value-type="float">
            <text:p>-38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16366.5" calcext:value-type="float">
            <text:p>16,366.5 </text:p>
          </table:table-cell>
          <table:table-cell table:style-name="ce38" office:value-type="float" office:value="8.8" calcext:value-type="float">
            <text:p>8.8 </text:p>
          </table:table-cell>
          <table:table-cell table:style-name="ce43" office:value-type="float" office:value="26171.2" calcext:value-type="float">
            <text:p>26,171.2 </text:p>
          </table:table-cell>
          <table:table-cell table:style-name="ce46" office:value-type="float" office:value="17" calcext:value-type="float">
            <text:p>17.0 </text:p>
          </table:table-cell>
          <table:table-cell table:style-name="ce53" office:value-type="float" office:value="-9804.7" calcext:value-type="float">
            <text:p>-9,804.7 </text:p>
          </table:table-cell>
          <table:table-cell table:style-name="ce59" office:value-type="float" office:value="413" calcext:value-type="float">
            <text:p>413.0 </text:p>
          </table:table-cell>
          <table:table-cell table:style-name="ce65" office:value-type="float" office:value="2.6" calcext:value-type="float">
            <text:p>2.6 </text:p>
          </table:table-cell>
          <table:table-cell table:style-name="ce43" office:value-type="float" office:value="602.8" calcext:value-type="float">
            <text:p>602.8 </text:p>
          </table:table-cell>
          <table:table-cell table:style-name="ce75" office:value-type="float" office:value="2.4" calcext:value-type="float">
            <text:p>2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6-17T03:45:00</meta:print-date>
    <meta:creation-date>2008-04-15T08:23:34</meta:creation-date>
    <dc:date>2024-06-17T03:45:01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