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3.016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3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3"/>
          <table:table-cell table:style-name="ce5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6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2" table:number-columns-repeated="1016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6"/>
          <table:table-cell table:style-name="ce43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20"/>
          <table:table-cell table:style-name="ce30" office:value-type="float" office:value="12061.5" calcext:value-type="float">
            <text:p>12,061.5 </text:p>
          </table:table-cell>
          <table:table-cell table:style-name="ce37" office:value-type="float" office:value="-676.7" calcext:value-type="float">
            <text:p>-676.7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37" office:value-type="float" office:value="57374.7" calcext:value-type="float">
            <text:p>57,374.7 </text:p>
          </table:table-cell>
          <table:table-cell table:style-name="ce54" office:value-type="float" office:value="-2429.1" calcext:value-type="float">
            <text:p>-2,429.1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20"/>
          <table:table-cell table:style-name="ce30" office:value-type="float" office:value="43.1" calcext:value-type="float">
            <text:p>43.1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89.7" calcext:value-type="float">
            <text:p>89.7 </text:p>
          </table:table-cell>
          <table:table-cell table:style-name="ce37" office:value-type="float" office:value="174.6" calcext:value-type="float">
            <text:p>174.6 </text:p>
          </table:table-cell>
          <table:table-cell table:style-name="ce54" office:value-type="float" office:value="84.1" calcext:value-type="float">
            <text:p>84.1 </text:p>
          </table:table-cell>
          <table:table-cell table:style-name="ce59" office:value-type="float" office:value="93" calcext:value-type="float">
            <text:p>93.0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20"/>
          <table:table-cell table:style-name="ce31" office:value-type="float" office:value="28.9" calcext:value-type="float">
            <text:p>28.9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45" office:value-type="float" office:value="116.8" calcext:value-type="float">
            <text:p>116.8 </text:p>
          </table:table-cell>
          <table:table-cell table:style-name="ce38" office:value-type="float" office:value="107" calcext:value-type="float">
            <text:p>107.0 </text:p>
          </table:table-cell>
          <table:table-cell table:style-name="ce55" office:value-type="float" office:value="56" calcext:value-type="float">
            <text:p>56.0 </text:p>
          </table:table-cell>
          <table:table-cell table:style-name="ce60" office:value-type="float" office:value="109.7" calcext:value-type="float">
            <text:p>109.7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20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54" office:value-type="float" office:value="18.7" calcext:value-type="float">
            <text:p>18.7 </text:p>
          </table:table-cell>
          <table:table-cell table:style-name="ce59" office:value-type="float" office:value="52" calcext:value-type="float">
            <text:p>52.0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20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41.6" calcext:value-type="float">
            <text:p>41.6 </text:p>
          </table:table-cell>
          <table:table-cell table:style-name="ce37" office:value-type="float" office:value="5.2" calcext:value-type="float">
            <text:p>5.2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35.6" calcext:value-type="float">
            <text:p>-35.6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20"/>
          <table:table-cell table:style-name="ce30" office:value-type="float" office:value="45.1" calcext:value-type="float">
            <text:p>45.1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4" office:value-type="float" office:value="-17.8" calcext:value-type="float">
            <text:p>-17.8 </text:p>
          </table:table-cell>
          <table:table-cell table:style-name="ce37" office:value-type="float" office:value="216" calcext:value-type="float">
            <text:p>216.0 </text:p>
          </table:table-cell>
          <table:table-cell table:style-name="ce54" office:value-type="float" office:value="-55.7" calcext:value-type="float">
            <text:p>-55.7 </text:p>
          </table:table-cell>
          <table:table-cell table:style-name="ce59" office:value-type="float" office:value="-20.5" calcext:value-type="float">
            <text:p>-20.5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20"/>
          <table:table-cell table:style-name="ce30" office:value-type="float" office:value="119.9" calcext:value-type="float">
            <text:p>119.9 </text:p>
          </table:table-cell>
          <table:table-cell table:style-name="ce37" office:value-type="float" office:value="-80.2" calcext:value-type="float">
            <text:p>-80.2 </text:p>
          </table:table-cell>
          <table:table-cell table:style-name="ce44" office:value-type="float" office:value="-40.1" calcext:value-type="float">
            <text:p>-40.1 </text:p>
          </table:table-cell>
          <table:table-cell table:style-name="ce37" office:value-type="float" office:value="687.2" calcext:value-type="float">
            <text:p>687.2 </text:p>
          </table:table-cell>
          <table:table-cell table:style-name="ce54" office:value-type="float" office:value="-86.8" calcext:value-type="float">
            <text:p>-86.8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20"/>
          <table:table-cell table:style-name="ce31" office:value-type="float" office:value="51.2" calcext:value-type="float">
            <text:p>51.2 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38" office:value-type="float" office:value="319.7" calcext:value-type="float">
            <text:p>319.7 </text:p>
          </table:table-cell>
          <table:table-cell table:style-name="ce55" office:value-type="float" office:value="109.5" calcext:value-type="float">
            <text:p>109.5 </text:p>
          </table:table-cell>
          <table:table-cell table:style-name="ce60" office:value-type="float" office:value="52.1" calcext:value-type="float">
            <text:p>52.1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20"/>
          <table:table-cell table:style-name="ce30" office:value-type="float" office:value="607.6" calcext:value-type="float">
            <text:p>607.6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4" office:value-type="float" office:value="5.2" calcext:value-type="float">
            <text:p>5.2 </text:p>
          </table:table-cell>
          <table:table-cell table:style-name="ce37" office:value-type="float" office:value="2729.7" calcext:value-type="float">
            <text:p>2,729.7 </text:p>
          </table:table-cell>
          <table:table-cell table:style-name="ce54" office:value-type="float" office:value="-159" calcext:value-type="float">
            <text:p>-159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20"/>
          <table:table-cell table:style-name="ce31" office:value-type="float" office:value="286.4" calcext:value-type="float">
            <text:p>286.4 </text:p>
          </table:table-cell>
          <table:table-cell table:style-name="ce38" office:value-type="float" office:value="32.6" calcext:value-type="float">
            <text:p>32.6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1264.4" calcext:value-type="float">
            <text:p>1,264.4 </text:p>
          </table:table-cell>
          <table:table-cell table:style-name="ce55" office:value-type="float" office:value="-150.3" calcext:value-type="float">
            <text:p>-150.3 </text:p>
          </table:table-cell>
          <table:table-cell table:style-name="ce60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20"/>
          <table:table-cell table:style-name="ce30" office:value-type="float" office:value="530.6" calcext:value-type="float">
            <text:p>530.6 </text:p>
          </table:table-cell>
          <table:table-cell table:style-name="ce37" office:value-type="float" office:value="29" calcext:value-type="float">
            <text:p>29.0 </text:p>
          </table:table-cell>
          <table:table-cell table:style-name="ce44" office:value-type="float" office:value="5.8" calcext:value-type="float">
            <text:p>5.8 </text:p>
          </table:table-cell>
          <table:table-cell table:style-name="ce37" office:value-type="float" office:value="2319.4" calcext:value-type="float">
            <text:p>2,319.4 </text:p>
          </table:table-cell>
          <table:table-cell table:style-name="ce54" office:value-type="float" office:value="-64.1" calcext:value-type="float">
            <text:p>-64.1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20"/>
          <table:table-cell table:style-name="ce31" office:value-type="float" office:value="359.6" calcext:value-type="float">
            <text:p>359.6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1559.1" calcext:value-type="float">
            <text:p>1,559.1 </text:p>
          </table:table-cell>
          <table:table-cell table:style-name="ce55" office:value-type="float" office:value="-175.6" calcext:value-type="float">
            <text:p>-175.6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20"/>
          <table:table-cell table:style-name="ce31" office:value-type="float" office:value="141.8" calcext:value-type="float">
            <text:p>141.8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38" office:value-type="float" office:value="628.9" calcext:value-type="float">
            <text:p>628.9 </text:p>
          </table:table-cell>
          <table:table-cell table:style-name="ce55" office:value-type="float" office:value="89.8" calcext:value-type="float">
            <text:p>89.8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20"/>
          <table:table-cell table:style-name="ce31" office:value-type="float" office:value="29.2" calcext:value-type="float">
            <text:p>29.2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8" office:value-type="float" office:value="131.4" calcext:value-type="float">
            <text:p>131.4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20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4" calcext:value-type="float">
            <text:p>4.0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20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37.2" calcext:value-type="float">
            <text:p>-37.2 </text:p>
          </table:table-cell>
          <table:table-cell table:style-name="ce37" office:value-type="float" office:value="5.9" calcext:value-type="float">
            <text:p>5.9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23.1" calcext:value-type="float">
            <text:p>-23.1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20"/>
          <table:table-cell table:style-name="ce30" office:value-type="float" office:value="54.9" calcext:value-type="float">
            <text:p>54.9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4" office:value-type="float" office:value="-13.8" calcext:value-type="float">
            <text:p>-13.8 </text:p>
          </table:table-cell>
          <table:table-cell table:style-name="ce37" office:value-type="float" office:value="265.1" calcext:value-type="float">
            <text:p>265.1 </text:p>
          </table:table-cell>
          <table:table-cell table:style-name="ce54" office:value-type="float" office:value="-14.5" calcext:value-type="float">
            <text:p>-14.5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20"/>
          <table:table-cell table:style-name="ce30" office:value-type="float" office:value="94.2" calcext:value-type="float">
            <text:p>94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0.7" calcext:value-type="float">
            <text:p>0.7 </text:p>
          </table:table-cell>
          <table:table-cell table:style-name="ce37" office:value-type="float" office:value="450.6" calcext:value-type="float">
            <text:p>450.6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20"/>
          <table:table-cell table:style-name="ce31" office:value-type="float" office:value="76.4" calcext:value-type="float">
            <text:p>76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5" office:value-type="float" office:value="3" calcext:value-type="float">
            <text:p>3.0 </text:p>
          </table:table-cell>
          <table:table-cell table:style-name="ce38" office:value-type="float" office:value="360.5" calcext:value-type="float">
            <text:p>360.5 </text:p>
          </table:table-cell>
          <table:table-cell table:style-name="ce55" office:value-type="float" office:value="-5.1" calcext:value-type="float">
            <text:p>-5.1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20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1.3" calcext:value-type="float">
            <text:p>-21.3 </text:p>
          </table:table-cell>
          <table:table-cell table:style-name="ce37" office:value-type="float" office:value="28.9" calcext:value-type="float">
            <text:p>28.9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20"/>
          <table:table-cell table:style-name="ce30" office:value-type="float" office:value="79.2" calcext:value-type="float">
            <text:p>79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7" office:value-type="float" office:value="360.6" calcext:value-type="float">
            <text:p>360.6 </text:p>
          </table:table-cell>
          <table:table-cell table:style-name="ce54" office:value-type="float" office:value="-18.9" calcext:value-type="float">
            <text:p>-18.9 </text:p>
          </table:table-cell>
          <table:table-cell table:style-name="ce59" office:value-type="float" office:value="-5" calcext:value-type="float">
            <text:p>-5.0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20"/>
          <table:table-cell table:style-name="ce30" office:value-type="float" office:value="140.2" calcext:value-type="float">
            <text:p>140.2 </text:p>
          </table:table-cell>
          <table:table-cell table:style-name="ce37" office:value-type="float" office:value="-27" calcext:value-type="float">
            <text:p>-27.0 </text:p>
          </table:table-cell>
          <table:table-cell table:style-name="ce44" office:value-type="float" office:value="-16.1" calcext:value-type="float">
            <text:p>-16.1 </text:p>
          </table:table-cell>
          <table:table-cell table:style-name="ce37" office:value-type="float" office:value="614.3" calcext:value-type="float">
            <text:p>614.3 </text:p>
          </table:table-cell>
          <table:table-cell table:style-name="ce54" office:value-type="float" office:value="-98" calcext:value-type="float">
            <text:p>-98.0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20"/>
          <table:table-cell table:style-name="ce30" office:value-type="float" office:value="394.4" calcext:value-type="float">
            <text:p>394.4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37" office:value-type="float" office:value="1841.4" calcext:value-type="float">
            <text:p>1,841.4 </text:p>
          </table:table-cell>
          <table:table-cell table:style-name="ce54" office:value-type="float" office:value="140.7" calcext:value-type="float">
            <text:p>140.7 </text:p>
          </table:table-cell>
          <table:table-cell table:style-name="ce59" office:value-type="float" office:value="8.3" calcext:value-type="float">
            <text:p>8.3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20"/>
          <table:table-cell table:style-name="ce31" office:value-type="float" office:value="89" calcext:value-type="float">
            <text:p>89.0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5" office:value-type="float" office:value="-14.8" calcext:value-type="float">
            <text:p>-14.8 </text:p>
          </table:table-cell>
          <table:table-cell table:style-name="ce38" office:value-type="float" office:value="390" calcext:value-type="float">
            <text:p>390.0 </text:p>
          </table:table-cell>
          <table:table-cell table:style-name="ce55" office:value-type="float" office:value="-66.9" calcext:value-type="float">
            <text:p>-66.9 </text:p>
          </table:table-cell>
          <table:table-cell table:style-name="ce60" office:value-type="float" office:value="-14.6" calcext:value-type="float">
            <text:p>-14.6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0"/>
          <table:table-cell table:style-name="ce31" office:value-type="float" office:value="305.4" calcext:value-type="float">
            <text:p>305.4 </text:p>
          </table:table-cell>
          <table:table-cell table:style-name="ce38" office:value-type="float" office:value="53" calcext:value-type="float">
            <text:p>53.0 </text:p>
          </table:table-cell>
          <table:table-cell table:style-name="ce45" office:value-type="float" office:value="21" calcext:value-type="float">
            <text:p>21.0 </text:p>
          </table:table-cell>
          <table:table-cell table:style-name="ce38" office:value-type="float" office:value="1451.4" calcext:value-type="float">
            <text:p>1,451.4 </text:p>
          </table:table-cell>
          <table:table-cell table:style-name="ce55" office:value-type="float" office:value="207.5" calcext:value-type="float">
            <text:p>207.5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20"/>
          <table:table-cell table:style-name="ce30" office:value-type="float" office:value="9449.3" calcext:value-type="float">
            <text:p>9,449.3 </text:p>
          </table:table-cell>
          <table:table-cell table:style-name="ce37" office:value-type="float" office:value="-293" calcext:value-type="float">
            <text:p>-293.0 </text:p>
          </table:table-cell>
          <table:table-cell table:style-name="ce44" office:value-type="float" office:value="-3" calcext:value-type="float">
            <text:p>-3.0 </text:p>
          </table:table-cell>
          <table:table-cell table:style-name="ce37" office:value-type="float" office:value="45466" calcext:value-type="float">
            <text:p>45,466.0 </text:p>
          </table:table-cell>
          <table:table-cell table:style-name="ce54" office:value-type="float" office:value="-494.1" calcext:value-type="float">
            <text:p>-494.1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20"/>
          <table:table-cell table:style-name="ce31" office:value-type="float" office:value="7052.8" calcext:value-type="float">
            <text:p>7,052.8 </text:p>
          </table:table-cell>
          <table:table-cell table:style-name="ce38" office:value-type="float" office:value="-1056" calcext:value-type="float">
            <text:p>-1,056.0 </text:p>
          </table:table-cell>
          <table:table-cell table:style-name="ce45" office:value-type="float" office:value="-13" calcext:value-type="float">
            <text:p>-13.0 </text:p>
          </table:table-cell>
          <table:table-cell table:style-name="ce38" office:value-type="float" office:value="35013.2" calcext:value-type="float">
            <text:p>35,013.2 </text:p>
          </table:table-cell>
          <table:table-cell table:style-name="ce55" office:value-type="float" office:value="-3073.6" calcext:value-type="float">
            <text:p>-3,073.6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20"/>
          <table:table-cell table:style-name="ce31" office:value-type="float" office:value="536.8" calcext:value-type="float">
            <text:p>536.8 </text:p>
          </table:table-cell>
          <table:table-cell table:style-name="ce38" office:value-type="float" office:value="56" calcext:value-type="float">
            <text:p>56.0 </text:p>
          </table:table-cell>
          <table:table-cell table:style-name="ce45" office:value-type="float" office:value="11.7" calcext:value-type="float">
            <text:p>11.7 </text:p>
          </table:table-cell>
          <table:table-cell table:style-name="ce38" office:value-type="float" office:value="2312.4" calcext:value-type="float">
            <text:p>2,312.4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0.2" calcext:value-type="float">
            <text:p>0.2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20"/>
          <table:table-cell table:style-name="ce31" office:value-type="float" office:value="210.7" calcext:value-type="float">
            <text:p>210.7 </text:p>
          </table:table-cell>
          <table:table-cell table:style-name="ce38" office:value-type="float" office:value="5.5" calcext:value-type="float">
            <text:p>5.5 </text:p>
          </table:table-cell>
          <table:table-cell table:style-name="ce45" office:value-type="float" office:value="2.7" calcext:value-type="float">
            <text:p>2.7 </text:p>
          </table:table-cell>
          <table:table-cell table:style-name="ce38" office:value-type="float" office:value="932.1" calcext:value-type="float">
            <text:p>932.1 </text:p>
          </table:table-cell>
          <table:table-cell table:style-name="ce55" office:value-type="float" office:value="-89" calcext:value-type="float">
            <text:p>-89.0 </text:p>
          </table:table-cell>
          <table:table-cell table:style-name="ce60" office:value-type="float" office:value="-8.7" calcext:value-type="float">
            <text:p>-8.7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20"/>
          <table:table-cell table:style-name="ce31" office:value-type="float" office:value="1644" calcext:value-type="float">
            <text:p>1,644.0 </text:p>
          </table:table-cell>
          <table:table-cell table:style-name="ce38" office:value-type="float" office:value="702" calcext:value-type="float">
            <text:p>702.0 </text:p>
          </table:table-cell>
          <table:table-cell table:style-name="ce45" office:value-type="float" office:value="74.5" calcext:value-type="float">
            <text:p>74.5 </text:p>
          </table:table-cell>
          <table:table-cell table:style-name="ce38" office:value-type="float" office:value="7187.9" calcext:value-type="float">
            <text:p>7,187.9 </text:p>
          </table:table-cell>
          <table:table-cell table:style-name="ce55" office:value-type="float" office:value="2667.8" calcext:value-type="float">
            <text:p>2,667.8 </text:p>
          </table:table-cell>
          <table:table-cell table:style-name="ce60" office:value-type="float" office:value="59" calcext:value-type="float">
            <text:p>59.0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20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9.5" calcext:value-type="float">
            <text:p>-9.5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60" office:value-type="float" office:value="-17.2" calcext:value-type="float">
            <text:p>-17.2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20"/>
          <table:table-cell table:style-name="ce30" office:value-type="float" office:value="60.6" calcext:value-type="float">
            <text:p>60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2" calcext:value-type="float">
            <text:p>2.0 </text:p>
          </table:table-cell>
          <table:table-cell table:style-name="ce37" office:value-type="float" office:value="260.3" calcext:value-type="float">
            <text:p>260.3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0"/>
          <table:table-cell table:style-name="ce30" office:value-type="float" office:value="349.8" calcext:value-type="float">
            <text:p>349.8 </text:p>
          </table:table-cell>
          <table:table-cell table:style-name="ce37" office:value-type="float" office:value="-369.6" calcext:value-type="float">
            <text:p>-369.6 </text:p>
          </table:table-cell>
          <table:table-cell table:style-name="ce44" office:value-type="float" office:value="-51.4" calcext:value-type="float">
            <text:p>-51.4 </text:p>
          </table:table-cell>
          <table:table-cell table:style-name="ce37" office:value-type="float" office:value="1540.2" calcext:value-type="float">
            <text:p>1,540.2 </text:p>
          </table:table-cell>
          <table:table-cell table:style-name="ce54" office:value-type="float" office:value="-1615.6" calcext:value-type="float">
            <text:p>-1,615.6 </text:p>
          </table:table-cell>
          <table:table-cell table:style-name="ce59" office:value-type="float" office:value="-51.2" calcext:value-type="float">
            <text:p>-51.2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20"/>
          <table:table-cell table:style-name="ce31" office:value-type="float" office:value="345.2" calcext:value-type="float">
            <text:p>345.2 </text:p>
          </table:table-cell>
          <table:table-cell table:style-name="ce38" office:value-type="float" office:value="-369.5" calcext:value-type="float">
            <text:p>-369.5 </text:p>
          </table:table-cell>
          <table:table-cell table:style-name="ce45" office:value-type="float" office:value="-51.7" calcext:value-type="float">
            <text:p>-51.7 </text:p>
          </table:table-cell>
          <table:table-cell table:style-name="ce38" office:value-type="float" office:value="1520.5" calcext:value-type="float">
            <text:p>1,520.5 </text:p>
          </table:table-cell>
          <table:table-cell table:style-name="ce55" office:value-type="float" office:value="-1613.2" calcext:value-type="float">
            <text:p>-1,613.2 </text:p>
          </table:table-cell>
          <table:table-cell table:style-name="ce60" office:value-type="float" office:value="-51.5" calcext:value-type="float">
            <text:p>-51.5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20"/>
          <table:table-cell table:style-name="ce30" office:value-type="float" office:value="70.9" calcext:value-type="float">
            <text:p>70.9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7" office:value-type="float" office:value="329.1" calcext:value-type="float">
            <text:p>329.1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20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60" office:value-type="float" office:value="-30.2" calcext:value-type="float">
            <text:p>-30.2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20"/>
          <table:table-cell table:style-name="ce31" office:value-type="float" office:value="17.8" calcext:value-type="float">
            <text:p>17.8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5" office:value-type="float" office:value="-13.2" calcext:value-type="float">
            <text:p>-13.2 </text:p>
          </table:table-cell>
          <table:table-cell table:style-name="ce38" office:value-type="float" office:value="81.9" calcext:value-type="float">
            <text:p>81.9 </text:p>
          </table:table-cell>
          <table:table-cell table:style-name="ce55" office:value-type="float" office:value="-11.1" calcext:value-type="float">
            <text:p>-11.1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40"/>
          <table:table-cell table:style-name="ce46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office:value-type="string" office:string-value="註：由於HS2022年版貨品分類修正，112年6月起原歸屬「光學及精密儀器」之部分貨品改列「資通與視聽產&#10;　　品」，致其出口增減金額(率)摻雜貨品異動因素，引用時請注意。" calcext:value-type="string" table:number-columns-spanned="8" table:number-rows-spanned="1">
            <text:p>註：由於HS2022年版貨品分類修正，112年6月起原歸屬「光學及精密儀器」之部分貨品改列「資通與視聽產</text:p>
            <text:p>　　品」，致其出口增減金額(率)摻雜貨品異動因素，引用時請注意。</text:p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style-name="ce12" office:value-type="string" calcext:value-type="string">
            <text:p>註：</text:p>
          </table:table-cell>
          <table:table-cell table:style-name="ce22" office:value-type="string" calcext:value-type="string">
            <text:p>由於HS2022年版貨品分類修正，112年6月起原歸屬「光學及精密儀器」之部分貨品改列「資通與視聽產</text:p>
            <text:p>品」，致其出口增減金額(率)摻雜貨品異動因素，引用時請注意。</text:p>
          </table:table-cell>
          <table:table-cell table:number-columns-repeated="102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1:55</meta:print-date>
    <meta:creation-date>2008-04-15T08:23:34</meta:creation-date>
    <dc:date>2024-06-17T05:01:55</dc:date>
    <meta:generator>MODA_ODF_Application_Tools_3.5.3/3.5.3$Windows_X86_64 LibreOffice_project/2c4b1be4ce0f7f0a88ca480bf39420a502d61b97</meta:generator>
    <meta:document-statistic meta:table-count="1" meta:cell-count="278" meta:object-count="0"/>
    <meta:user-defined meta:name="AppVersion">16.0300</meta:user-defined>
  </office:meta>
</office:document-meta>
</file>