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3"/>
          <table:table-cell table:style-name="ce32" table:number-columns-repeated="2"/>
          <table:table-cell table:style-name="ce65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8" office:value-type="string" calcext:value-type="string">
            <text:p>1~ 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5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3"/>
          <table:table-cell table:style-name="ce50"/>
          <table:table-cell table:style-name="ce54"/>
          <table:table-cell table:style-name="ce27"/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6559.4" calcext:value-type="float">
            <text:p>6,559.4 </text:p>
          </table:table-cell>
          <table:table-cell table:style-name="ce36" office:value-type="float" office:value="511.2" calcext:value-type="float">
            <text:p>511.2 </text:p>
          </table:table-cell>
          <table:table-cell table:style-name="ce44" office:value-type="float" office:value="8.5" calcext:value-type="float">
            <text:p>8.5 </text:p>
          </table:table-cell>
          <table:table-cell table:style-name="ce36" office:value-type="float" office:value="30858.1" calcext:value-type="float">
            <text:p>30,858.1 </text:p>
          </table:table-cell>
          <table:table-cell table:style-name="ce55" office:value-type="float" office:value="2845.6" calcext:value-type="float">
            <text:p>2,845.6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9" calcext:value-type="float">
            <text:p>13.9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6" office:value-type="float" office:value="77" calcext:value-type="float">
            <text:p>77.0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1" calcext:value-type="float">
            <text:p>1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2.5" calcext:value-type="float">
            <text:p>32.5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6" office:value-type="float" office:value="165.2" calcext:value-type="float">
            <text:p>165.2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-0.0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39" office:value-type="float" office:value="2.7" calcext:value-type="float">
            <text:p>2.7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29.4" calcext:value-type="float">
            <text:p>-29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11.4" calcext:value-type="float">
            <text:p>111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24.5" calcext:value-type="float">
            <text:p>-24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9.8" calcext:value-type="float">
            <text:p>39.8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6" office:value-type="float" office:value="199.8" calcext:value-type="float">
            <text:p>199.8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.1" calcext:value-type="float">
            <text:p>21.1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57" office:value-type="float" office:value="5.7" calcext:value-type="float">
            <text:p>5.7 </text:p>
          </table:table-cell>
          <table:table-cell table:style-name="ce63" office:value-type="float" office:value="6" calcext:value-type="float">
            <text:p>6.0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55.2" calcext:value-type="float">
            <text:p>55.2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36" office:value-type="float" office:value="220.8" calcext:value-type="float">
            <text:p>220.8 </text:p>
          </table:table-cell>
          <table:table-cell table:style-name="ce55" office:value-type="float" office:value="43.7" calcext:value-type="float">
            <text:p>43.7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00.7" calcext:value-type="float">
            <text:p>400.7 </text:p>
          </table:table-cell>
          <table:table-cell table:style-name="ce36" office:value-type="float" office:value="-18" calcext:value-type="float">
            <text:p>-18.0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6" office:value-type="float" office:value="2004" calcext:value-type="float">
            <text:p>2,004.0 </text:p>
          </table:table-cell>
          <table:table-cell table:style-name="ce55" office:value-type="float" office:value="-29.9" calcext:value-type="float">
            <text:p>-29.9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73.8" calcext:value-type="float">
            <text:p>173.8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3.1" calcext:value-type="float">
            <text:p>3.1 </text:p>
          </table:table-cell>
          <table:table-cell table:style-name="ce39" office:value-type="float" office:value="854" calcext:value-type="float">
            <text:p>854.0 </text:p>
          </table:table-cell>
          <table:table-cell table:style-name="ce57" office:value-type="float" office:value="39" calcext:value-type="float">
            <text:p>39.0 </text:p>
          </table:table-cell>
          <table:table-cell table:style-name="ce63" office:value-type="float" office:value="4.8" calcext:value-type="float">
            <text:p>4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25.7" calcext:value-type="float">
            <text:p>225.7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4" office:value-type="float" office:value="9.1" calcext:value-type="float">
            <text:p>9.1 </text:p>
          </table:table-cell>
          <table:table-cell table:style-name="ce36" office:value-type="float" office:value="1034.1" calcext:value-type="float">
            <text:p>1,034.1 </text:p>
          </table:table-cell>
          <table:table-cell table:style-name="ce55" office:value-type="float" office:value="94.9" calcext:value-type="float">
            <text:p>94.9 </text:p>
          </table:table-cell>
          <table:table-cell table:style-name="ce61" office:value-type="float" office:value="10.1" calcext:value-type="float">
            <text:p>10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6.6" calcext:value-type="float">
            <text:p>76.6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39" office:value-type="float" office:value="344.2" calcext:value-type="float">
            <text:p>344.2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63" office:value-type="float" office:value="20.7" calcext:value-type="float">
            <text:p>20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2.4" calcext:value-type="float">
            <text:p>122.4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557.8" calcext:value-type="float">
            <text:p>557.8 </text:p>
          </table:table-cell>
          <table:table-cell table:style-name="ce57" office:value-type="float" office:value="37.7" calcext:value-type="float">
            <text:p>37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6.7" calcext:value-type="float">
            <text:p>26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39" office:value-type="float" office:value="132.1" calcext:value-type="float">
            <text:p>132.1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9" calcext:value-type="float">
            <text:p>27.9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6" office:value-type="float" office:value="126.8" calcext:value-type="float">
            <text:p>126.8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7.3" calcext:value-type="float">
            <text:p>27.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4" office:value-type="float" office:value="7.4" calcext:value-type="float">
            <text:p>7.4 </text:p>
          </table:table-cell>
          <table:table-cell table:style-name="ce36" office:value-type="float" office:value="126.6" calcext:value-type="float">
            <text:p>126.6 </text:p>
          </table:table-cell>
          <table:table-cell table:style-name="ce55" office:value-type="float" office:value="6.6" calcext:value-type="float">
            <text:p>6.6 </text:p>
          </table:table-cell>
          <table:table-cell table:style-name="ce61" office:value-type="float" office:value="5.5" calcext:value-type="float">
            <text:p>5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9.2" calcext:value-type="float">
            <text:p>59.2 </text:p>
          </table:table-cell>
          <table:table-cell table:style-name="ce36" office:value-type="float" office:value="6.3" calcext:value-type="float">
            <text:p>6.3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6" office:value-type="float" office:value="262" calcext:value-type="float">
            <text:p>262.0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61" office:value-type="float" office:value="6.7" calcext:value-type="float">
            <text:p>6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19" calcext:value-type="float">
            <text:p>119.0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6" office:value-type="float" office:value="597.4" calcext:value-type="float">
            <text:p>597.4 </text:p>
          </table:table-cell>
          <table:table-cell table:style-name="ce55" office:value-type="float" office:value="5.3" calcext:value-type="float">
            <text:p>5.3 </text:p>
          </table:table-cell>
          <table:table-cell table:style-name="ce61" office:value-type="float" office:value="0.9" calcext:value-type="float">
            <text:p>0.9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9.3" calcext:value-type="float">
            <text:p>29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44" office:value-type="float" office:value="8.8" calcext:value-type="float">
            <text:p>8.8 </text:p>
          </table:table-cell>
          <table:table-cell table:style-name="ce36" office:value-type="float" office:value="137.4" calcext:value-type="float">
            <text:p>137.4 </text:p>
          </table:table-cell>
          <table:table-cell table:style-name="ce55" office:value-type="float" office:value="9.6" calcext:value-type="float">
            <text:p>9.6 </text:p>
          </table:table-cell>
          <table:table-cell table:style-name="ce61" office:value-type="float" office:value="7.5" calcext:value-type="float">
            <text:p>7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6.9" calcext:value-type="float">
            <text:p>76.9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6" office:value-type="float" office:value="360.7" calcext:value-type="float">
            <text:p>360.7 </text:p>
          </table:table-cell>
          <table:table-cell table:style-name="ce55" office:value-type="float" office:value="5.3" calcext:value-type="float">
            <text:p>5.3 </text:p>
          </table:table-cell>
          <table:table-cell table:style-name="ce61" office:value-type="float" office:value="1.5" calcext:value-type="float">
            <text:p>1.5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04.8" calcext:value-type="float">
            <text:p>104.8 </text:p>
          </table:table-cell>
          <table:table-cell table:style-name="ce36" office:value-type="float" office:value="-49.8" calcext:value-type="float">
            <text:p>-49.8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6" office:value-type="float" office:value="537.4" calcext:value-type="float">
            <text:p>537.4 </text:p>
          </table:table-cell>
          <table:table-cell table:style-name="ce55" office:value-type="float" office:value="-109.9" calcext:value-type="float">
            <text:p>-109.9 </text:p>
          </table:table-cell>
          <table:table-cell table:style-name="ce61" office:value-type="float" office:value="-17" calcext:value-type="float">
            <text:p>-17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1.6" calcext:value-type="float">
            <text:p>11.6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6" office:value-type="float" office:value="-47.4" calcext:value-type="float">
            <text:p>-47.4 </text:p>
          </table:table-cell>
          <table:table-cell table:style-name="ce39" office:value-type="float" office:value="107.3" calcext:value-type="float">
            <text:p>107.3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735.6" calcext:value-type="float">
            <text:p>735.6 </text:p>
          </table:table-cell>
          <table:table-cell table:style-name="ce36" office:value-type="float" office:value="346.4" calcext:value-type="float">
            <text:p>346.4 </text:p>
          </table:table-cell>
          <table:table-cell table:style-name="ce44" office:value-type="float" office:value="89" calcext:value-type="float">
            <text:p>89.0 </text:p>
          </table:table-cell>
          <table:table-cell table:style-name="ce36" office:value-type="float" office:value="2382.6" calcext:value-type="float">
            <text:p>2,382.6 </text:p>
          </table:table-cell>
          <table:table-cell table:style-name="ce55" office:value-type="float" office:value="577.2" calcext:value-type="float">
            <text:p>577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37.2" calcext:value-type="float">
            <text:p>237.2 </text:p>
          </table:table-cell>
          <table:table-cell table:style-name="ce39" office:value-type="float" office:value="81.4" calcext:value-type="float">
            <text:p>81.4 </text:p>
          </table:table-cell>
          <table:table-cell table:style-name="ce46" office:value-type="float" office:value="52.3" calcext:value-type="float">
            <text:p>52.3 </text:p>
          </table:table-cell>
          <table:table-cell table:style-name="ce39" office:value-type="float" office:value="1019.5" calcext:value-type="float">
            <text:p>1,019.5 </text:p>
          </table:table-cell>
          <table:table-cell table:style-name="ce57" office:value-type="float" office:value="279.6" calcext:value-type="float">
            <text:p>279.6 </text:p>
          </table:table-cell>
          <table:table-cell table:style-name="ce63" office:value-type="float" office:value="37.8" calcext:value-type="float">
            <text:p>37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361.2" calcext:value-type="float">
            <text:p>361.2 </text:p>
          </table:table-cell>
          <table:table-cell table:style-name="ce39" office:value-type="float" office:value="236.4" calcext:value-type="float">
            <text:p>236.4 </text:p>
          </table:table-cell>
          <table:table-cell table:style-name="ce46" office:value-type="float" office:value="189.5" calcext:value-type="float">
            <text:p>189.5 </text:p>
          </table:table-cell>
          <table:table-cell table:style-name="ce39" office:value-type="float" office:value="799.8" calcext:value-type="float">
            <text:p>799.8 </text:p>
          </table:table-cell>
          <table:table-cell table:style-name="ce57" office:value-type="float" office:value="251" calcext:value-type="float">
            <text:p>251.0 </text:p>
          </table:table-cell>
          <table:table-cell table:style-name="ce63" office:value-type="float" office:value="45.7" calcext:value-type="float">
            <text:p>45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050.4" calcext:value-type="float">
            <text:p>4,050.4 </text:p>
          </table:table-cell>
          <table:table-cell table:style-name="ce36" office:value-type="float" office:value="243.9" calcext:value-type="float">
            <text:p>243.9 </text:p>
          </table:table-cell>
          <table:table-cell table:style-name="ce44" office:value-type="float" office:value="6.4" calcext:value-type="float">
            <text:p>6.4 </text:p>
          </table:table-cell>
          <table:table-cell table:style-name="ce36" office:value-type="float" office:value="19994.5" calcext:value-type="float">
            <text:p>19,994.5 </text:p>
          </table:table-cell>
          <table:table-cell table:style-name="ce55" office:value-type="float" office:value="2370.1" calcext:value-type="float">
            <text:p>2,370.1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839.3" calcext:value-type="float">
            <text:p>1,839.3 </text:p>
          </table:table-cell>
          <table:table-cell table:style-name="ce39" office:value-type="float" office:value="239.7" calcext:value-type="float">
            <text:p>239.7 </text:p>
          </table:table-cell>
          <table:table-cell table:style-name="ce46" office:value-type="float" office:value="15" calcext:value-type="float">
            <text:p>15.0 </text:p>
          </table:table-cell>
          <table:table-cell table:style-name="ce39" office:value-type="float" office:value="9402" calcext:value-type="float">
            <text:p>9,402.0 </text:p>
          </table:table-cell>
          <table:table-cell table:style-name="ce57" office:value-type="float" office:value="1859.4" calcext:value-type="float">
            <text:p>1,859.4 </text:p>
          </table:table-cell>
          <table:table-cell table:style-name="ce63" office:value-type="float" office:value="24.7" calcext:value-type="float">
            <text:p>24.7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43.8" calcext:value-type="float">
            <text:p>443.8 </text:p>
          </table:table-cell>
          <table:table-cell table:style-name="ce39" office:value-type="float" office:value="-18.3" calcext:value-type="float">
            <text:p>-18.3 </text:p>
          </table:table-cell>
          <table:table-cell table:style-name="ce46" office:value-type="float" office:value="-4" calcext:value-type="float">
            <text:p>-4.0 </text:p>
          </table:table-cell>
          <table:table-cell table:style-name="ce39" office:value-type="float" office:value="2192.8" calcext:value-type="float">
            <text:p>2,192.8 </text:p>
          </table:table-cell>
          <table:table-cell table:style-name="ce57" office:value-type="float" office:value="171.3" calcext:value-type="float">
            <text:p>171.3 </text:p>
          </table:table-cell>
          <table:table-cell table:style-name="ce63" office:value-type="float" office:value="8.5" calcext:value-type="float">
            <text:p>8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571.4" calcext:value-type="float">
            <text:p>571.4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6" office:value-type="float" office:value="3.9" calcext:value-type="float">
            <text:p>3.9 </text:p>
          </table:table-cell>
          <table:table-cell table:style-name="ce39" office:value-type="float" office:value="2529.9" calcext:value-type="float">
            <text:p>2,529.9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63" office:value-type="float" office:value="3.1" calcext:value-type="float">
            <text:p>3.1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093.8" calcext:value-type="float">
            <text:p>1,093.8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6" office:value-type="float" office:value="-1" calcext:value-type="float">
            <text:p>-1.0 </text:p>
          </table:table-cell>
          <table:table-cell table:style-name="ce39" office:value-type="float" office:value="5463.1" calcext:value-type="float">
            <text:p>5,463.1 </text:p>
          </table:table-cell>
          <table:table-cell table:style-name="ce57" office:value-type="float" office:value="236.6" calcext:value-type="float">
            <text:p>236.6 </text:p>
          </table:table-cell>
          <table:table-cell table:style-name="ce63" office:value-type="float" office:value="4.5" calcext:value-type="float">
            <text:p>4.5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2" calcext:value-type="float">
            <text:p>102.0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9" office:value-type="float" office:value="406.7" calcext:value-type="float">
            <text:p>406.7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3" office:value-type="float" office:value="6.8" calcext:value-type="float">
            <text:p>6.8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23.6" calcext:value-type="float">
            <text:p>123.6 </text:p>
          </table:table-cell>
          <table:table-cell table:style-name="ce36" office:value-type="float" office:value="-18.9" calcext:value-type="float">
            <text:p>-18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6" office:value-type="float" office:value="564.8" calcext:value-type="float">
            <text:p>564.8 </text:p>
          </table:table-cell>
          <table:table-cell table:style-name="ce55" office:value-type="float" office:value="-33.3" calcext:value-type="float">
            <text:p>-33.3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51" calcext:value-type="float">
            <text:p>151.0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6" office:value-type="float" office:value="669.1" calcext:value-type="float">
            <text:p>669.1 </text:p>
          </table:table-cell>
          <table:table-cell table:style-name="ce55" office:value-type="float" office:value="-125.4" calcext:value-type="float">
            <text:p>-125.4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66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85.9" calcext:value-type="float">
            <text:p>85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39" office:value-type="float" office:value="377.9" calcext:value-type="float">
            <text:p>377.9 </text:p>
          </table:table-cell>
          <table:table-cell table:style-name="ce57" office:value-type="float" office:value="-40.6" calcext:value-type="float">
            <text:p>-40.6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66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286.1" calcext:value-type="float">
            <text:p>286.1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6" office:value-type="float" office:value="1396.3" calcext:value-type="float">
            <text:p>1,396.3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6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40"/>
          <table:table-cell table:style-name="ce47"/>
          <table:table-cell table:style-name="ce51"/>
          <table:table-cell table:style-name="ce58"/>
          <table:table-cell table:style-name="ce64"/>
          <table:table-cell table:style-name="ce67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24</meta:print-date>
    <meta:creation-date>2008-04-15T08:23:34</meta:creation-date>
    <dc:date>2024-06-17T05:03:25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