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169.9" calcext:value-type="float">
            <text:p>3,169.9 </text:p>
          </table:table-cell>
          <table:table-cell table:style-name="ce37" office:value-type="float" office:value="-1251.5" calcext:value-type="float">
            <text:p>-1,251.5 </text:p>
          </table:table-cell>
          <table:table-cell table:style-name="ce43" office:value-type="float" office:value="-28.3" calcext:value-type="float">
            <text:p>-28.3 </text:p>
          </table:table-cell>
          <table:table-cell table:style-name="ce37" office:value-type="float" office:value="22126.3" calcext:value-type="float">
            <text:p>22,126.3 </text:p>
          </table:table-cell>
          <table:table-cell table:style-name="ce52" office:value-type="float" office:value="4366.4" calcext:value-type="float">
            <text:p>4,366.4 </text:p>
          </table:table-cell>
          <table:table-cell table:style-name="ce57" office:value-type="float" office:value="24.6" calcext:value-type="float">
            <text:p>24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2.7" calcext:value-type="float">
            <text:p>92.7 </text:p>
          </table:table-cell>
          <table:table-cell table:style-name="ce37" office:value-type="float" office:value="-44" calcext:value-type="float">
            <text:p>-44.0 </text:p>
          </table:table-cell>
          <table:table-cell table:style-name="ce43" office:value-type="float" office:value="-32.2" calcext:value-type="float">
            <text:p>-32.2 </text:p>
          </table:table-cell>
          <table:table-cell table:style-name="ce37" office:value-type="float" office:value="446" calcext:value-type="float">
            <text:p>446.0 </text:p>
          </table:table-cell>
          <table:table-cell table:style-name="ce52" office:value-type="float" office:value="-26.3" calcext:value-type="float">
            <text:p>-26.3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53.6" calcext:value-type="float">
            <text:p>153.6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37" office:value-type="float" office:value="738.5" calcext:value-type="float">
            <text:p>738.5 </text:p>
          </table:table-cell>
          <table:table-cell table:style-name="ce52" office:value-type="float" office:value="-143.5" calcext:value-type="float">
            <text:p>-143.5 </text:p>
          </table:table-cell>
          <table:table-cell table:style-name="ce57" office:value-type="float" office:value="-16.3" calcext:value-type="float">
            <text:p>-16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2.9" calcext:value-type="float">
            <text:p>32.9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4" office:value-type="float" office:value="46.8" calcext:value-type="float">
            <text:p>46.8 </text:p>
          </table:table-cell>
          <table:table-cell table:style-name="ce38" office:value-type="float" office:value="120.1" calcext:value-type="float">
            <text:p>120.1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64.8" calcext:value-type="float">
            <text:p>64.8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4" office:value-type="float" office:value="27.7" calcext:value-type="float">
            <text:p>27.7 </text:p>
          </table:table-cell>
          <table:table-cell table:style-name="ce38" office:value-type="float" office:value="206.9" calcext:value-type="float">
            <text:p>206.9 </text:p>
          </table:table-cell>
          <table:table-cell table:style-name="ce53" office:value-type="float" office:value="67.6" calcext:value-type="float">
            <text:p>67.6 </text:p>
          </table:table-cell>
          <table:table-cell table:style-name="ce58" office:value-type="float" office:value="48.5" calcext:value-type="float">
            <text:p>48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20.4" calcext:value-type="float">
            <text:p>20.4 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44" office:value-type="float" office:value="-36.1" calcext:value-type="float">
            <text:p>-36.1 </text:p>
          </table:table-cell>
          <table:table-cell table:style-name="ce38" office:value-type="float" office:value="229.6" calcext:value-type="float">
            <text:p>229.6 </text:p>
          </table:table-cell>
          <table:table-cell table:style-name="ce53" office:value-type="float" office:value="-215.5" calcext:value-type="float">
            <text:p>-215.5 </text:p>
          </table:table-cell>
          <table:table-cell table:style-name="ce58" office:value-type="float" office:value="-48.4" calcext:value-type="float">
            <text:p>-4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52.2" calcext:value-type="float">
            <text:p>52.2 </text:p>
          </table:table-cell>
          <table:table-cell table:style-name="ce37" office:value-type="float" office:value="2.4" calcext:value-type="float">
            <text:p>2.4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22.8" calcext:value-type="float">
            <text:p>-22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4.8" calcext:value-type="float">
            <text:p>74.8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328.7" calcext:value-type="float">
            <text:p>328.7 </text:p>
          </table:table-cell>
          <table:table-cell table:style-name="ce52" office:value-type="float" office:value="-14.2" calcext:value-type="float">
            <text:p>-14.2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7.6" calcext:value-type="float">
            <text:p>47.6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223.5" calcext:value-type="float">
            <text:p>223.5 </text:p>
          </table:table-cell>
          <table:table-cell table:style-name="ce53" office:value-type="float" office:value="2.1" calcext:value-type="float">
            <text:p>2.1 </text:p>
          </table:table-cell>
          <table:table-cell table:style-name="ce58" office:value-type="float" office:value="1" calcext:value-type="float">
            <text:p>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31.3" calcext:value-type="float">
            <text:p>731.3 </text:p>
          </table:table-cell>
          <table:table-cell table:style-name="ce37" office:value-type="float" office:value="-279.1" calcext:value-type="float">
            <text:p>-279.1 </text:p>
          </table:table-cell>
          <table:table-cell table:style-name="ce43" office:value-type="float" office:value="-27.6" calcext:value-type="float">
            <text:p>-27.6 </text:p>
          </table:table-cell>
          <table:table-cell table:style-name="ce37" office:value-type="float" office:value="3810.3" calcext:value-type="float">
            <text:p>3,810.3 </text:p>
          </table:table-cell>
          <table:table-cell table:style-name="ce52" office:value-type="float" office:value="295.5" calcext:value-type="float">
            <text:p>295.5 </text:p>
          </table:table-cell>
          <table:table-cell table:style-name="ce57" office:value-type="float" office:value="8.4" calcext:value-type="float">
            <text:p>8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575.7" calcext:value-type="float">
            <text:p>575.7 </text:p>
          </table:table-cell>
          <table:table-cell table:style-name="ce38" office:value-type="float" office:value="-302.7" calcext:value-type="float">
            <text:p>-302.7 </text:p>
          </table:table-cell>
          <table:table-cell table:style-name="ce44" office:value-type="float" office:value="-34.5" calcext:value-type="float">
            <text:p>-34.5 </text:p>
          </table:table-cell>
          <table:table-cell table:style-name="ce38" office:value-type="float" office:value="2993.2" calcext:value-type="float">
            <text:p>2,993.2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1.7" calcext:value-type="float">
            <text:p>231.7 </text:p>
          </table:table-cell>
          <table:table-cell table:style-name="ce37" office:value-type="float" office:value="-134.4" calcext:value-type="float">
            <text:p>-134.4 </text:p>
          </table:table-cell>
          <table:table-cell table:style-name="ce43" office:value-type="float" office:value="-36.7" calcext:value-type="float">
            <text:p>-36.7 </text:p>
          </table:table-cell>
          <table:table-cell table:style-name="ce37" office:value-type="float" office:value="1227.6" calcext:value-type="float">
            <text:p>1,227.6 </text:p>
          </table:table-cell>
          <table:table-cell table:style-name="ce52" office:value-type="float" office:value="-249.1" calcext:value-type="float">
            <text:p>-249.1 </text:p>
          </table:table-cell>
          <table:table-cell table:style-name="ce57" office:value-type="float" office:value="-16.9" calcext:value-type="float">
            <text:p>-1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33.5" calcext:value-type="float">
            <text:p>33.5 </text:p>
          </table:table-cell>
          <table:table-cell table:style-name="ce38" office:value-type="float" office:value="-28.1" calcext:value-type="float">
            <text:p>-28.1 </text:p>
          </table:table-cell>
          <table:table-cell table:style-name="ce44" office:value-type="float" office:value="-45.6" calcext:value-type="float">
            <text:p>-45.6 </text:p>
          </table:table-cell>
          <table:table-cell table:style-name="ce38" office:value-type="float" office:value="257.2" calcext:value-type="float">
            <text:p>257.2 </text:p>
          </table:table-cell>
          <table:table-cell table:style-name="ce53" office:value-type="float" office:value="-30.6" calcext:value-type="float">
            <text:p>-30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0.4" calcext:value-type="float">
            <text:p>90.4 </text:p>
          </table:table-cell>
          <table:table-cell table:style-name="ce37" office:value-type="float" office:value="-29.9" calcext:value-type="float">
            <text:p>-29.9 </text:p>
          </table:table-cell>
          <table:table-cell table:style-name="ce43" office:value-type="float" office:value="-24.9" calcext:value-type="float">
            <text:p>-24.9 </text:p>
          </table:table-cell>
          <table:table-cell table:style-name="ce37" office:value-type="float" office:value="434.1" calcext:value-type="float">
            <text:p>434.1 </text:p>
          </table:table-cell>
          <table:table-cell table:style-name="ce52" office:value-type="float" office:value="-48.9" calcext:value-type="float">
            <text:p>-48.9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-25.5" calcext:value-type="float">
            <text:p>-25.5 </text:p>
          </table:table-cell>
          <table:table-cell table:style-name="ce44" office:value-type="float" office:value="-37.6" calcext:value-type="float">
            <text:p>-37.6 </text:p>
          </table:table-cell>
          <table:table-cell table:style-name="ce38" office:value-type="float" office:value="205.9" calcext:value-type="float">
            <text:p>205.9 </text:p>
          </table:table-cell>
          <table:table-cell table:style-name="ce53" office:value-type="float" office:value="-45.1" calcext:value-type="float">
            <text:p>-45.1 </text:p>
          </table:table-cell>
          <table:table-cell table:style-name="ce58" office:value-type="float" office:value="-18" calcext:value-type="float">
            <text:p>-18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8.7" calcext:value-type="float">
            <text:p>38.7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8" office:value-type="float" office:value="184.9" calcext:value-type="float">
            <text:p>184.9 </text:p>
          </table:table-cell>
          <table:table-cell table:style-name="ce53" office:value-type="float" office:value="3" calcext:value-type="float">
            <text:p>3.0 </text:p>
          </table:table-cell>
          <table:table-cell table:style-name="ce58" office:value-type="float" office:value="1.6" calcext:value-type="float">
            <text:p>1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18.3" calcext:value-type="float">
            <text:p>-18.3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2" calcext:value-type="float">
            <text:p>22.0 </text:p>
          </table:table-cell>
          <table:table-cell table:style-name="ce37" office:value-type="float" office:value="9.4" calcext:value-type="float">
            <text:p>9.4 </text:p>
          </table:table-cell>
          <table:table-cell table:style-name="ce52" office:value-type="float" office:value="1.2" calcext:value-type="float">
            <text:p>1.2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39.7" calcext:value-type="float">
            <text:p>-39.7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7" calcext:value-type="float">
            <text:p>-7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4.7" calcext:value-type="float">
            <text:p>24.7 </text:p>
          </table:table-cell>
          <table:table-cell table:style-name="ce37" office:value-type="float" office:value="-18.8" calcext:value-type="float">
            <text:p>-18.8 </text:p>
          </table:table-cell>
          <table:table-cell table:style-name="ce43" office:value-type="float" office:value="-43.3" calcext:value-type="float">
            <text:p>-43.3 </text:p>
          </table:table-cell>
          <table:table-cell table:style-name="ce37" office:value-type="float" office:value="136.2" calcext:value-type="float">
            <text:p>136.2 </text:p>
          </table:table-cell>
          <table:table-cell table:style-name="ce52" office:value-type="float" office:value="-29.4" calcext:value-type="float">
            <text:p>-29.4 </text:p>
          </table:table-cell>
          <table:table-cell table:style-name="ce57" office:value-type="float" office:value="-17.7" calcext:value-type="float">
            <text:p>-17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8" calcext:value-type="float">
            <text:p>12.8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3" office:value-type="float" office:value="-34.6" calcext:value-type="float">
            <text:p>-34.6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52" office:value-type="float" office:value="-21.8" calcext:value-type="float">
            <text:p>-21.8 </text:p>
          </table:table-cell>
          <table:table-cell table:style-name="ce57" office:value-type="float" office:value="-27.3" calcext:value-type="float">
            <text:p>-2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85" calcext:value-type="float">
            <text:p>-85.0 </text:p>
          </table:table-cell>
          <table:table-cell table:style-name="ce37" office:value-type="float" office:value="2" calcext:value-type="float">
            <text:p>2.0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25.8" calcext:value-type="float">
            <text:p>-25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4" calcext:value-type="float">
            <text:p>24.4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122.6" calcext:value-type="float">
            <text:p>122.6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57" office:value-type="float" office:value="9.5" calcext:value-type="float">
            <text:p>9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" calcext:value-type="float">
            <text:p>19.0 </text:p>
          </table:table-cell>
          <table:table-cell table:style-name="ce37" office:value-type="float" office:value="6" calcext:value-type="float">
            <text:p>6.0 </text:p>
          </table:table-cell>
          <table:table-cell table:style-name="ce43" office:value-type="float" office:value="45.9" calcext:value-type="float">
            <text:p>45.9 </text:p>
          </table:table-cell>
          <table:table-cell table:style-name="ce37" office:value-type="float" office:value="92.8" calcext:value-type="float">
            <text:p>92.8 </text:p>
          </table:table-cell>
          <table:table-cell table:style-name="ce52" office:value-type="float" office:value="23.1" calcext:value-type="float">
            <text:p>23.1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58" office:value-type="float" office:value="138.6" calcext:value-type="float">
            <text:p>13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-31.5" calcext:value-type="float">
            <text:p>-31.5 </text:p>
          </table:table-cell>
          <table:table-cell table:style-name="ce43" office:value-type="float" office:value="-24.2" calcext:value-type="float">
            <text:p>-24.2 </text:p>
          </table:table-cell>
          <table:table-cell table:style-name="ce37" office:value-type="float" office:value="509" calcext:value-type="float">
            <text:p>509.0 </text:p>
          </table:table-cell>
          <table:table-cell table:style-name="ce52" office:value-type="float" office:value="-40.2" calcext:value-type="float">
            <text:p>-40.2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-31.2" calcext:value-type="float">
            <text:p>-31.2 </text:p>
          </table:table-cell>
          <table:table-cell table:style-name="ce44" office:value-type="float" office:value="-35.9" calcext:value-type="float">
            <text:p>-35.9 </text:p>
          </table:table-cell>
          <table:table-cell table:style-name="ce38" office:value-type="float" office:value="293" calcext:value-type="float">
            <text:p>293.0 </text:p>
          </table:table-cell>
          <table:table-cell table:style-name="ce53" office:value-type="float" office:value="-52.7" calcext:value-type="float">
            <text:p>-52.7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53" office:value-type="float" office:value="21.1" calcext:value-type="float">
            <text:p>21.1 </text:p>
          </table:table-cell>
          <table:table-cell table:style-name="ce58" office:value-type="float" office:value="42.6" calcext:value-type="float">
            <text:p>4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067.3" calcext:value-type="float">
            <text:p>1,067.3 </text:p>
          </table:table-cell>
          <table:table-cell table:style-name="ce37" office:value-type="float" office:value="-278.3" calcext:value-type="float">
            <text:p>-278.3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5427.1" calcext:value-type="float">
            <text:p>5,427.1 </text:p>
          </table:table-cell>
          <table:table-cell table:style-name="ce52" office:value-type="float" office:value="-936.3" calcext:value-type="float">
            <text:p>-936.3 </text:p>
          </table:table-cell>
          <table:table-cell table:style-name="ce57" office:value-type="float" office:value="-14.7" calcext:value-type="float">
            <text:p>-14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69.8" calcext:value-type="float">
            <text:p>269.8 </text:p>
          </table:table-cell>
          <table:table-cell table:style-name="ce38" office:value-type="float" office:value="-173.3" calcext:value-type="float">
            <text:p>-173.3 </text:p>
          </table:table-cell>
          <table:table-cell table:style-name="ce44" office:value-type="float" office:value="-39.1" calcext:value-type="float">
            <text:p>-39.1 </text:p>
          </table:table-cell>
          <table:table-cell table:style-name="ce38" office:value-type="float" office:value="1827.2" calcext:value-type="float">
            <text:p>1,827.2 </text:p>
          </table:table-cell>
          <table:table-cell table:style-name="ce53" office:value-type="float" office:value="-471.8" calcext:value-type="float">
            <text:p>-471.8 </text:p>
          </table:table-cell>
          <table:table-cell table:style-name="ce58" office:value-type="float" office:value="-20.5" calcext:value-type="float">
            <text:p>-20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25.3" calcext:value-type="float">
            <text:p>625.3 </text:p>
          </table:table-cell>
          <table:table-cell table:style-name="ce38" office:value-type="float" office:value="-136.6" calcext:value-type="float">
            <text:p>-136.6 </text:p>
          </table:table-cell>
          <table:table-cell table:style-name="ce44" office:value-type="float" office:value="-17.9" calcext:value-type="float">
            <text:p>-17.9 </text:p>
          </table:table-cell>
          <table:table-cell table:style-name="ce38" office:value-type="float" office:value="2684.8" calcext:value-type="float">
            <text:p>2,684.8 </text:p>
          </table:table-cell>
          <table:table-cell table:style-name="ce53" office:value-type="float" office:value="-657.5" calcext:value-type="float">
            <text:p>-657.5 </text:p>
          </table:table-cell>
          <table:table-cell table:style-name="ce58" office:value-type="float" office:value="-19.7" calcext:value-type="float">
            <text:p>-1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90" calcext:value-type="float">
            <text:p>90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438" calcext:value-type="float">
            <text:p>438.0 </text:p>
          </table:table-cell>
          <table:table-cell table:style-name="ce53" office:value-type="float" office:value="-22.6" calcext:value-type="float">
            <text:p>-22.6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7.1" calcext:value-type="float">
            <text:p>77.1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4" office:value-type="float" office:value="67.5" calcext:value-type="float">
            <text:p>67.5 </text:p>
          </table:table-cell>
          <table:table-cell table:style-name="ce38" office:value-type="float" office:value="457.1" calcext:value-type="float">
            <text:p>457.1 </text:p>
          </table:table-cell>
          <table:table-cell table:style-name="ce53" office:value-type="float" office:value="224.9" calcext:value-type="float">
            <text:p>224.9 </text:p>
          </table:table-cell>
          <table:table-cell table:style-name="ce58" office:value-type="float" office:value="96.9" calcext:value-type="float">
            <text:p>9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13.4" calcext:value-type="float">
            <text:p>-13.4 </text:p>
          </table:table-cell>
          <table:table-cell table:style-name="ce38" office:value-type="float" office:value="20" calcext:value-type="float">
            <text:p>20.0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58" office:value-type="float" office:value="-32" calcext:value-type="float">
            <text:p>-3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22.5" calcext:value-type="float">
            <text:p>222.5 </text:p>
          </table:table-cell>
          <table:table-cell table:style-name="ce37" office:value-type="float" office:value="-288.4" calcext:value-type="float">
            <text:p>-288.4 </text:p>
          </table:table-cell>
          <table:table-cell table:style-name="ce43" office:value-type="float" office:value="-56.4" calcext:value-type="float">
            <text:p>-56.4 </text:p>
          </table:table-cell>
          <table:table-cell table:style-name="ce37" office:value-type="float" office:value="1162.6" calcext:value-type="float">
            <text:p>1,162.6 </text:p>
          </table:table-cell>
          <table:table-cell table:style-name="ce52" office:value-type="float" office:value="58.2" calcext:value-type="float">
            <text:p>58.2 </text:p>
          </table:table-cell>
          <table:table-cell table:style-name="ce57" office:value-type="float" office:value="5.3" calcext:value-type="float">
            <text:p>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26.1" calcext:value-type="float">
            <text:p>226.1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1373.1" calcext:value-type="float">
            <text:p>1,373.1 </text:p>
          </table:table-cell>
          <table:table-cell table:style-name="ce52" office:value-type="float" office:value="27.5" calcext:value-type="float">
            <text:p>27.5 </text:p>
          </table:table-cell>
          <table:table-cell table:style-name="ce57" office:value-type="float" office:value="2" calcext:value-type="float">
            <text:p>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199.7" calcext:value-type="float">
            <text:p>199.7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38" office:value-type="float" office:value="1232.2" calcext:value-type="float">
            <text:p>1,232.2 </text:p>
          </table:table-cell>
          <table:table-cell table:style-name="ce53" office:value-type="float" office:value="4.8" calcext:value-type="float">
            <text:p>4.8 </text:p>
          </table:table-cell>
          <table:table-cell table:style-name="ce58" office:value-type="float" office:value="0.4" calcext:value-type="float">
            <text:p>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-144.3" calcext:value-type="float">
            <text:p>-144.3 </text:p>
          </table:table-cell>
          <table:table-cell table:style-name="ce43" office:value-type="float" office:value="-60.5" calcext:value-type="float">
            <text:p>-60.5 </text:p>
          </table:table-cell>
          <table:table-cell table:style-name="ce37" office:value-type="float" office:value="6234.2" calcext:value-type="float">
            <text:p>6,234.2 </text:p>
          </table:table-cell>
          <table:table-cell table:style-name="ce52" office:value-type="float" office:value="5462.3" calcext:value-type="float">
            <text:p>5,462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3:29</meta:print-date>
    <meta:creation-date>2008-04-15T08:23:34</meta:creation-date>
    <dc:date>2024-06-17T05:03:30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