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37355721" calcext:value-type="float">
            <text:p>37,355,721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185129506" calcext:value-type="float">
            <text:p>185,129,506 </text:p>
          </table:table-cell>
          <table:table-cell table:style-name="ce54" office:value-type="float" office:value="9.1" calcext:value-type="float">
            <text:p>9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7168" calcext:value-type="float">
            <text:p>87,168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553426" calcext:value-type="float">
            <text:p>553,426 </text:p>
          </table:table-cell>
          <table:table-cell table:style-name="ce54" office:value-type="float" office:value="2.7" calcext:value-type="float">
            <text:p>2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45077" calcext:value-type="float">
            <text:p>245,077 </text:p>
          </table:table-cell>
          <table:table-cell table:style-name="ce39" office:value-type="float" office:value="-10" calcext:value-type="float">
            <text:p>-10.0 </text:p>
          </table:table-cell>
          <table:table-cell table:style-name="ce47" office:value-type="float" office:value="928558" calcext:value-type="float">
            <text:p>928,558 </text:p>
          </table:table-cell>
          <table:table-cell table:style-name="ce54" office:value-type="float" office:value="0.7" calcext:value-type="float">
            <text:p>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14842" calcext:value-type="float">
            <text:p>114,842 </text:p>
          </table:table-cell>
          <table:table-cell table:style-name="ce39" office:value-type="float" office:value="7.9" calcext:value-type="float">
            <text:p>7.9 </text:p>
          </table:table-cell>
          <table:table-cell table:style-name="ce47" office:value-type="float" office:value="457008" calcext:value-type="float">
            <text:p>457,008 </text:p>
          </table:table-cell>
          <table:table-cell table:style-name="ce54" office:value-type="float" office:value="6.4" calcext:value-type="float">
            <text:p>6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39147" calcext:value-type="float">
            <text:p>539,147 </text:p>
          </table:table-cell>
          <table:table-cell table:style-name="ce39" office:value-type="float" office:value="5.7" calcext:value-type="float">
            <text:p>5.7 </text:p>
          </table:table-cell>
          <table:table-cell table:style-name="ce47" office:value-type="float" office:value="2811479" calcext:value-type="float">
            <text:p>2,811,479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16701" calcext:value-type="float">
            <text:p>116,701 </text:p>
          </table:table-cell>
          <table:table-cell table:style-name="ce39" office:value-type="float" office:value="54.1" calcext:value-type="float">
            <text:p>54.1 </text:p>
          </table:table-cell>
          <table:table-cell table:style-name="ce47" office:value-type="float" office:value="576627" calcext:value-type="float">
            <text:p>576,627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91" calcext:value-type="float">
            <text:p>91 </text:p>
          </table:table-cell>
          <table:table-cell table:style-name="ce39" office:value-type="float" office:value="-99.7" calcext:value-type="float">
            <text:p>-99.7 </text:p>
          </table:table-cell>
          <table:table-cell table:style-name="ce47" office:value-type="float" office:value="324" calcext:value-type="float">
            <text:p>324 </text:p>
          </table:table-cell>
          <table:table-cell table:style-name="ce54" office:value-type="float" office:value="-99.6" calcext:value-type="float">
            <text:p>-9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69115" calcext:value-type="float">
            <text:p>169,115 </text:p>
          </table:table-cell>
          <table:table-cell table:style-name="ce39" office:value-type="float" office:value="94.6" calcext:value-type="float">
            <text:p>94.6 </text:p>
          </table:table-cell>
          <table:table-cell table:style-name="ce47" office:value-type="float" office:value="671158" calcext:value-type="float">
            <text:p>671,158 </text:p>
          </table:table-cell>
          <table:table-cell table:style-name="ce54" office:value-type="float" office:value="32.8" calcext:value-type="float">
            <text:p>32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9927" calcext:value-type="float">
            <text:p>39,927 </text:p>
          </table:table-cell>
          <table:table-cell table:style-name="ce39" office:value-type="float" office:value="427.2" calcext:value-type="float">
            <text:p>427.2 </text:p>
          </table:table-cell>
          <table:table-cell table:style-name="ce47" office:value-type="float" office:value="224294" calcext:value-type="float">
            <text:p>224,294 </text:p>
          </table:table-cell>
          <table:table-cell table:style-name="ce54" office:value-type="float" office:value="74.4" calcext:value-type="float">
            <text:p>74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398" calcext:value-type="float">
            <text:p>398 </text:p>
          </table:table-cell>
          <table:table-cell table:style-name="ce39" office:value-type="float" office:value="-75.7" calcext:value-type="float">
            <text:p>-75.7 </text:p>
          </table:table-cell>
          <table:table-cell table:style-name="ce47" office:value-type="float" office:value="1537" calcext:value-type="float">
            <text:p>1,537 </text:p>
          </table:table-cell>
          <table:table-cell table:style-name="ce54" office:value-type="float" office:value="-93.9" calcext:value-type="float">
            <text:p>-93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4439" calcext:value-type="float">
            <text:p>94,439 </text:p>
          </table:table-cell>
          <table:table-cell table:style-name="ce39" office:value-type="float" office:value="-23.2" calcext:value-type="float">
            <text:p>-23.2 </text:p>
          </table:table-cell>
          <table:table-cell table:style-name="ce47" office:value-type="float" office:value="442035" calcext:value-type="float">
            <text:p>442,035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104634" calcext:value-type="float">
            <text:p>104,634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7" office:value-type="float" office:value="432963" calcext:value-type="float">
            <text:p>432,963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6770" calcext:value-type="float">
            <text:p>56,77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275803" calcext:value-type="float">
            <text:p>275,803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424161" calcext:value-type="float">
            <text:p>424,161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47" office:value-type="float" office:value="2242362" calcext:value-type="float">
            <text:p>2,242,362 </text:p>
          </table:table-cell>
          <table:table-cell table:style-name="ce54" office:value-type="float" office:value="-3" calcext:value-type="float">
            <text:p>-3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58298" calcext:value-type="float">
            <text:p>258,298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1007434" calcext:value-type="float">
            <text:p>1,007,434 </text:p>
          </table:table-cell>
          <table:table-cell table:style-name="ce54" office:value-type="float" office:value="-21.5" calcext:value-type="float">
            <text:p>-2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77934" calcext:value-type="float">
            <text:p>377,934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7" office:value-type="float" office:value="1789154" calcext:value-type="float">
            <text:p>1,789,154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8509" calcext:value-type="float">
            <text:p>58,509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276328" calcext:value-type="float">
            <text:p>276,328 </text:p>
          </table:table-cell>
          <table:table-cell table:style-name="ce54" office:value-type="float" office:value="3.6" calcext:value-type="float">
            <text:p>3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6673" calcext:value-type="float">
            <text:p>56,673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226718" calcext:value-type="float">
            <text:p>226,718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9523" calcext:value-type="float">
            <text:p>179,523 </text:p>
          </table:table-cell>
          <table:table-cell table:style-name="ce39" office:value-type="float" office:value="-21.2" calcext:value-type="float">
            <text:p>-21.2 </text:p>
          </table:table-cell>
          <table:table-cell table:style-name="ce47" office:value-type="float" office:value="881829" calcext:value-type="float">
            <text:p>881,829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91694" calcext:value-type="float">
            <text:p>91,694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401293" calcext:value-type="float">
            <text:p>401,293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71779" calcext:value-type="float">
            <text:p>71,779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7" office:value-type="float" office:value="298503" calcext:value-type="float">
            <text:p>298,503 </text:p>
          </table:table-cell>
          <table:table-cell table:style-name="ce54" office:value-type="float" office:value="9.6" calcext:value-type="float">
            <text:p>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5532927" calcext:value-type="float">
            <text:p>5,532,927 </text:p>
          </table:table-cell>
          <table:table-cell table:style-name="ce39" office:value-type="float" office:value="135" calcext:value-type="float">
            <text:p>135.0 </text:p>
          </table:table-cell>
          <table:table-cell table:style-name="ce47" office:value-type="float" office:value="33426892" calcext:value-type="float">
            <text:p>33,426,892 </text:p>
          </table:table-cell>
          <table:table-cell table:style-name="ce54" office:value-type="float" office:value="274.6" calcext:value-type="float">
            <text:p>274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80270" calcext:value-type="float">
            <text:p>180,270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7" office:value-type="float" office:value="795733" calcext:value-type="float">
            <text:p>795,733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22328" calcext:value-type="float">
            <text:p>1,222,328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7" office:value-type="float" office:value="5393252" calcext:value-type="float">
            <text:p>5,393,252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6716" calcext:value-type="float">
            <text:p>66,716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7" office:value-type="float" office:value="298766" calcext:value-type="float">
            <text:p>298,766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7107" calcext:value-type="float">
            <text:p>97,10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472888" calcext:value-type="float">
            <text:p>472,888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8530" calcext:value-type="float">
            <text:p>8,530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39129" calcext:value-type="float">
            <text:p>39,129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2568" calcext:value-type="float">
            <text:p>152,568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7" office:value-type="float" office:value="704159" calcext:value-type="float">
            <text:p>704,159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630004" calcext:value-type="float">
            <text:p>630,004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7" office:value-type="float" office:value="2532949" calcext:value-type="float">
            <text:p>2,532,949 </text:p>
          </table:table-cell>
          <table:table-cell table:style-name="ce54" office:value-type="float" office:value="2.2" calcext:value-type="float">
            <text:p>2.2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515973" calcext:value-type="float">
            <text:p>515,973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7" office:value-type="float" office:value="1953946" calcext:value-type="float">
            <text:p>1,953,946 </text:p>
          </table:table-cell>
          <table:table-cell table:style-name="ce54" office:value-type="float" office:value="5.1" calcext:value-type="float">
            <text:p>5.1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1340" calcext:value-type="float">
            <text:p>91,340 </text:p>
          </table:table-cell>
          <table:table-cell table:style-name="ce39" office:value-type="float" office:value="-15.7" calcext:value-type="float">
            <text:p>-15.7 </text:p>
          </table:table-cell>
          <table:table-cell table:style-name="ce47" office:value-type="float" office:value="437216" calcext:value-type="float">
            <text:p>437,216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7493" calcext:value-type="float">
            <text:p>87,493 </text:p>
          </table:table-cell>
          <table:table-cell table:style-name="ce39" office:value-type="float" office:value="43.1" calcext:value-type="float">
            <text:p>43.1 </text:p>
          </table:table-cell>
          <table:table-cell table:style-name="ce47" office:value-type="float" office:value="365829" calcext:value-type="float">
            <text:p>365,829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676" calcext:value-type="float">
            <text:p>10,676 </text:p>
          </table:table-cell>
          <table:table-cell table:style-name="ce39" office:value-type="float" office:value="-37.4" calcext:value-type="float">
            <text:p>-37.4 </text:p>
          </table:table-cell>
          <table:table-cell table:style-name="ce47" office:value-type="float" office:value="59043" calcext:value-type="float">
            <text:p>59,043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559583" calcext:value-type="float">
            <text:p>559,583 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47" office:value-type="float" office:value="2836874" calcext:value-type="float">
            <text:p>2,836,874 </text:p>
          </table:table-cell>
          <table:table-cell table:style-name="ce54" office:value-type="float" office:value="-20.5" calcext:value-type="float">
            <text:p>-20.5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65909" calcext:value-type="float">
            <text:p>265,909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47" office:value-type="float" office:value="1151743" calcext:value-type="float">
            <text:p>1,151,743 </text:p>
          </table:table-cell>
          <table:table-cell table:style-name="ce54" office:value-type="float" office:value="40" calcext:value-type="float">
            <text:p>40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00890" calcext:value-type="float">
            <text:p>700,890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47" office:value-type="float" office:value="3475501" calcext:value-type="float">
            <text:p>3,475,501 </text:p>
          </table:table-cell>
          <table:table-cell table:style-name="ce54" office:value-type="float" office:value="39.8" calcext:value-type="float">
            <text:p>39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86446" calcext:value-type="float">
            <text:p>386,44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1798916" calcext:value-type="float">
            <text:p>1,798,916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9821" calcext:value-type="float">
            <text:p>19,821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7" office:value-type="float" office:value="94325" calcext:value-type="float">
            <text:p>94,325 </text:p>
          </table:table-cell>
          <table:table-cell table:style-name="ce54" office:value-type="float" office:value="-20.8" calcext:value-type="float">
            <text:p>-20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22837" calcext:value-type="float">
            <text:p>1,022,83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4848987" calcext:value-type="float">
            <text:p>4,848,98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29357" calcext:value-type="float">
            <text:p>229,357 </text:p>
          </table:table-cell>
          <table:table-cell table:style-name="ce39" office:value-type="float" office:value="5.7" calcext:value-type="float">
            <text:p>5.7 </text:p>
          </table:table-cell>
          <table:table-cell table:style-name="ce47" office:value-type="float" office:value="1071720" calcext:value-type="float">
            <text:p>1,071,720 </text:p>
          </table:table-cell>
          <table:table-cell table:style-name="ce54" office:value-type="float" office:value="5.5" calcext:value-type="float">
            <text:p>5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03237" calcext:value-type="float">
            <text:p>403,237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1984221" calcext:value-type="float">
            <text:p>1,984,221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9747" calcext:value-type="float">
            <text:p>99,747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475585" calcext:value-type="float">
            <text:p>475,585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833" calcext:value-type="float">
            <text:p>3,833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17858" calcext:value-type="float">
            <text:p>17,858 </text:p>
          </table:table-cell>
          <table:table-cell table:style-name="ce54" office:value-type="float" office:value="-29.4" calcext:value-type="float">
            <text:p>-29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5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5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y</text:p>
          </table:table-cell>
          <table:covered-table-cell table:style-name="ce37"/>
          <table:table-cell table:style-name="ce45" office:value-type="string" calcext:value-type="string">
            <text:p>Up to May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2379445" calcext:value-type="float">
            <text:p>12,379,445 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47" office:value-type="float" office:value="61336375" calcext:value-type="float">
            <text:p>61,336,375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653985" calcext:value-type="float">
            <text:p>653,985 </text:p>
          </table:table-cell>
          <table:table-cell table:style-name="ce39" office:value-type="float" office:value="-33.6" calcext:value-type="float">
            <text:p>-33.6 </text:p>
          </table:table-cell>
          <table:table-cell table:style-name="ce47" office:value-type="float" office:value="3165394" calcext:value-type="float">
            <text:p>3,165,394 </text:p>
          </table:table-cell>
          <table:table-cell table:style-name="ce54" office:value-type="float" office:value="-22.5" calcext:value-type="float">
            <text:p>-22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45802" calcext:value-type="float">
            <text:p>45,802 </text:p>
          </table:table-cell>
          <table:table-cell table:style-name="ce39" office:value-type="float" office:value="-46.8" calcext:value-type="float">
            <text:p>-46.8 </text:p>
          </table:table-cell>
          <table:table-cell table:style-name="ce47" office:value-type="float" office:value="341972" calcext:value-type="float">
            <text:p>341,972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58927" calcext:value-type="float">
            <text:p>358,927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7" office:value-type="float" office:value="1725524" calcext:value-type="float">
            <text:p>1,725,524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43573" calcext:value-type="float">
            <text:p>143,573 </text:p>
          </table:table-cell>
          <table:table-cell table:style-name="ce39" office:value-type="float" office:value="-41.1" calcext:value-type="float">
            <text:p>-41.1 </text:p>
          </table:table-cell>
          <table:table-cell table:style-name="ce47" office:value-type="float" office:value="713390" calcext:value-type="float">
            <text:p>713,390 </text:p>
          </table:table-cell>
          <table:table-cell table:style-name="ce54" office:value-type="float" office:value="-44" calcext:value-type="float">
            <text:p>-44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31070" calcext:value-type="float">
            <text:p>231,070 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47" office:value-type="float" office:value="1026170" calcext:value-type="float">
            <text:p>1,026,170 </text:p>
          </table:table-cell>
          <table:table-cell table:style-name="ce54" office:value-type="float" office:value="-33.3" calcext:value-type="float">
            <text:p>-33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0679" calcext:value-type="float">
            <text:p>40,679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47" office:value-type="float" office:value="178480" calcext:value-type="float">
            <text:p>178,480 </text:p>
          </table:table-cell>
          <table:table-cell table:style-name="ce54" office:value-type="float" office:value="8.4" calcext:value-type="float">
            <text:p>8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6049" calcext:value-type="float">
            <text:p>6,049 </text:p>
          </table:table-cell>
          <table:table-cell table:style-name="ce39" office:value-type="float" office:value="-93.4" calcext:value-type="float">
            <text:p>-93.4 </text:p>
          </table:table-cell>
          <table:table-cell table:style-name="ce47" office:value-type="float" office:value="196594" calcext:value-type="float">
            <text:p>196,594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7615" calcext:value-type="float">
            <text:p>67,615 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47" office:value-type="float" office:value="340142" calcext:value-type="float">
            <text:p>340,142 </text:p>
          </table:table-cell>
          <table:table-cell table:style-name="ce54" office:value-type="float" office:value="-13" calcext:value-type="float">
            <text:p>-13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50681" calcext:value-type="float">
            <text:p>50,681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7" office:value-type="float" office:value="220626" calcext:value-type="float">
            <text:p>220,626 </text:p>
          </table:table-cell>
          <table:table-cell table:style-name="ce54" office:value-type="float" office:value="5.4" calcext:value-type="float">
            <text:p>5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67381" calcext:value-type="float">
            <text:p>167,381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47" office:value-type="float" office:value="865106" calcext:value-type="float">
            <text:p>865,106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11:59</meta:print-date>
    <meta:creation-date>2008-04-15T08:23:34</meta:creation-date>
    <dc:date>2024-06-17T05:11:59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