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1307332" calcext:value-type="float">
            <text:p>31,307,332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153688943" calcext:value-type="float">
            <text:p>153,688,943 </text:p>
          </table:table-cell>
          <table:table-cell table:style-name="ce54" office:value-type="float" office:value="3.2" calcext:value-type="float">
            <text:p>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84280" calcext:value-type="float">
            <text:p>84,280 </text:p>
          </table:table-cell>
          <table:table-cell table:style-name="ce39" office:value-type="float" office:value="-56.2" calcext:value-type="float">
            <text:p>-56.2 </text:p>
          </table:table-cell>
          <table:table-cell table:style-name="ce47" office:value-type="float" office:value="603386" calcext:value-type="float">
            <text:p>603,386 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6836" calcext:value-type="float">
            <text:p>86,836 </text:p>
          </table:table-cell>
          <table:table-cell table:style-name="ce39" office:value-type="float" office:value="-36.5" calcext:value-type="float">
            <text:p>-36.5 </text:p>
          </table:table-cell>
          <table:table-cell table:style-name="ce47" office:value-type="float" office:value="487245" calcext:value-type="float">
            <text:p>487,245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2396" calcext:value-type="float">
            <text:p>12,396 </text:p>
          </table:table-cell>
          <table:table-cell table:style-name="ce39" office:value-type="float" office:value="-30.9" calcext:value-type="float">
            <text:p>-30.9 </text:p>
          </table:table-cell>
          <table:table-cell table:style-name="ce47" office:value-type="float" office:value="87848" calcext:value-type="float">
            <text:p>87,848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92765" calcext:value-type="float">
            <text:p>292,765 </text:p>
          </table:table-cell>
          <table:table-cell table:style-name="ce39" office:value-type="float" office:value="-6.7" calcext:value-type="float">
            <text:p>-6.7 </text:p>
          </table:table-cell>
          <table:table-cell table:style-name="ce47" office:value-type="float" office:value="1649591" calcext:value-type="float">
            <text:p>1,649,591 </text:p>
          </table:table-cell>
          <table:table-cell table:style-name="ce54" office:value-type="float" office:value="7.4" calcext:value-type="float">
            <text:p>7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856153" calcext:value-type="float">
            <text:p>856,153 </text:p>
          </table:table-cell>
          <table:table-cell table:style-name="ce39" office:value-type="float" office:value="-17.8" calcext:value-type="float">
            <text:p>-17.8 </text:p>
          </table:table-cell>
          <table:table-cell table:style-name="ce47" office:value-type="float" office:value="4103510" calcext:value-type="float">
            <text:p>4,103,510 </text:p>
          </table:table-cell>
          <table:table-cell table:style-name="ce54" office:value-type="float" office:value="-25.7" calcext:value-type="float">
            <text:p>-25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26694" calcext:value-type="float">
            <text:p>26,694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377408" calcext:value-type="float">
            <text:p>377,408 </text:p>
          </table:table-cell>
          <table:table-cell table:style-name="ce54" office:value-type="float" office:value="55" calcext:value-type="float">
            <text:p>55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558409" calcext:value-type="float">
            <text:p>558,409 </text:p>
          </table:table-cell>
          <table:table-cell table:style-name="ce39" office:value-type="float" office:value="69.1" calcext:value-type="float">
            <text:p>69.1 </text:p>
          </table:table-cell>
          <table:table-cell table:style-name="ce47" office:value-type="float" office:value="1757212" calcext:value-type="float">
            <text:p>1,757,212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878200" calcext:value-type="float">
            <text:p>878,200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4343317" calcext:value-type="float">
            <text:p>4,343,317 </text:p>
          </table:table-cell>
          <table:table-cell table:style-name="ce54" office:value-type="float" office:value="-27.2" calcext:value-type="float">
            <text:p>-27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4513" calcext:value-type="float">
            <text:p>14,513 </text:p>
          </table:table-cell>
          <table:table-cell table:style-name="ce39" office:value-type="float" office:value="-59.7" calcext:value-type="float">
            <text:p>-59.7 </text:p>
          </table:table-cell>
          <table:table-cell table:style-name="ce47" office:value-type="float" office:value="132640" calcext:value-type="float">
            <text:p>132,640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97078" calcext:value-type="float">
            <text:p>97,078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47" office:value-type="float" office:value="323588" calcext:value-type="float">
            <text:p>323,588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8326" calcext:value-type="float">
            <text:p>88,326 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47" office:value-type="float" office:value="564193" calcext:value-type="float">
            <text:p>564,193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6800" calcext:value-type="float">
            <text:p>6,800 </text:p>
          </table:table-cell>
          <table:table-cell table:style-name="ce39" office:value-type="float" office:value="122.2" calcext:value-type="float">
            <text:p>122.2 </text:p>
          </table:table-cell>
          <table:table-cell table:style-name="ce47" office:value-type="float" office:value="49730" calcext:value-type="float">
            <text:p>49,730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26495" calcext:value-type="float">
            <text:p>326,495 </text:p>
          </table:table-cell>
          <table:table-cell table:style-name="ce39" office:value-type="float" office:value="-23.2" calcext:value-type="float">
            <text:p>-23.2 </text:p>
          </table:table-cell>
          <table:table-cell table:style-name="ce47" office:value-type="float" office:value="1533326" calcext:value-type="float">
            <text:p>1,533,326 </text:p>
          </table:table-cell>
          <table:table-cell table:style-name="ce54" office:value-type="float" office:value="-22.1" calcext:value-type="float">
            <text:p>-2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37167" calcext:value-type="float">
            <text:p>237,167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7" office:value-type="float" office:value="1164477" calcext:value-type="float">
            <text:p>1,164,477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35124" calcext:value-type="float">
            <text:p>135,124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7" office:value-type="float" office:value="772715" calcext:value-type="float">
            <text:p>772,715 </text:p>
          </table:table-cell>
          <table:table-cell table:style-name="ce54" office:value-type="float" office:value="4.2" calcext:value-type="float">
            <text:p>4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120962" calcext:value-type="float">
            <text:p>120,962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7" office:value-type="float" office:value="596752" calcext:value-type="float">
            <text:p>596,752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60615" calcext:value-type="float">
            <text:p>360,615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47" office:value-type="float" office:value="1637934" calcext:value-type="float">
            <text:p>1,637,934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9485" calcext:value-type="float">
            <text:p>219,485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1056753" calcext:value-type="float">
            <text:p>1,056,753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6613" calcext:value-type="float">
            <text:p>16,613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78475" calcext:value-type="float">
            <text:p>78,475 </text:p>
          </table:table-cell>
          <table:table-cell table:style-name="ce54" office:value-type="float" office:value="-9" calcext:value-type="float">
            <text:p>-9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543515" calcext:value-type="float">
            <text:p>543,515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47" office:value-type="float" office:value="1604452" calcext:value-type="float">
            <text:p>1,604,452 </text:p>
          </table:table-cell>
          <table:table-cell table:style-name="ce54" office:value-type="float" office:value="14.3" calcext:value-type="float">
            <text:p>1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6189" calcext:value-type="float">
            <text:p>46,189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7" office:value-type="float" office:value="237903" calcext:value-type="float">
            <text:p>237,903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1711" calcext:value-type="float">
            <text:p>11,711 </text:p>
          </table:table-cell>
          <table:table-cell table:style-name="ce39" office:value-type="float" office:value="-46.1" calcext:value-type="float">
            <text:p>-46.1 </text:p>
          </table:table-cell>
          <table:table-cell table:style-name="ce47" office:value-type="float" office:value="81134" calcext:value-type="float">
            <text:p>81,134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2361" calcext:value-type="float">
            <text:p>42,361 </text:p>
          </table:table-cell>
          <table:table-cell table:style-name="ce39" office:value-type="float" office:value="-22" calcext:value-type="float">
            <text:p>-22.0 </text:p>
          </table:table-cell>
          <table:table-cell table:style-name="ce47" office:value-type="float" office:value="189690" calcext:value-type="float">
            <text:p>189,690 </text:p>
          </table:table-cell>
          <table:table-cell table:style-name="ce54" office:value-type="float" office:value="-30.4" calcext:value-type="float">
            <text:p>-3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0082" calcext:value-type="float">
            <text:p>10,082 </text:p>
          </table:table-cell>
          <table:table-cell table:style-name="ce39" office:value-type="float" office:value="-36" calcext:value-type="float">
            <text:p>-36.0 </text:p>
          </table:table-cell>
          <table:table-cell table:style-name="ce47" office:value-type="float" office:value="56866" calcext:value-type="float">
            <text:p>56,866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971247" calcext:value-type="float">
            <text:p>971,247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47" office:value-type="float" office:value="4025154" calcext:value-type="float">
            <text:p>4,025,154 </text:p>
          </table:table-cell>
          <table:table-cell table:style-name="ce54" office:value-type="float" office:value="47.2" calcext:value-type="float">
            <text:p>47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89204" calcext:value-type="float">
            <text:p>89,204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7" office:value-type="float" office:value="469912" calcext:value-type="float">
            <text:p>469,912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63802" calcext:value-type="float">
            <text:p>563,802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47" office:value-type="float" office:value="2561506" calcext:value-type="float">
            <text:p>2,561,506 </text:p>
          </table:table-cell>
          <table:table-cell table:style-name="ce54" office:value-type="float" office:value="38.9" calcext:value-type="float">
            <text:p>38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4362" calcext:value-type="float">
            <text:p>14,362 </text:p>
          </table:table-cell>
          <table:table-cell table:style-name="ce39" office:value-type="float" office:value="-54.6" calcext:value-type="float">
            <text:p>-54.6 </text:p>
          </table:table-cell>
          <table:table-cell table:style-name="ce47" office:value-type="float" office:value="78804" calcext:value-type="float">
            <text:p>78,804 </text:p>
          </table:table-cell>
          <table:table-cell table:style-name="ce54" office:value-type="float" office:value="-38.7" calcext:value-type="float">
            <text:p>-38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8531" calcext:value-type="float">
            <text:p>108,531 </text:p>
          </table:table-cell>
          <table:table-cell table:style-name="ce39" office:value-type="float" office:value="-27.1" calcext:value-type="float">
            <text:p>-27.1 </text:p>
          </table:table-cell>
          <table:table-cell table:style-name="ce47" office:value-type="float" office:value="501031" calcext:value-type="float">
            <text:p>501,031 </text:p>
          </table:table-cell>
          <table:table-cell table:style-name="ce54" office:value-type="float" office:value="-17.2" calcext:value-type="float">
            <text:p>-17.2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58062" calcext:value-type="float">
            <text:p>58,062 </text:p>
          </table:table-cell>
          <table:table-cell table:style-name="ce39" office:value-type="float" office:value="-13.8" calcext:value-type="float">
            <text:p>-13.8 </text:p>
          </table:table-cell>
          <table:table-cell table:style-name="ce47" office:value-type="float" office:value="288158" calcext:value-type="float">
            <text:p>288,158 </text:p>
          </table:table-cell>
          <table:table-cell table:style-name="ce54" office:value-type="float" office:value="-12.6" calcext:value-type="float">
            <text:p>-12.6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1921454" calcext:value-type="float">
            <text:p>1,921,454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7" office:value-type="float" office:value="7955807" calcext:value-type="float">
            <text:p>7,955,807 </text:p>
          </table:table-cell>
          <table:table-cell table:style-name="ce54" office:value-type="float" office:value="-35.9" calcext:value-type="float">
            <text:p>-35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550714" calcext:value-type="float">
            <text:p>1,550,714 </text:p>
          </table:table-cell>
          <table:table-cell table:style-name="ce39" office:value-type="float" office:value="-15.3" calcext:value-type="float">
            <text:p>-15.3 </text:p>
          </table:table-cell>
          <table:table-cell table:style-name="ce47" office:value-type="float" office:value="6142110" calcext:value-type="float">
            <text:p>6,142,110 </text:p>
          </table:table-cell>
          <table:table-cell table:style-name="ce54" office:value-type="float" office:value="-40.3" calcext:value-type="float">
            <text:p>-40.3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03271" calcext:value-type="float">
            <text:p>103,271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7" office:value-type="float" office:value="603450" calcext:value-type="float">
            <text:p>603,450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0317" calcext:value-type="float">
            <text:p>140,317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707551" calcext:value-type="float">
            <text:p>707,551 </text:p>
          </table:table-cell>
          <table:table-cell table:style-name="ce54" office:value-type="float" office:value="10" calcext:value-type="float">
            <text:p>10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58356" calcext:value-type="float">
            <text:p>158,356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47" office:value-type="float" office:value="1025016" calcext:value-type="float">
            <text:p>1,025,016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99373" calcext:value-type="float">
            <text:p>199,373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7" office:value-type="float" office:value="1116849" calcext:value-type="float">
            <text:p>1,116,849 </text:p>
          </table:table-cell>
          <table:table-cell table:style-name="ce54" office:value-type="float" office:value="47.3" calcext:value-type="float">
            <text:p>47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18586" calcext:value-type="float">
            <text:p>118,586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7" office:value-type="float" office:value="535635" calcext:value-type="float">
            <text:p>535,635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37344" calcext:value-type="float">
            <text:p>237,344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47" office:value-type="float" office:value="969050" calcext:value-type="float">
            <text:p>969,050 </text:p>
          </table:table-cell>
          <table:table-cell table:style-name="ce54" office:value-type="float" office:value="32.2" calcext:value-type="float">
            <text:p>32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2622" calcext:value-type="float">
            <text:p>12,622 </text:p>
          </table:table-cell>
          <table:table-cell table:style-name="ce39" office:value-type="float" office:value="8.8" calcext:value-type="float">
            <text:p>8.8 </text:p>
          </table:table-cell>
          <table:table-cell table:style-name="ce47" office:value-type="float" office:value="53440" calcext:value-type="float">
            <text:p>53,440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771686" calcext:value-type="float">
            <text:p>771,686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3748695" calcext:value-type="float">
            <text:p>3,748,695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181308" calcext:value-type="float">
            <text:p>181,308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7" office:value-type="float" office:value="892477" calcext:value-type="float">
            <text:p>892,477 </text:p>
          </table:table-cell>
          <table:table-cell table:style-name="ce54" office:value-type="float" office:value="28" calcext:value-type="float">
            <text:p>28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66728" calcext:value-type="float">
            <text:p>366,728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47" office:value-type="float" office:value="1744487" calcext:value-type="float">
            <text:p>1,744,487 </text:p>
          </table:table-cell>
          <table:table-cell table:style-name="ce54" office:value-type="float" office:value="27.3" calcext:value-type="float">
            <text:p>27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4662" calcext:value-type="float">
            <text:p>34,662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168675" calcext:value-type="float">
            <text:p>168,675 </text:p>
          </table:table-cell>
          <table:table-cell table:style-name="ce54" office:value-type="float" office:value="-21.8" calcext:value-type="float">
            <text:p>-21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6915241" calcext:value-type="float">
            <text:p>6,915,241 </text:p>
          </table:table-cell>
          <table:table-cell table:style-name="ce39" office:value-type="float" office:value="24" calcext:value-type="float">
            <text:p>24.0 </text:p>
          </table:table-cell>
          <table:table-cell table:style-name="ce47" office:value-type="float" office:value="34149613" calcext:value-type="float">
            <text:p>34,149,613 </text:p>
          </table:table-cell>
          <table:table-cell table:style-name="ce54" office:value-type="float" office:value="20.9" calcext:value-type="float">
            <text:p>20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2873959" calcext:value-type="float">
            <text:p>2,873,959 </text:p>
          </table:table-cell>
          <table:table-cell table:style-name="ce39" office:value-type="float" office:value="82" calcext:value-type="float">
            <text:p>82.0 </text:p>
          </table:table-cell>
          <table:table-cell table:style-name="ce47" office:value-type="float" office:value="12736257" calcext:value-type="float">
            <text:p>12,736,257 </text:p>
          </table:table-cell>
          <table:table-cell table:style-name="ce54" office:value-type="float" office:value="41.7" calcext:value-type="float">
            <text:p>41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75694" calcext:value-type="float">
            <text:p>775,694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3381242" calcext:value-type="float">
            <text:p>3,381,242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39314" calcext:value-type="float">
            <text:p>139,314 </text:p>
          </table:table-cell>
          <table:table-cell table:style-name="ce39" office:value-type="float" office:value="-19.8" calcext:value-type="float">
            <text:p>-19.8 </text:p>
          </table:table-cell>
          <table:table-cell table:style-name="ce47" office:value-type="float" office:value="725371" calcext:value-type="float">
            <text:p>725,371 </text:p>
          </table:table-cell>
          <table:table-cell table:style-name="ce54" office:value-type="float" office:value="-8" calcext:value-type="float">
            <text:p>-8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4733" calcext:value-type="float">
            <text:p>74,733 </text:p>
          </table:table-cell>
          <table:table-cell table:style-name="ce39" office:value-type="float" office:value="-33.2" calcext:value-type="float">
            <text:p>-33.2 </text:p>
          </table:table-cell>
          <table:table-cell table:style-name="ce47" office:value-type="float" office:value="358826" calcext:value-type="float">
            <text:p>358,826 </text:p>
          </table:table-cell>
          <table:table-cell table:style-name="ce54" office:value-type="float" office:value="-29.9" calcext:value-type="float">
            <text:p>-29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182104" calcext:value-type="float">
            <text:p>182,104 </text:p>
          </table:table-cell>
          <table:table-cell table:style-name="ce39" office:value-type="float" office:value="-56.7" calcext:value-type="float">
            <text:p>-56.7 </text:p>
          </table:table-cell>
          <table:table-cell table:style-name="ce47" office:value-type="float" office:value="1354855" calcext:value-type="float">
            <text:p>1,354,855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9115" calcext:value-type="float">
            <text:p>19,115 </text:p>
          </table:table-cell>
          <table:table-cell table:style-name="ce39" office:value-type="float" office:value="-41.3" calcext:value-type="float">
            <text:p>-41.3 </text:p>
          </table:table-cell>
          <table:table-cell table:style-name="ce47" office:value-type="float" office:value="169731" calcext:value-type="float">
            <text:p>169,731 </text:p>
          </table:table-cell>
          <table:table-cell table:style-name="ce54" office:value-type="float" office:value="-23.1" calcext:value-type="float">
            <text:p>-23.1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12:12</meta:print-date>
    <meta:creation-date>2008-04-15T08:23:34</meta:creation-date>
    <dc:date>2024-06-17T05:12:13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