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497" calcext:value-type="float">
            <text:p>13,482,49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799" calcext:value-type="float">
            <text:p>2,553,799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541" calcext:value-type="float">
            <text:p>9,954,54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108920" calcext:value-type="float">
            <text:p>1,108,9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8957" calcext:value-type="float">
            <text:p>188,957 </text:p>
          </table:table-cell>
          <table:table-cell table:style-name="ce61" office:value-type="float" office:value="17" calcext:value-type="float">
            <text:p>17.0 </text:p>
          </table:table-cell>
          <table:table-cell table:style-name="ce73" office:value-type="float" office:value="841700" calcext:value-type="float">
            <text:p>841,700 </text:p>
          </table:table-cell>
          <table:table-cell table:style-name="ce61" office:value-type="float" office:value="75.9" calcext:value-type="float">
            <text:p>75.9 </text:p>
          </table:table-cell>
          <table:table-cell table:style-name="ce87" office:value-type="float" office:value="73550" calcext:value-type="float">
            <text:p>73,55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713" calcext:value-type="float">
            <text:p>4,7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993102" calcext:value-type="float">
            <text:p>993,1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032" calcext:value-type="float">
            <text:p>155,032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3" office:value-type="float" office:value="761434" calcext:value-type="float">
            <text:p>761,434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87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7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99672" calcext:value-type="float">
            <text:p>1,199,6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0548" calcext:value-type="float">
            <text:p>270,54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3" office:value-type="float" office:value="846325" calcext:value-type="float">
            <text:p>846,32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7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81938" calcext:value-type="float">
            <text:p>1,181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18031" calcext:value-type="float">
            <text:p>218,031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874811" calcext:value-type="float">
            <text:p>874,811 </text:p>
          </table:table-cell>
          <table:table-cell table:style-name="ce61" office:value-type="float" office:value="74" calcext:value-type="float">
            <text:p>74.0 </text:p>
          </table:table-cell>
          <table:table-cell table:style-name="ce87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37472" calcext:value-type="float">
            <text:p>1,237,4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48203" calcext:value-type="float">
            <text:p>248,203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3" office:value-type="float" office:value="898741" calcext:value-type="float">
            <text:p>898,74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87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7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361" calcext:value-type="float">
            <text:p>1,227,3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21" calcext:value-type="float">
            <text:p>264,221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76" calcext:value-type="float">
            <text:p>877,176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8080" calcext:value-type="float">
            <text:p>1,208,0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22" calcext:value-type="float">
            <text:p>285,222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877" calcext:value-type="float">
            <text:p>836,877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793" calcext:value-type="float">
            <text:p>1,255,7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59" calcext:value-type="float">
            <text:p>306,759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513" calcext:value-type="float">
            <text:p>863,513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5179079" calcext:value-type="float">
            <text:p>5,179,07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05784" calcext:value-type="float">
            <text:p>805,784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72" office:value-type="float" office:value="3995666" calcext:value-type="float">
            <text:p>3,995,666 </text:p>
          </table:table-cell>
          <table:table-cell table:style-name="ce60" office:value-type="float" office:value="77.2" calcext:value-type="float">
            <text:p>77.2 </text:p>
          </table:table-cell>
          <table:table-cell table:style-name="ce86" office:value-type="float" office:value="355783" calcext:value-type="float">
            <text:p>355,783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21846" calcext:value-type="float">
            <text:p>21,84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11098" calcext:value-type="float">
            <text:p>1,211,0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1834" calcext:value-type="float">
            <text:p>291,834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4074" calcext:value-type="float">
            <text:p>834,074 </text:p>
          </table:table-cell>
          <table:table-cell table:style-name="ce61" office:value-type="float" office:value="68.9" calcext:value-type="float">
            <text:p>68.9 </text:p>
          </table:table-cell>
          <table:table-cell table:style-name="ce87" office:value-type="float" office:value="80119" calcext:value-type="float">
            <text:p>80,119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1" calcext:value-type="float">
            <text:p>5,07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5873294" calcext:value-type="float">
            <text:p>5,873,29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3247" calcext:value-type="float">
            <text:p>1,573,247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2" office:value-type="float" office:value="3905083" calcext:value-type="float">
            <text:p>3,905,083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6" office:value-type="float" office:value="372477" calcext:value-type="float">
            <text:p>372,47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22487" calcext:value-type="float">
            <text:p>22,48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9.2" calcext:value-type="float">
            <text:p>9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4.4" calcext:value-type="float">
            <text:p>54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8.9" calcext:value-type="float">
            <text:p>8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7.6" calcext:value-type="float">
            <text:p>7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4" calcext:value-type="float">
            <text:p>13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95.2" calcext:value-type="float">
            <text:p>95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2.3" calcext:value-type="float">
            <text:p>-2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4.7" calcext:value-type="float">
            <text:p>4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2.9" calcext:value-type="float">
            <text:p>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32.3" calcext:value-type="float">
            <text:p>432,432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2.6" calcext:value-type="float">
            <text:p>81,652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29.5" calcext:value-type="float">
            <text:p>319,529.5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6108.5" calcext:value-type="float">
            <text:p>36,10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52.8" calcext:value-type="float">
            <text:p>6,152.8 </text:p>
          </table:table-cell>
          <table:table-cell table:style-name="ce61" office:value-type="float" office:value="17" calcext:value-type="float">
            <text:p>17.0 </text:p>
          </table:table-cell>
          <table:table-cell table:style-name="ce79" office:value-type="float" office:value="27407.5" calcext:value-type="float">
            <text:p>27,407.5 </text:p>
          </table:table-cell>
          <table:table-cell table:style-name="ce61" office:value-type="float" office:value="75.9" calcext:value-type="float">
            <text:p>75.9 </text:p>
          </table:table-cell>
          <table:table-cell table:style-name="ce93" office:value-type="float" office:value="2394.8" calcext:value-type="float">
            <text:p>2,394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3.4" calcext:value-type="float">
            <text:p>153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2315.8" calcext:value-type="float">
            <text:p>32,315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44.8" calcext:value-type="float">
            <text:p>5,044.8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9" office:value-type="float" office:value="24777.5" calcext:value-type="float">
            <text:p>24,777.5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93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93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722.8" calcext:value-type="float">
            <text:p>38,7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32.8" calcext:value-type="float">
            <text:p>8,732.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9" office:value-type="float" office:value="27317.7" calcext:value-type="float">
            <text:p>27,317.7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3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7354.9" calcext:value-type="float">
            <text:p>37,354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90.9" calcext:value-type="float">
            <text:p>6,890.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7648.3" calcext:value-type="float">
            <text:p>27,648.3 </text:p>
          </table:table-cell>
          <table:table-cell table:style-name="ce61" office:value-type="float" office:value="74" calcext:value-type="float">
            <text:p>74.0 </text:p>
          </table:table-cell>
          <table:table-cell table:style-name="ce93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8803.8" calcext:value-type="float">
            <text:p>38,80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3.1" calcext:value-type="float">
            <text:p>7,783.1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9" office:value-type="float" office:value="28182.1" calcext:value-type="float">
            <text:p>28,182.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93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93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2.5" calcext:value-type="float">
            <text:p>38,09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4.2" calcext:value-type="float">
            <text:p>27,224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9" calcext:value-type="float">
            <text:p>37,45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4" calcext:value-type="float">
            <text:p>8,844.0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9.2" calcext:value-type="float">
            <text:p>25,949.2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8.8" calcext:value-type="float">
            <text:p>39,9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7" calcext:value-type="float">
            <text:p>9,753.7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56" calcext:value-type="float">
            <text:p>27,45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69754.7" calcext:value-type="float">
            <text:p>169,754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6402.8" calcext:value-type="float">
            <text:p>26,402.8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78" office:value-type="float" office:value="130974.4" calcext:value-type="float">
            <text:p>130,974.4 </text:p>
          </table:table-cell>
          <table:table-cell table:style-name="ce60" office:value-type="float" office:value="77.2" calcext:value-type="float">
            <text:p>77.2 </text:p>
          </table:table-cell>
          <table:table-cell table:style-name="ce92" office:value-type="float" office:value="11661.7" calcext:value-type="float">
            <text:p>11,661.7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715.8" calcext:value-type="float">
            <text:p>71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7355.7" calcext:value-type="float">
            <text:p>37,35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1.6" calcext:value-type="float">
            <text:p>9,001.6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726.7" calcext:value-type="float">
            <text:p>25,726.7 </text:p>
          </table:table-cell>
          <table:table-cell table:style-name="ce61" office:value-type="float" office:value="68.9" calcext:value-type="float">
            <text:p>68.9 </text:p>
          </table:table-cell>
          <table:table-cell table:style-name="ce93" office:value-type="float" office:value="2471" calcext:value-type="float">
            <text:p>2,47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85129.5" calcext:value-type="float">
            <text:p>185,12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9577.8" calcext:value-type="float">
            <text:p>49,577.8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8" office:value-type="float" office:value="123101.4" calcext:value-type="float">
            <text:p>123,101.4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2" office:value-type="float" office:value="11742.1" calcext:value-type="float">
            <text:p>11,742.1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708.2" calcext:value-type="float">
            <text:p>708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.5" calcext:value-type="float">
            <text:p>3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6.3" calcext:value-type="float">
            <text:p>46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6.1" calcext:value-type="float">
            <text:p>-6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3.2" calcext:value-type="float">
            <text:p>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.9" calcext:value-type="float">
            <text:p>1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9.1" calcext:value-type="float">
            <text:p>9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87.8" calcext:value-type="float">
            <text:p>8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6" calcext:value-type="float">
            <text:p>-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0.7" calcext:value-type="float">
            <text:p>0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.1" calcext:value-type="float">
            <text:p>-1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21:57</meta:print-date>
    <meta:creation-date>2008-04-15T08:23:34</meta:creation-date>
    <dc:date>2024-06-17T05:21:58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