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45120" calcext:value-type="float">
            <text:p>10,945,12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695" calcext:value-type="float">
            <text:p>1,929,695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2" office:value-type="float" office:value="7394357" calcext:value-type="float">
            <text:p>7,394,357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447709" calcext:value-type="float">
            <text:p>1,447,70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3359" calcext:value-type="float">
            <text:p>173,359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956195" calcext:value-type="float">
            <text:p>956,1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7517" calcext:value-type="float">
            <text:p>177,517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3" office:value-type="float" office:value="633477" calcext:value-type="float">
            <text:p>633,477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0384" calcext:value-type="float">
            <text:p>130,384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4818" calcext:value-type="float">
            <text:p>14,818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808274" calcext:value-type="float">
            <text:p>808,2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4318" calcext:value-type="float">
            <text:p>144,318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3" office:value-type="float" office:value="542766" calcext:value-type="float">
            <text:p>542,766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0253" calcext:value-type="float">
            <text:p>110,253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89" office:value-type="float" office:value="10937" calcext:value-type="float">
            <text:p>10,93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935960" calcext:value-type="float">
            <text:p>935,9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9266" calcext:value-type="float">
            <text:p>169,266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3" office:value-type="float" office:value="619835" calcext:value-type="float">
            <text:p>619,835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4819" calcext:value-type="float">
            <text:p>134,819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2041" calcext:value-type="float">
            <text:p>12,04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909808" calcext:value-type="float">
            <text:p>909,8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9860" calcext:value-type="float">
            <text:p>149,860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31534" calcext:value-type="float">
            <text:p>631,534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89" office:value-type="float" office:value="116137" calcext:value-type="float">
            <text:p>116,137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2277" calcext:value-type="float">
            <text:p>12,27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8376" calcext:value-type="float">
            <text:p>908,37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640" calcext:value-type="float">
            <text:p>132,640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3" office:value-type="float" office:value="640766" calcext:value-type="float">
            <text:p>640,766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22167" calcext:value-type="float">
            <text:p>122,167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89" office:value-type="float" office:value="12802" calcext:value-type="float">
            <text:p>12,8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727" calcext:value-type="float">
            <text:p>1,041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26" calcext:value-type="float">
            <text:p>157,72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731435" calcext:value-type="float">
            <text:p>731,435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89" office:value-type="float" office:value="140612" calcext:value-type="float">
            <text:p>140,612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11954" calcext:value-type="float">
            <text:p>11,95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1290" calcext:value-type="float">
            <text:p>891,2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439" calcext:value-type="float">
            <text:p>142,439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236" calcext:value-type="float">
            <text:p>611,236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9" office:value-type="float" office:value="124773" calcext:value-type="float">
            <text:p>124,7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2841" calcext:value-type="float">
            <text:p>12,84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125" calcext:value-type="float">
            <text:p>904,1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5006" calcext:value-type="float">
            <text:p>165,00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97888" calcext:value-type="float">
            <text:p>597,888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9" office:value-type="float" office:value="111245" calcext:value-type="float">
            <text:p>111,24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29986" calcext:value-type="float">
            <text:p>29,98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4545560" calcext:value-type="float">
            <text:p>4,545,56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868441" calcext:value-type="float">
            <text:p>868,441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72" office:value-type="float" office:value="3018896" calcext:value-type="float">
            <text:p>3,018,896 </text:p>
          </table:table-cell>
          <table:table-cell table:style-name="ce60" office:value-type="float" office:value="66.4" calcext:value-type="float">
            <text:p>66.4 </text:p>
          </table:table-cell>
          <table:table-cell table:style-name="ce88" office:value-type="float" office:value="587702" calcext:value-type="float">
            <text:p>587,702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88" office:value-type="float" office:value="70521" calcext:value-type="float">
            <text:p>70,521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015073" calcext:value-type="float">
            <text:p>1,015,07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947" calcext:value-type="float">
            <text:p>173,947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44" calcext:value-type="float">
            <text:p>707,744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892" calcext:value-type="float">
            <text:p>122,892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490" calcext:value-type="float">
            <text:p>10,490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4875116" calcext:value-type="float">
            <text:p>4,875,11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98135" calcext:value-type="float">
            <text:p>798,135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72" office:value-type="float" office:value="3257983" calcext:value-type="float">
            <text:p>3,257,98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583548" calcext:value-type="float">
            <text:p>583,548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235451" calcext:value-type="float">
            <text:p>235,451 </text:p>
          </table:table-cell>
          <table:table-cell table:style-name="ce99" office:value-type="float" office:value="4.8" calcext:value-type="float">
            <text:p>4.8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6.2" calcext:value-type="float">
            <text:p>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2" calcext:value-type="float">
            <text:p>-2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29.2" calcext:value-type="float">
            <text:p>-29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7.3" calcext:value-type="float">
            <text:p>7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8.1" calcext:value-type="float">
            <text:p>-8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.9" calcext:value-type="float">
            <text:p>7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-0.7" calcext:value-type="float">
            <text:p>-0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233.9" calcext:value-type="float">
            <text:p>233.9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440.6" calcext:value-type="float">
            <text:p>351,440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082" calcext:value-type="float">
            <text:p>62,082.0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327.9" calcext:value-type="float">
            <text:p>237,327.9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6465.8" calcext:value-type="float">
            <text:p>46,465.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565" calcext:value-type="float">
            <text:p>5,565.0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133.4" calcext:value-type="float">
            <text:p>31,133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80" calcext:value-type="float">
            <text:p>5,780.0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79" office:value-type="float" office:value="20626.2" calcext:value-type="float">
            <text:p>20,626.2 </text:p>
          </table:table-cell>
          <table:table-cell table:style-name="ce61" office:value-type="float" office:value="66.3" calcext:value-type="float">
            <text:p>66.3 </text:p>
          </table:table-cell>
          <table:table-cell table:style-name="ce95" office:value-type="float" office:value="4244.8" calcext:value-type="float">
            <text:p>4,244.8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482.3" calcext:value-type="float">
            <text:p>482.3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26299.6" calcext:value-type="float">
            <text:p>26,29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695.9" calcext:value-type="float">
            <text:p>4,695.9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9" office:value-type="float" office:value="17660.9" calcext:value-type="float">
            <text:p>17,660.9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587.1" calcext:value-type="float">
            <text:p>3,587.1 </text:p>
          </table:table-cell>
          <table:table-cell table:style-name="ce100" office:value-type="float" office:value="13.6" calcext:value-type="float">
            <text:p>13.6 </text:p>
          </table:table-cell>
          <table:table-cell table:style-name="ce95" office:value-type="float" office:value="355.7" calcext:value-type="float">
            <text:p>355.7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0209.1" calcext:value-type="float">
            <text:p>30,20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63.4" calcext:value-type="float">
            <text:p>5,463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9" office:value-type="float" office:value="20006.2" calcext:value-type="float">
            <text:p>20,006.2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351.1" calcext:value-type="float">
            <text:p>4,351.1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388.4" calcext:value-type="float">
            <text:p>388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28752.5" calcext:value-type="float">
            <text:p>28,75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36.1" calcext:value-type="float">
            <text:p>4,736.1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19958.5" calcext:value-type="float">
            <text:p>19,958.5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95" office:value-type="float" office:value="3670" calcext:value-type="float">
            <text:p>3,670.0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387.8" calcext:value-type="float">
            <text:p>387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8482.6" calcext:value-type="float">
            <text:p>28,48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59.1" calcext:value-type="float">
            <text:p>4,159.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9" office:value-type="float" office:value="20091.8" calcext:value-type="float">
            <text:p>20,091.8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3830.5" calcext:value-type="float">
            <text:p>3,830.5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95" office:value-type="float" office:value="401.3" calcext:value-type="float">
            <text:p>40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28.8" calcext:value-type="float">
            <text:p>32,3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5" calcext:value-type="float">
            <text:p>4,895.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2699.6" calcext:value-type="float">
            <text:p>22,699.6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95" office:value-type="float" office:value="4363.4" calcext:value-type="float">
            <text:p>4,363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370.8" calcext:value-type="float">
            <text:p>370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34.1" calcext:value-type="float">
            <text:p>27,6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4" calcext:value-type="float">
            <text:p>4,416.4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51.5" calcext:value-type="float">
            <text:p>18,951.5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95" office:value-type="float" office:value="3868.2" calcext:value-type="float">
            <text:p>3,868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97.9" calcext:value-type="float">
            <text:p>397.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45.6" calcext:value-type="float">
            <text:p>28,7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46.4" calcext:value-type="float">
            <text:p>5,246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009.3" calcext:value-type="float">
            <text:p>19,009.3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95" office:value-type="float" office:value="3536.7" calcext:value-type="float">
            <text:p>3,536.7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3.2" calcext:value-type="float">
            <text:p>953.2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48988.5" calcext:value-type="float">
            <text:p>148,988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8469.9" calcext:value-type="float">
            <text:p>28,469.9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78" office:value-type="float" office:value="98950" calcext:value-type="float">
            <text:p>98,950.0 </text:p>
          </table:table-cell>
          <table:table-cell table:style-name="ce60" office:value-type="float" office:value="66.4" calcext:value-type="float">
            <text:p>66.4 </text:p>
          </table:table-cell>
          <table:table-cell table:style-name="ce94" office:value-type="float" office:value="19258.8" calcext:value-type="float">
            <text:p>19,258.8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94" office:value-type="float" office:value="2309.8" calcext:value-type="float">
            <text:p>2,309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1307.3" calcext:value-type="float">
            <text:p>31,307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5.1" calcext:value-type="float">
            <text:p>5,365.1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" calcext:value-type="float">
            <text:p>21,829.0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0" calcext:value-type="float">
            <text:p>3,790.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3.3" calcext:value-type="float">
            <text:p>323.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153688.9" calcext:value-type="float">
            <text:p>153,688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5127" calcext:value-type="float">
            <text:p>25,127.0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78" office:value-type="float" office:value="102674.3" calcext:value-type="float">
            <text:p>102,674.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18394.9" calcext:value-type="float">
            <text:p>18,394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7492.8" calcext:value-type="float">
            <text:p>7,492.8 </text:p>
          </table:table-cell>
          <table:table-cell table:style-name="ce99" office:value-type="float" office:value="4.9" calcext:value-type="float">
            <text:p>4.9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0.6" calcext:value-type="float">
            <text:p>0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7.2" calcext:value-type="float">
            <text:p>-7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.8" calcext:value-type="float">
            <text:p>5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33" calcext:value-type="float">
            <text:p>-33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3.2" calcext:value-type="float">
            <text:p>3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11.7" calcext:value-type="float">
            <text:p>-11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3.8" calcext:value-type="float">
            <text:p>3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224.4" calcext:value-type="float">
            <text:p>224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22:09</meta:print-date>
    <meta:creation-date>2008-04-15T08:23:34</meta:creation-date>
    <dc:date>2024-06-17T05:22:09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