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497" calcext:value-type="float">
            <text:p>13,482,497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839" calcext:value-type="float">
            <text:p>12,468,839 </text:p>
          </table:table-cell>
          <table:table-cell table:style-name="ce49" office:value-type="float" office:value="1013658" calcext:value-type="float">
            <text:p>1,013,658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3214" calcext:value-type="float">
            <text:p>10,923,214 </text:p>
          </table:table-cell>
          <table:table-cell table:style-name="ce49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75336" calcext:value-type="float">
            <text:p>1,075,336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95235" calcext:value-type="float">
            <text:p>995,235 </text:p>
          </table:table-cell>
          <table:table-cell table:style-name="ce50" office:value-type="float" office:value="80101" calcext:value-type="float">
            <text:p>80,101 </text:p>
          </table:table-cell>
          <table:table-cell table:style-name="ce55" office:value-type="float" office:value="945726" calcext:value-type="float">
            <text:p>945,726 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43" office:value-type="float" office:value="943446" calcext:value-type="float">
            <text:p>943,446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093817" calcext:value-type="float">
            <text:p>1,093,81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1012095" calcext:value-type="float">
            <text:p>1,012,095 </text:p>
          </table:table-cell>
          <table:table-cell table:style-name="ce50" office:value-type="float" office:value="81722" calcext:value-type="float">
            <text:p>81,722 </text:p>
          </table:table-cell>
          <table:table-cell table:style-name="ce55" office:value-type="float" office:value="886110" calcext:value-type="float">
            <text:p>886,110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3" office:value-type="float" office:value="884414" calcext:value-type="float">
            <text:p>884,41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108920" calcext:value-type="float">
            <text:p>1,108,920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1023637" calcext:value-type="float">
            <text:p>1,023,637 </text:p>
          </table:table-cell>
          <table:table-cell table:style-name="ce50" office:value-type="float" office:value="85283" calcext:value-type="float">
            <text:p>85,283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954073" calcext:value-type="float">
            <text:p>954,073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37" office:value-type="float" office:value="-27.4" calcext:value-type="float">
            <text:p>-27.4 </text:p>
          </table:table-cell>
          <table:table-cell table:style-name="ce43" office:value-type="float" office:value="806919" calcext:value-type="float">
            <text:p>806,919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72" calcext:value-type="float">
            <text:p>1,199,67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26" calcext:value-type="float">
            <text:p>1,112,426 </text:p>
          </table:table-cell>
          <table:table-cell table:style-name="ce50" office:value-type="float" office:value="87246" calcext:value-type="float">
            <text:p>87,246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933810" calcext:value-type="float">
            <text:p>933,810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8" calcext:value-type="float">
            <text:p>1,181,93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8" calcext:value-type="float">
            <text:p>1,092,228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3" office:value-type="float" office:value="907997" calcext:value-type="float">
            <text:p>907,997 </text:p>
          </table:table-cell>
          <table:table-cell table:style-name="ce50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472" calcext:value-type="float">
            <text:p>1,237,472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04" calcext:value-type="float">
            <text:p>1,144,104 </text:p>
          </table:table-cell>
          <table:table-cell table:style-name="ce50" office:value-type="float" office:value="93368" calcext:value-type="float">
            <text:p>93,368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6492" calcext:value-type="float">
            <text:p>906,492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361" calcext:value-type="float">
            <text:p>1,227,36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64" calcext:value-type="float">
            <text:p>1,135,864 </text:p>
          </table:table-cell>
          <table:table-cell table:style-name="ce50" office:value-type="float" office:value="91497" calcext:value-type="float">
            <text:p>91,497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40001" calcext:value-type="float">
            <text:p>1,040,001 </text:p>
          </table:table-cell>
          <table:table-cell table:style-name="ce50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8080" calcext:value-type="float">
            <text:p>1,208,080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376" calcext:value-type="float">
            <text:p>1,110,376 </text:p>
          </table:table-cell>
          <table:table-cell table:style-name="ce50" office:value-type="float" office:value="97704" calcext:value-type="float">
            <text:p>97,704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889512" calcext:value-type="float">
            <text:p>889,512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793" calcext:value-type="float">
            <text:p>1,255,793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1157434" calcext:value-type="float">
            <text:p>1,157,434 </text:p>
          </table:table-cell>
          <table:table-cell table:style-name="ce50" office:value-type="float" office:value="98359" calcext:value-type="float">
            <text:p>98,359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902104" calcext:value-type="float">
            <text:p>902,104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6172181" calcext:value-type="float">
            <text:p>6,172,181 </text:p>
          </table:table-cell>
          <table:table-cell table:style-name="ce36" office:value-type="float" office:value="-12.6" calcext:value-type="float">
            <text:p>-12.6 </text:p>
          </table:table-cell>
          <table:table-cell table:style-name="ce42" office:value-type="float" office:value="5716407" calcext:value-type="float">
            <text:p>5,716,407 </text:p>
          </table:table-cell>
          <table:table-cell table:style-name="ce49" office:value-type="float" office:value="455774" calcext:value-type="float">
            <text:p>455,774 </text:p>
          </table:table-cell>
          <table:table-cell table:style-name="ce54" office:value-type="float" office:value="5353834" calcext:value-type="float">
            <text:p>5,353,834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42" office:value-type="float" office:value="5343298" calcext:value-type="float">
            <text:p>5,343,298 </text:p>
          </table:table-cell>
          <table:table-cell table:style-name="ce49" office:value-type="float" office:value="10536" calcext:value-type="float">
            <text:p>10,536 </text:p>
          </table:table-cell>
          <table:table-cell table:style-name="ce65" office:value-type="float" office:value="818347" calcext:value-type="float">
            <text:p>818,34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89711" calcext:value-type="float">
            <text:p>1,289,71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3" office:value-type="float" office:value="1192146" calcext:value-type="float">
            <text:p>1,192,146 </text:p>
          </table:table-cell>
          <table:table-cell table:style-name="ce50" office:value-type="float" office:value="97565" calcext:value-type="float">
            <text:p>97,565 </text:p>
          </table:table-cell>
          <table:table-cell table:style-name="ce55" office:value-type="float" office:value="1138462" calcext:value-type="float">
            <text:p>1,138,462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43" office:value-type="float" office:value="1136318" calcext:value-type="float">
            <text:p>1,136,318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151249" calcext:value-type="float">
            <text:p>151,2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7162238" calcext:value-type="float">
            <text:p>7,162,238 </text:p>
          </table:table-cell>
          <table:table-cell table:style-name="ce36" office:value-type="float" office:value="16" calcext:value-type="float">
            <text:p>16.0 </text:p>
          </table:table-cell>
          <table:table-cell table:style-name="ce42" office:value-type="float" office:value="6643319" calcext:value-type="float">
            <text:p>6,643,319 </text:p>
          </table:table-cell>
          <table:table-cell table:style-name="ce49" office:value-type="float" office:value="518919" calcext:value-type="float">
            <text:p>518,919 </text:p>
          </table:table-cell>
          <table:table-cell table:style-name="ce54" office:value-type="float" office:value="6013626" calcext:value-type="float">
            <text:p>6,013,626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6001589" calcext:value-type="float">
            <text:p>6,001,589 </text:p>
          </table:table-cell>
          <table:table-cell table:style-name="ce49" office:value-type="float" office:value="12037" calcext:value-type="float">
            <text:p>12,037 </text:p>
          </table:table-cell>
          <table:table-cell table:style-name="ce65" office:value-type="float" office:value="1148611" calcext:value-type="float">
            <text:p>1,148,611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32.3" calcext:value-type="float">
            <text:p>432,432.3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7.4" calcext:value-type="float">
            <text:p>399,937.4 </text:p>
          </table:table-cell>
          <table:table-cell table:style-name="ce85" office:value-type="float" office:value="32494.8" calcext:value-type="float">
            <text:p>32,494.8 </text:p>
          </table:table-cell>
          <table:table-cell table:style-name="ce88" office:value-type="float" office:value="351440.6" calcext:value-type="float">
            <text:p>351,440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737.2" calcext:value-type="float">
            <text:p>350,737.2 </text:p>
          </table:table-cell>
          <table:table-cell table:style-name="ce85" office:value-type="float" office:value="703.4" calcext:value-type="float">
            <text:p>703.4 </text:p>
          </table:table-cell>
          <table:table-cell table:style-name="ce91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175.1" calcext:value-type="float">
            <text:p>35,175.1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83" office:value-type="float" office:value="32555.2" calcext:value-type="float">
            <text:p>32,555.2 </text:p>
          </table:table-cell>
          <table:table-cell table:style-name="ce86" office:value-type="float" office:value="2619.9" calcext:value-type="float">
            <text:p>2,619.9 </text:p>
          </table:table-cell>
          <table:table-cell table:style-name="ce89" office:value-type="float" office:value="30933.6" calcext:value-type="float">
            <text:p>30,933.6 </text:p>
          </table:table-cell>
          <table:table-cell table:style-name="ce37" office:value-type="float" office:value="-20.2" calcext:value-type="float">
            <text:p>-20.2 </text:p>
          </table:table-cell>
          <table:table-cell table:style-name="ce83" office:value-type="float" office:value="30859.1" calcext:value-type="float">
            <text:p>30,859.1 </text:p>
          </table:table-cell>
          <table:table-cell table:style-name="ce86" office:value-type="float" office:value="74.6" calcext:value-type="float">
            <text:p>74.6 </text:p>
          </table:table-cell>
          <table:table-cell table:style-name="ce92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5932.4" calcext:value-type="float">
            <text:p>35,932.4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83" office:value-type="float" office:value="33248" calcext:value-type="float">
            <text:p>33,248.0 </text:p>
          </table:table-cell>
          <table:table-cell table:style-name="ce86" office:value-type="float" office:value="2684.4" calcext:value-type="float">
            <text:p>2,684.4 </text:p>
          </table:table-cell>
          <table:table-cell table:style-name="ce89" office:value-type="float" office:value="29107.2" calcext:value-type="float">
            <text:p>29,107.2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83" office:value-type="float" office:value="29051.6" calcext:value-type="float">
            <text:p>29,051.6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6108.5" calcext:value-type="float">
            <text:p>36,108.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83" office:value-type="float" office:value="33331.8" calcext:value-type="float">
            <text:p>33,331.8 </text:p>
          </table:table-cell>
          <table:table-cell table:style-name="ce86" office:value-type="float" office:value="2776.7" calcext:value-type="float">
            <text:p>2,776.7 </text:p>
          </table:table-cell>
          <table:table-cell table:style-name="ce89" office:value-type="float" office:value="31133.4" calcext:value-type="float">
            <text:p>31,133.4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83" office:value-type="float" office:value="31064.2" calcext:value-type="float">
            <text:p>31,064.2 </text:p>
          </table:table-cell>
          <table:table-cell table:style-name="ce86" office:value-type="float" office:value="69.1" calcext:value-type="float">
            <text:p>69.1 </text:p>
          </table:table-cell>
          <table:table-cell table:style-name="ce92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83" office:value-type="float" office:value="29879.4" calcext:value-type="float">
            <text:p>29,879.4 </text:p>
          </table:table-cell>
          <table:table-cell table:style-name="ce86" office:value-type="float" office:value="2436.4" calcext:value-type="float">
            <text:p>2,436.4 </text:p>
          </table:table-cell>
          <table:table-cell table:style-name="ce89" office:value-type="float" office:value="26299.6" calcext:value-type="float">
            <text:p>26,299.6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83" office:value-type="float" office:value="26255.5" calcext:value-type="float">
            <text:p>26,255.5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92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2.8" calcext:value-type="float">
            <text:p>38,722.8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" calcext:value-type="float">
            <text:p>35,907.0 </text:p>
          </table:table-cell>
          <table:table-cell table:style-name="ce86" office:value-type="float" office:value="2815.9" calcext:value-type="float">
            <text:p>2,815.9 </text:p>
          </table:table-cell>
          <table:table-cell table:style-name="ce89" office:value-type="float" office:value="30209.1" calcext:value-type="float">
            <text:p>30,209.1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83" office:value-type="float" office:value="30139.7" calcext:value-type="float">
            <text:p>30,139.7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9" calcext:value-type="float">
            <text:p>34,519.9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52.5" calcext:value-type="float">
            <text:p>28,752.5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83" office:value-type="float" office:value="28695.2" calcext:value-type="float">
            <text:p>28,695.2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92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3.8" calcext:value-type="float">
            <text:p>38,80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1" calcext:value-type="float">
            <text:p>35,876.1 </text:p>
          </table:table-cell>
          <table:table-cell table:style-name="ce86" office:value-type="float" office:value="2927.7" calcext:value-type="float">
            <text:p>2,927.7 </text:p>
          </table:table-cell>
          <table:table-cell table:style-name="ce89" office:value-type="float" office:value="28482.6" calcext:value-type="float">
            <text:p>28,482.6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83" office:value-type="float" office:value="28423.5" calcext:value-type="float">
            <text:p>28,423.5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2.5" calcext:value-type="float">
            <text:p>38,09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2.9" calcext:value-type="float">
            <text:p>35,252.9 </text:p>
          </table:table-cell>
          <table:table-cell table:style-name="ce86" office:value-type="float" office:value="2839.6" calcext:value-type="float">
            <text:p>2,839.6 </text:p>
          </table:table-cell>
          <table:table-cell table:style-name="ce89" office:value-type="float" office:value="32328.8" calcext:value-type="float">
            <text:p>32,328.8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75.2" calcext:value-type="float">
            <text:p>32,275.2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2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9" calcext:value-type="float">
            <text:p>37,459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29.7" calcext:value-type="float">
            <text:p>34,429.7 </text:p>
          </table:table-cell>
          <table:table-cell table:style-name="ce86" office:value-type="float" office:value="3029.3" calcext:value-type="float">
            <text:p>3,029.3 </text:p>
          </table:table-cell>
          <table:table-cell table:style-name="ce89" office:value-type="float" office:value="27634.1" calcext:value-type="float">
            <text:p>27,634.1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83" office:value-type="float" office:value="27579" calcext:value-type="float">
            <text:p>27,579.0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2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8.8" calcext:value-type="float">
            <text:p>39,92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801.6" calcext:value-type="float">
            <text:p>36,801.6 </text:p>
          </table:table-cell>
          <table:table-cell table:style-name="ce86" office:value-type="float" office:value="3127.2" calcext:value-type="float">
            <text:p>3,127.2 </text:p>
          </table:table-cell>
          <table:table-cell table:style-name="ce89" office:value-type="float" office:value="28745.6" calcext:value-type="float">
            <text:p>28,745.6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83" office:value-type="float" office:value="28681.4" calcext:value-type="float">
            <text:p>28,681.4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9" office:value-type="float" office:value="202070.5" calcext:value-type="float">
            <text:p>202,070.5 </text:p>
          </table:table-cell>
          <table:table-cell table:style-name="ce36" office:value-type="float" office:value="-18.1" calcext:value-type="float">
            <text:p>-18.1 </text:p>
          </table:table-cell>
          <table:table-cell table:style-name="ce82" office:value-type="float" office:value="187150.3" calcext:value-type="float">
            <text:p>187,150.3 </text:p>
          </table:table-cell>
          <table:table-cell table:style-name="ce85" office:value-type="float" office:value="14920.1" calcext:value-type="float">
            <text:p>14,920.1 </text:p>
          </table:table-cell>
          <table:table-cell table:style-name="ce88" office:value-type="float" office:value="175288.1" calcext:value-type="float">
            <text:p>175,288.1 </text:p>
          </table:table-cell>
          <table:table-cell table:style-name="ce36" office:value-type="float" office:value="-20.2" calcext:value-type="float">
            <text:p>-20.2 </text:p>
          </table:table-cell>
          <table:table-cell table:style-name="ce82" office:value-type="float" office:value="174943.2" calcext:value-type="float">
            <text:p>174,943.2 </text:p>
          </table:table-cell>
          <table:table-cell table:style-name="ce85" office:value-type="float" office:value="344.8" calcext:value-type="float">
            <text:p>344.8 </text:p>
          </table:table-cell>
          <table:table-cell table:style-name="ce91" office:value-type="float" office:value="26782.4" calcext:value-type="float">
            <text:p>26,78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9" calcext:value-type="float">
            <text:p>19.0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4485.2" calcext:value-type="float">
            <text:p>34,485.2 </text:p>
          </table:table-cell>
          <table:table-cell table:style-name="ce86" office:value-type="float" office:value="2846.8" calcext:value-type="float">
            <text:p>2,846.8 </text:p>
          </table:table-cell>
          <table:table-cell table:style-name="ce89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3" calcext:value-type="float">
            <text:p>31,253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92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9903.7" calcext:value-type="float">
            <text:p>39,903.7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83" office:value-type="float" office:value="36885.2" calcext:value-type="float">
            <text:p>36,885.2 </text:p>
          </table:table-cell>
          <table:table-cell table:style-name="ce86" office:value-type="float" office:value="3018.5" calcext:value-type="float">
            <text:p>3,018.5 </text:p>
          </table:table-cell>
          <table:table-cell table:style-name="ce89" office:value-type="float" office:value="35221.7" calcext:value-type="float">
            <text:p>35,221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3" office:value-type="float" office:value="35155.4" calcext:value-type="float">
            <text:p>35,155.4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2" office:value-type="float" office:value="4682" calcext:value-type="float">
            <text:p>4,682.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9" office:value-type="float" office:value="225009.6" calcext:value-type="float">
            <text:p>225,009.6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82" office:value-type="float" office:value="208713.9" calcext:value-type="float">
            <text:p>208,713.9 </text:p>
          </table:table-cell>
          <table:table-cell table:style-name="ce85" office:value-type="float" office:value="16295.6" calcext:value-type="float">
            <text:p>16,295.6 </text:p>
          </table:table-cell>
          <table:table-cell table:style-name="ce88" office:value-type="float" office:value="188912.1" calcext:value-type="float">
            <text:p>188,912.1 </text:p>
          </table:table-cell>
          <table:table-cell table:style-name="ce36" office:value-type="float" office:value="7.8" calcext:value-type="float">
            <text:p>7.8 </text:p>
          </table:table-cell>
          <table:table-cell table:style-name="ce82" office:value-type="float" office:value="188533.7" calcext:value-type="float">
            <text:p>188,533.7 </text:p>
          </table:table-cell>
          <table:table-cell table:style-name="ce85" office:value-type="float" office:value="378.5" calcext:value-type="float">
            <text:p>378.5 </text:p>
          </table:table-cell>
          <table:table-cell table:style-name="ce91" office:value-type="float" office:value="36097.4" calcext:value-type="float">
            <text:p>36,097.4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33:37</meta:print-date>
    <meta:creation-date>2008-04-15T08:23:34</meta:creation-date>
    <dc:date>2024-07-16T02:33:37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