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67.3" calcext:value-type="float">
            <text:p>567.3 </text:p>
          </table:table-cell>
          <table:table-cell table:style-name="ce37" office:value-type="float" office:value="-132.6" calcext:value-type="float">
            <text:p>-132.6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7" office:value-type="float" office:value="3492.2" calcext:value-type="float">
            <text:p>3,492.2 </text:p>
          </table:table-cell>
          <table:table-cell table:style-name="ce54" office:value-type="float" office:value="-656.6" calcext:value-type="float">
            <text:p>-656.6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56.8" calcext:value-type="float">
            <text:p>-5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135.3" calcext:value-type="float">
            <text:p>135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4.1" calcext:value-type="float">
            <text:p>-34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74.4" calcext:value-type="float">
            <text:p>-74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42.8" calcext:value-type="float">
            <text:p>-4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54" office:value-type="float" office:value="3.5" calcext:value-type="float">
            <text:p>3.5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90.5" calcext:value-type="float">
            <text:p>-90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61.9" calcext:value-type="float">
            <text:p>-6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2" calcext:value-type="float">
            <text:p>0.2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24.1" calcext:value-type="float">
            <text:p>-2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.3" calcext:value-type="float">
            <text:p>15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92.3" calcext:value-type="float">
            <text:p>92.3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35.7" calcext:value-type="float">
            <text:p>-35.7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7" calcext:value-type="float">
            <text:p>-1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3" calcext:value-type="float">
            <text:p>27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169.7" calcext:value-type="float">
            <text:p>169.7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59" office:value-type="float" office:value="7.3" calcext:value-type="float">
            <text:p>7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89.3" calcext:value-type="float">
            <text:p>89.3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7.2" calcext:value-type="float">
            <text:p>7.2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19.6" calcext:value-type="float">
            <text:p>-19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8.8" calcext:value-type="float">
            <text:p>8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5.6" calcext:value-type="float">
            <text:p>-75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62.9" calcext:value-type="float">
            <text:p>-6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1.7" calcext:value-type="float">
            <text:p>-21.7 </text:p>
          </table:table-cell>
          <table:table-cell table:style-name="ce37" office:value-type="float" office:value="5.6" calcext:value-type="float">
            <text:p>5.6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8.2" calcext:value-type="float">
            <text:p>8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29.1" calcext:value-type="float">
            <text:p>-29.1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37.5" calcext:value-type="float">
            <text:p>-37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62.7" calcext:value-type="float">
            <text:p>62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7.4" calcext:value-type="float">
            <text:p>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169.3" calcext:value-type="float">
            <text:p>169.3 </text:p>
          </table:table-cell>
          <table:table-cell table:style-name="ce37" office:value-type="float" office:value="27.7" calcext:value-type="float">
            <text:p>27.7 </text:p>
          </table:table-cell>
          <table:table-cell table:style-name="ce54" office:value-type="float" office:value="13.6" calcext:value-type="float">
            <text:p>13.6 </text:p>
          </table:table-cell>
          <table:table-cell table:style-name="ce59" office:value-type="float" office:value="96.4" calcext:value-type="float">
            <text:p>9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7.8" calcext:value-type="float">
            <text:p>57.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7" office:value-type="float" office:value="345.7" calcext:value-type="float">
            <text:p>345.7 </text:p>
          </table:table-cell>
          <table:table-cell table:style-name="ce54" office:value-type="float" office:value="-95.2" calcext:value-type="float">
            <text:p>-95.2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.6" calcext:value-type="float">
            <text:p>35.6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5" office:value-type="float" office:value="-29.6" calcext:value-type="float">
            <text:p>-29.6 </text:p>
          </table:table-cell>
          <table:table-cell table:style-name="ce39" office:value-type="float" office:value="215.7" calcext:value-type="float">
            <text:p>215.7 </text:p>
          </table:table-cell>
          <table:table-cell table:style-name="ce55" office:value-type="float" office:value="-72.4" calcext:value-type="float">
            <text:p>-72.4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9" office:value-type="float" office:value="129.9" calcext:value-type="float">
            <text:p>129.9 </text:p>
          </table:table-cell>
          <table:table-cell table:style-name="ce55" office:value-type="float" office:value="-22.7" calcext:value-type="float">
            <text:p>-22.7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34.4" calcext:value-type="float">
            <text:p>334.4 </text:p>
          </table:table-cell>
          <table:table-cell table:style-name="ce37" office:value-type="float" office:value="-87.2" calcext:value-type="float">
            <text:p>-87.2 </text:p>
          </table:table-cell>
          <table:table-cell table:style-name="ce44" office:value-type="float" office:value="-20.7" calcext:value-type="float">
            <text:p>-20.7 </text:p>
          </table:table-cell>
          <table:table-cell table:style-name="ce37" office:value-type="float" office:value="2117.2" calcext:value-type="float">
            <text:p>2,117.2 </text:p>
          </table:table-cell>
          <table:table-cell table:style-name="ce54" office:value-type="float" office:value="-398.9" calcext:value-type="float">
            <text:p>-398.9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4.7" calcext:value-type="float">
            <text:p>114.7 </text:p>
          </table:table-cell>
          <table:table-cell table:style-name="ce39" office:value-type="float" office:value="-48.4" calcext:value-type="float">
            <text:p>-48.4 </text:p>
          </table:table-cell>
          <table:table-cell table:style-name="ce45" office:value-type="float" office:value="-29.7" calcext:value-type="float">
            <text:p>-29.7 </text:p>
          </table:table-cell>
          <table:table-cell table:style-name="ce39" office:value-type="float" office:value="653.3" calcext:value-type="float">
            <text:p>653.3 </text:p>
          </table:table-cell>
          <table:table-cell table:style-name="ce55" office:value-type="float" office:value="-336.6" calcext:value-type="float">
            <text:p>-336.6 </text:p>
          </table:table-cell>
          <table:table-cell table:style-name="ce60" office:value-type="float" office:value="-34" calcext:value-type="float">
            <text:p>-3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1.3" calcext:value-type="float">
            <text:p>61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299.5" calcext:value-type="float">
            <text:p>299.5 </text:p>
          </table:table-cell>
          <table:table-cell table:style-name="ce55" office:value-type="float" office:value="-30.2" calcext:value-type="float">
            <text:p>-30.2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4.7" calcext:value-type="float">
            <text:p>34.7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-21.8" calcext:value-type="float">
            <text:p>-21.8 </text:p>
          </table:table-cell>
          <table:table-cell table:style-name="ce39" office:value-type="float" office:value="209.8" calcext:value-type="float">
            <text:p>209.8 </text:p>
          </table:table-cell>
          <table:table-cell table:style-name="ce55" office:value-type="float" office:value="-45" calcext:value-type="float">
            <text:p>-45.0 </text:p>
          </table:table-cell>
          <table:table-cell table:style-name="ce60" office:value-type="float" office:value="-17.7" calcext:value-type="float">
            <text:p>-1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2.1" calcext:value-type="float">
            <text:p>122.1 </text:p>
          </table:table-cell>
          <table:table-cell table:style-name="ce39" office:value-type="float" office:value="-29.3" calcext:value-type="float">
            <text:p>-29.3 </text:p>
          </table:table-cell>
          <table:table-cell table:style-name="ce45" office:value-type="float" office:value="-19.3" calcext:value-type="float">
            <text:p>-19.3 </text:p>
          </table:table-cell>
          <table:table-cell table:style-name="ce39" office:value-type="float" office:value="945.1" calcext:value-type="float">
            <text:p>945.1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60" office:value-type="float" office:value="1.5" calcext:value-type="float">
            <text:p>1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9" office:value-type="float" office:value="9.4" calcext:value-type="float">
            <text:p>9.4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9.2" calcext:value-type="float">
            <text:p>-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4.5" calcext:value-type="float">
            <text:p>64.5 </text:p>
          </table:table-cell>
          <table:table-cell table:style-name="ce37" office:value-type="float" office:value="-22.8" calcext:value-type="float">
            <text:p>-22.8 </text:p>
          </table:table-cell>
          <table:table-cell table:style-name="ce44" office:value-type="float" office:value="-26.1" calcext:value-type="float">
            <text:p>-26.1 </text:p>
          </table:table-cell>
          <table:table-cell table:style-name="ce37" office:value-type="float" office:value="381.6" calcext:value-type="float">
            <text:p>381.6 </text:p>
          </table:table-cell>
          <table:table-cell table:style-name="ce54" office:value-type="float" office:value="-149.7" calcext:value-type="float">
            <text:p>-149.7 </text:p>
          </table:table-cell>
          <table:table-cell table:style-name="ce59" office:value-type="float" office:value="-28.2" calcext:value-type="float">
            <text:p>-2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3.1" calcext:value-type="float">
            <text:p>3.1 </text:p>
          </table:table-cell>
          <table:table-cell table:style-name="ce37" office:value-type="float" office:value="158.2" calcext:value-type="float">
            <text:p>158.2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9.5" calcext:value-type="float">
            <text:p>29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151.4" calcext:value-type="float">
            <text:p>151.4 </text:p>
          </table:table-cell>
          <table:table-cell table:style-name="ce55" office:value-type="float" office:value="-7.9" calcext:value-type="float">
            <text:p>-7.9 </text:p>
          </table:table-cell>
          <table:table-cell table:style-name="ce60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9" office:value-type="float" office:value="28" calcext:value-type="float">
            <text:p>28.0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4.2" calcext:value-type="float">
            <text:p>-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5" office:value-type="float" office:value="-55.3" calcext:value-type="float">
            <text:p>-55.3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55" office:value-type="float" office:value="-16.7" calcext:value-type="float">
            <text:p>-16.7 </text:p>
          </table:table-cell>
          <table:table-cell table:style-name="ce60" office:value-type="float" office:value="-36.8" calcext:value-type="float">
            <text:p>-36.8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5:23</meta:print-date>
    <meta:creation-date>2008-04-15T08:23:34</meta:creation-date>
    <dc:date>2024-07-15T04:15:23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