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6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6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June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June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50"/>
          <table:table-cell table:style-name="ce54"/>
          <table:table-cell table:style-name="ce27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114.3" calcext:value-type="float">
            <text:p>7,114.3 </text:p>
          </table:table-cell>
          <table:table-cell table:style-name="ce36" office:value-type="float" office:value="1850" calcext:value-type="float">
            <text:p>1,850.0 </text:p>
          </table:table-cell>
          <table:table-cell table:style-name="ce43" office:value-type="float" office:value="35.1" calcext:value-type="float">
            <text:p>35.1 </text:p>
          </table:table-cell>
          <table:table-cell table:style-name="ce36" office:value-type="float" office:value="37966.9" calcext:value-type="float">
            <text:p>37,966.9 </text:p>
          </table:table-cell>
          <table:table-cell table:style-name="ce55" office:value-type="float" office:value="4690.1" calcext:value-type="float">
            <text:p>4,690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6.1" calcext:value-type="float">
            <text:p>16.1 </text:p>
          </table:table-cell>
          <table:table-cell table:style-name="ce36" office:value-type="float" office:value="4" calcext:value-type="float">
            <text:p>4.0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36" office:value-type="float" office:value="93.1" calcext:value-type="float">
            <text:p>93.1 </text:p>
          </table:table-cell>
          <table:table-cell table:style-name="ce55" office:value-type="float" office:value="4.8" calcext:value-type="float">
            <text:p>4.8 </text:p>
          </table:table-cell>
          <table:table-cell table:style-name="ce61" office:value-type="float" office:value="5.4" calcext:value-type="float">
            <text:p>5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3.2" calcext:value-type="float">
            <text:p>33.2 </text:p>
          </table:table-cell>
          <table:table-cell table:style-name="ce36" office:value-type="float" office:value="4.4" calcext:value-type="float">
            <text:p>4.4 </text:p>
          </table:table-cell>
          <table:table-cell table:style-name="ce43" office:value-type="float" office:value="15.4" calcext:value-type="float">
            <text:p>15.4 </text:p>
          </table:table-cell>
          <table:table-cell table:style-name="ce36" office:value-type="float" office:value="198.3" calcext:value-type="float">
            <text:p>198.3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1" office:value-type="float" office:value="-0.6" calcext:value-type="float">
            <text:p>-0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34.7" calcext:value-type="float">
            <text:p>134.7 </text:p>
          </table:table-cell>
          <table:table-cell table:style-name="ce38" office:value-type="float" office:value="3.3" calcext:value-type="float">
            <text:p>3.3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72.1" calcext:value-type="float">
            <text:p>72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-16.7" calcext:value-type="float">
            <text:p>-16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9.5" calcext:value-type="float">
            <text:p>39.5 </text:p>
          </table:table-cell>
          <table:table-cell table:style-name="ce36" office:value-type="float" office:value="3.4" calcext:value-type="float">
            <text:p>3.4 </text:p>
          </table:table-cell>
          <table:table-cell table:style-name="ce43" office:value-type="float" office:value="9.5" calcext:value-type="float">
            <text:p>9.5 </text:p>
          </table:table-cell>
          <table:table-cell table:style-name="ce36" office:value-type="float" office:value="239.3" calcext:value-type="float">
            <text:p>239.3 </text:p>
          </table:table-cell>
          <table:table-cell table:style-name="ce55" office:value-type="float" office:value="22.6" calcext:value-type="float">
            <text:p>22.6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1" calcext:value-type="float">
            <text:p>2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2.8" calcext:value-type="float">
            <text:p>2.8 </text:p>
          </table:table-cell>
          <table:table-cell table:style-name="ce38" office:value-type="float" office:value="122.5" calcext:value-type="float">
            <text:p>122.5 </text:p>
          </table:table-cell>
          <table:table-cell table:style-name="ce57" office:value-type="float" office:value="6.3" calcext:value-type="float">
            <text:p>6.3 </text:p>
          </table:table-cell>
          <table:table-cell table:style-name="ce63" office:value-type="float" office:value="5.4" calcext:value-type="float">
            <text:p>5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63.7" calcext:value-type="float">
            <text:p>63.7 </text:p>
          </table:table-cell>
          <table:table-cell table:style-name="ce36" office:value-type="float" office:value="11" calcext:value-type="float">
            <text:p>11.0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6" office:value-type="float" office:value="284.5" calcext:value-type="float">
            <text:p>284.5 </text:p>
          </table:table-cell>
          <table:table-cell table:style-name="ce55" office:value-type="float" office:value="54.7" calcext:value-type="float">
            <text:p>54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12.6" calcext:value-type="float">
            <text:p>412.6 </text:p>
          </table:table-cell>
          <table:table-cell table:style-name="ce36" office:value-type="float" office:value="65.3" calcext:value-type="float">
            <text:p>65.3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36" office:value-type="float" office:value="2416.6" calcext:value-type="float">
            <text:p>2,416.6 </text:p>
          </table:table-cell>
          <table:table-cell table:style-name="ce55" office:value-type="float" office:value="35.5" calcext:value-type="float">
            <text:p>35.5 </text:p>
          </table:table-cell>
          <table:table-cell table:style-name="ce61" office:value-type="float" office:value="1.5" calcext:value-type="float">
            <text:p>1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69.9" calcext:value-type="float">
            <text:p>169.9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45" office:value-type="float" office:value="18.4" calcext:value-type="float">
            <text:p>18.4 </text:p>
          </table:table-cell>
          <table:table-cell table:style-name="ce38" office:value-type="float" office:value="1023.9" calcext:value-type="float">
            <text:p>1,023.9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63" office:value-type="float" office:value="6.8" calcext:value-type="float">
            <text:p>6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31.8" calcext:value-type="float">
            <text:p>231.8 </text:p>
          </table:table-cell>
          <table:table-cell table:style-name="ce36" office:value-type="float" office:value="57" calcext:value-type="float">
            <text:p>57.0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6" office:value-type="float" office:value="1265.9" calcext:value-type="float">
            <text:p>1,265.9 </text:p>
          </table:table-cell>
          <table:table-cell table:style-name="ce55" office:value-type="float" office:value="151.8" calcext:value-type="float">
            <text:p>151.8 </text:p>
          </table:table-cell>
          <table:table-cell table:style-name="ce61" office:value-type="float" office:value="13.6" calcext:value-type="float">
            <text:p>13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2.8" calcext:value-type="float">
            <text:p>82.8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38" office:value-type="float" office:value="426.9" calcext:value-type="float">
            <text:p>426.9 </text:p>
          </table:table-cell>
          <table:table-cell table:style-name="ce57" office:value-type="float" office:value="88.8" calcext:value-type="float">
            <text:p>88.8 </text:p>
          </table:table-cell>
          <table:table-cell table:style-name="ce63" office:value-type="float" office:value="26.3" calcext:value-type="float">
            <text:p>26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2.8" calcext:value-type="float">
            <text:p>122.8 </text:p>
          </table:table-cell>
          <table:table-cell table:style-name="ce38" office:value-type="float" office:value="22" calcext:value-type="float">
            <text:p>22.0 </text:p>
          </table:table-cell>
          <table:table-cell table:style-name="ce45" office:value-type="float" office:value="21.9" calcext:value-type="float">
            <text:p>21.9 </text:p>
          </table:table-cell>
          <table:table-cell table:style-name="ce38" office:value-type="float" office:value="680.6" calcext:value-type="float">
            <text:p>680.6 </text:p>
          </table:table-cell>
          <table:table-cell table:style-name="ce57" office:value-type="float" office:value="59.8" calcext:value-type="float">
            <text:p>59.8 </text:p>
          </table:table-cell>
          <table:table-cell table:style-name="ce63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6.3" calcext:value-type="float">
            <text:p>26.3 </text:p>
          </table:table-cell>
          <table:table-cell table:style-name="ce38" office:value-type="float" office:value="5.1" calcext:value-type="float">
            <text:p>5.1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8" office:value-type="float" office:value="158.4" calcext:value-type="float">
            <text:p>158.4 </text:p>
          </table:table-cell>
          <table:table-cell table:style-name="ce57" office:value-type="float" office:value="3.2" calcext:value-type="float">
            <text:p>3.2 </text:p>
          </table:table-cell>
          <table:table-cell table:style-name="ce63" office:value-type="float" office:value="2" calcext:value-type="float">
            <text:p>2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0.6" calcext:value-type="float">
            <text:p>30.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6" office:value-type="float" office:value="157.4" calcext:value-type="float">
            <text:p>157.4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61" office:value-type="float" office:value="9.9" calcext:value-type="float">
            <text:p>9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1.6" calcext:value-type="float">
            <text:p>31.6 </text:p>
          </table:table-cell>
          <table:table-cell table:style-name="ce36" office:value-type="float" office:value="5.7" calcext:value-type="float">
            <text:p>5.7 </text:p>
          </table:table-cell>
          <table:table-cell table:style-name="ce43" office:value-type="float" office:value="22.1" calcext:value-type="float">
            <text:p>22.1 </text:p>
          </table:table-cell>
          <table:table-cell table:style-name="ce36" office:value-type="float" office:value="158.2" calcext:value-type="float">
            <text:p>158.2 </text:p>
          </table:table-cell>
          <table:table-cell table:style-name="ce55" office:value-type="float" office:value="12.4" calcext:value-type="float">
            <text:p>12.4 </text:p>
          </table:table-cell>
          <table:table-cell table:style-name="ce61" office:value-type="float" office:value="8.5" calcext:value-type="float">
            <text:p>8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6.7" calcext:value-type="float">
            <text:p>56.7 </text:p>
          </table:table-cell>
          <table:table-cell table:style-name="ce36" office:value-type="float" office:value="7.1" calcext:value-type="float">
            <text:p>7.1 </text:p>
          </table:table-cell>
          <table:table-cell table:style-name="ce43" office:value-type="float" office:value="14.4" calcext:value-type="float">
            <text:p>14.4 </text:p>
          </table:table-cell>
          <table:table-cell table:style-name="ce36" office:value-type="float" office:value="318.7" calcext:value-type="float">
            <text:p>318.7 </text:p>
          </table:table-cell>
          <table:table-cell table:style-name="ce55" office:value-type="float" office:value="23.5" calcext:value-type="float">
            <text:p>23.5 </text:p>
          </table:table-cell>
          <table:table-cell table:style-name="ce61" office:value-type="float" office:value="8" calcext:value-type="float">
            <text:p>8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20.2" calcext:value-type="float">
            <text:p>120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43" office:value-type="float" office:value="4.9" calcext:value-type="float">
            <text:p>4.9 </text:p>
          </table:table-cell>
          <table:table-cell table:style-name="ce36" office:value-type="float" office:value="717.6" calcext:value-type="float">
            <text:p>717.6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61" office:value-type="float" office:value="1.5" calcext:value-type="float">
            <text:p>1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1.9" calcext:value-type="float">
            <text:p>31.9 </text:p>
          </table:table-cell>
          <table:table-cell table:style-name="ce36" office:value-type="float" office:value="6.9" calcext:value-type="float">
            <text:p>6.9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6" office:value-type="float" office:value="169.3" calcext:value-type="float">
            <text:p>169.3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4.7" calcext:value-type="float">
            <text:p>84.7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36" office:value-type="float" office:value="445.5" calcext:value-type="float">
            <text:p>445.5 </text:p>
          </table:table-cell>
          <table:table-cell table:style-name="ce55" office:value-type="float" office:value="28.2" calcext:value-type="float">
            <text:p>28.2 </text:p>
          </table:table-cell>
          <table:table-cell table:style-name="ce61" office:value-type="float" office:value="6.7" calcext:value-type="float">
            <text:p>6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09.6" calcext:value-type="float">
            <text:p>109.6 </text:p>
          </table:table-cell>
          <table:table-cell table:style-name="ce36" office:value-type="float" office:value="16.7" calcext:value-type="float">
            <text:p>16.7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36" office:value-type="float" office:value="647" calcext:value-type="float">
            <text:p>647.0 </text:p>
          </table:table-cell>
          <table:table-cell table:style-name="ce55" office:value-type="float" office:value="-93.3" calcext:value-type="float">
            <text:p>-93.3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8.6" calcext:value-type="float">
            <text:p>18.6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8" office:value-type="float" office:value="125.9" calcext:value-type="float">
            <text:p>125.9 </text:p>
          </table:table-cell>
          <table:table-cell table:style-name="ce57" office:value-type="float" office:value="17" calcext:value-type="float">
            <text:p>17.0 </text:p>
          </table:table-cell>
          <table:table-cell table:style-name="ce63" office:value-type="float" office:value="15.6" calcext:value-type="float">
            <text:p>15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1001.9" calcext:value-type="float">
            <text:p>1,001.9 </text:p>
          </table:table-cell>
          <table:table-cell table:style-name="ce36" office:value-type="float" office:value="660.7" calcext:value-type="float">
            <text:p>660.7 </text:p>
          </table:table-cell>
          <table:table-cell table:style-name="ce43" office:value-type="float" office:value="193.6" calcext:value-type="float">
            <text:p>193.6 </text:p>
          </table:table-cell>
          <table:table-cell table:style-name="ce36" office:value-type="float" office:value="3379.7" calcext:value-type="float">
            <text:p>3,379.7 </text:p>
          </table:table-cell>
          <table:table-cell table:style-name="ce55" office:value-type="float" office:value="1233.1" calcext:value-type="float">
            <text:p>1,233.1 </text:p>
          </table:table-cell>
          <table:table-cell table:style-name="ce61" office:value-type="float" office:value="57.4" calcext:value-type="float">
            <text:p>57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28.7" calcext:value-type="float">
            <text:p>228.7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45" office:value-type="float" office:value="39.4" calcext:value-type="float">
            <text:p>39.4 </text:p>
          </table:table-cell>
          <table:table-cell table:style-name="ce38" office:value-type="float" office:value="1248.3" calcext:value-type="float">
            <text:p>1,248.3 </text:p>
          </table:table-cell>
          <table:table-cell table:style-name="ce57" office:value-type="float" office:value="344.3" calcext:value-type="float">
            <text:p>344.3 </text:p>
          </table:table-cell>
          <table:table-cell table:style-name="ce63" office:value-type="float" office:value="38.1" calcext:value-type="float">
            <text:p>38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609.6" calcext:value-type="float">
            <text:p>609.6 </text:p>
          </table:table-cell>
          <table:table-cell table:style-name="ce38" office:value-type="float" office:value="525.4" calcext:value-type="float">
            <text:p>525.4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404.5" calcext:value-type="float">
            <text:p>1,404.5 </text:p>
          </table:table-cell>
          <table:table-cell table:style-name="ce57" office:value-type="float" office:value="771.4" calcext:value-type="float">
            <text:p>771.4 </text:p>
          </table:table-cell>
          <table:table-cell table:style-name="ce63" office:value-type="float" office:value="121.8" calcext:value-type="float">
            <text:p>121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250.7" calcext:value-type="float">
            <text:p>4,250.7 </text:p>
          </table:table-cell>
          <table:table-cell table:style-name="ce36" office:value-type="float" office:value="915" calcext:value-type="float">
            <text:p>915.0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6" office:value-type="float" office:value="24245" calcext:value-type="float">
            <text:p>24,245.0 </text:p>
          </table:table-cell>
          <table:table-cell table:style-name="ce55" office:value-type="float" office:value="3285" calcext:value-type="float">
            <text:p>3,285.0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856.4" calcext:value-type="float">
            <text:p>1,856.4 </text:p>
          </table:table-cell>
          <table:table-cell table:style-name="ce38" office:value-type="float" office:value="465.6" calcext:value-type="float">
            <text:p>465.6 </text:p>
          </table:table-cell>
          <table:table-cell table:style-name="ce45" office:value-type="float" office:value="33.5" calcext:value-type="float">
            <text:p>33.5 </text:p>
          </table:table-cell>
          <table:table-cell table:style-name="ce38" office:value-type="float" office:value="11258.5" calcext:value-type="float">
            <text:p>11,258.5 </text:p>
          </table:table-cell>
          <table:table-cell table:style-name="ce57" office:value-type="float" office:value="2325.1" calcext:value-type="float">
            <text:p>2,325.1 </text:p>
          </table:table-cell>
          <table:table-cell table:style-name="ce63" office:value-type="float" office:value="26" calcext:value-type="float">
            <text:p>26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95.8" calcext:value-type="float">
            <text:p>495.8 </text:p>
          </table:table-cell>
          <table:table-cell table:style-name="ce38" office:value-type="float" office:value="118.7" calcext:value-type="float">
            <text:p>118.7 </text:p>
          </table:table-cell>
          <table:table-cell table:style-name="ce45" office:value-type="float" office:value="31.5" calcext:value-type="float">
            <text:p>31.5 </text:p>
          </table:table-cell>
          <table:table-cell table:style-name="ce38" office:value-type="float" office:value="2687.5" calcext:value-type="float">
            <text:p>2,687.5 </text:p>
          </table:table-cell>
          <table:table-cell table:style-name="ce57" office:value-type="float" office:value="288.9" calcext:value-type="float">
            <text:p>288.9 </text:p>
          </table:table-cell>
          <table:table-cell table:style-name="ce63" office:value-type="float" office:value="12" calcext:value-type="float">
            <text:p>12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93.7" calcext:value-type="float">
            <text:p>593.7 </text:p>
          </table:table-cell>
          <table:table-cell table:style-name="ce38" office:value-type="float" office:value="104.8" calcext:value-type="float">
            <text:p>104.8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8" office:value-type="float" office:value="3123.4" calcext:value-type="float">
            <text:p>3,123.4 </text:p>
          </table:table-cell>
          <table:table-cell table:style-name="ce57" office:value-type="float" office:value="181.4" calcext:value-type="float">
            <text:p>181.4 </text:p>
          </table:table-cell>
          <table:table-cell table:style-name="ce63" office:value-type="float" office:value="6.2" calcext:value-type="float">
            <text:p>6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213.5" calcext:value-type="float">
            <text:p>1,213.5 </text:p>
          </table:table-cell>
          <table:table-cell table:style-name="ce38" office:value-type="float" office:value="214.2" calcext:value-type="float">
            <text:p>214.2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38" office:value-type="float" office:value="6677.8" calcext:value-type="float">
            <text:p>6,677.8 </text:p>
          </table:table-cell>
          <table:table-cell table:style-name="ce57" office:value-type="float" office:value="452" calcext:value-type="float">
            <text:p>452.0 </text:p>
          </table:table-cell>
          <table:table-cell table:style-name="ce63" office:value-type="float" office:value="7.3" calcext:value-type="float">
            <text:p>7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91.1" calcext:value-type="float">
            <text:p>91.1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8" office:value-type="float" office:value="497.8" calcext:value-type="float">
            <text:p>497.8 </text:p>
          </table:table-cell>
          <table:table-cell table:style-name="ce57" office:value-type="float" office:value="37.6" calcext:value-type="float">
            <text:p>37.6 </text:p>
          </table:table-cell>
          <table:table-cell table:style-name="ce63" office:value-type="float" office:value="8.2" calcext:value-type="float">
            <text:p>8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24.3" calcext:value-type="float">
            <text:p>124.3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6" office:value-type="float" office:value="688.4" calcext:value-type="float">
            <text:p>688.4 </text:p>
          </table:table-cell>
          <table:table-cell table:style-name="ce55" office:value-type="float" office:value="-22.1" calcext:value-type="float">
            <text:p>-22.1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72" calcext:value-type="float">
            <text:p>172.0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6" office:value-type="float" office:value="841.2" calcext:value-type="float">
            <text:p>841.2 </text:p>
          </table:table-cell>
          <table:table-cell table:style-name="ce55" office:value-type="float" office:value="-106.7" calcext:value-type="float">
            <text:p>-106.7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80.9" calcext:value-type="float">
            <text:p>80.9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8" office:value-type="float" office:value="458.9" calcext:value-type="float">
            <text:p>458.9 </text:p>
          </table:table-cell>
          <table:table-cell table:style-name="ce57" office:value-type="float" office:value="-43.3" calcext:value-type="float">
            <text:p>-43.3 </text:p>
          </table:table-cell>
          <table:table-cell table:style-name="ce63" office:value-type="float" office:value="-8.6" calcext:value-type="float">
            <text:p>-8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02.8" calcext:value-type="float">
            <text:p>302.8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36" office:value-type="float" office:value="1699.1" calcext:value-type="float">
            <text:p>1,699.1 </text:p>
          </table:table-cell>
          <table:table-cell table:style-name="ce55" office:value-type="float" office:value="20.7" calcext:value-type="float">
            <text:p>20.7 </text:p>
          </table:table-cell>
          <table:table-cell table:style-name="ce61" office:value-type="float" office:value="1.2" calcext:value-type="float">
            <text:p>1.2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16</meta:print-date>
    <meta:creation-date>2008-04-15T08:23:34</meta:creation-date>
    <dc:date>2024-07-15T04:16:16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