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5221719" calcext:value-type="float">
            <text:p>35,221,719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7" office:value-type="float" office:value="188912142" calcext:value-type="float">
            <text:p>188,912,142 </text:p>
          </table:table-cell>
          <table:table-cell table:style-name="ce54" office:value-type="float" office:value="7.8" calcext:value-type="float">
            <text:p>7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21374" calcext:value-type="float">
            <text:p>121,374 </text:p>
          </table:table-cell>
          <table:table-cell table:style-name="ce39" office:value-type="float" office:value="164.2" calcext:value-type="float">
            <text:p>164.2 </text:p>
          </table:table-cell>
          <table:table-cell table:style-name="ce47" office:value-type="float" office:value="724637" calcext:value-type="float">
            <text:p>724,637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11500" calcext:value-type="float">
            <text:p>111,50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598747" calcext:value-type="float">
            <text:p>598,747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8709" calcext:value-type="float">
            <text:p>18,709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7" office:value-type="float" office:value="106557" calcext:value-type="float">
            <text:p>106,557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69298" calcext:value-type="float">
            <text:p>269,298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7" office:value-type="float" office:value="1918407" calcext:value-type="float">
            <text:p>1,918,407 </text:p>
          </table:table-cell>
          <table:table-cell table:style-name="ce54" office:value-type="float" office:value="8.1" calcext:value-type="float">
            <text:p>8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916303" calcext:value-type="float">
            <text:p>916,303 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47" office:value-type="float" office:value="5021032" calcext:value-type="float">
            <text:p>5,021,032 </text:p>
          </table:table-cell>
          <table:table-cell table:style-name="ce54" office:value-type="float" office:value="-24.6" calcext:value-type="float">
            <text:p>-24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0617" calcext:value-type="float">
            <text:p>10,617 </text:p>
          </table:table-cell>
          <table:table-cell table:style-name="ce40" office:value-type="string" calcext:value-type="string">
            <text:p><text:s text:c="6"/>--</text:p>
          </table:table-cell>
          <table:table-cell table:style-name="ce47" office:value-type="float" office:value="388025" calcext:value-type="float">
            <text:p>388,025 </text:p>
          </table:table-cell>
          <table:table-cell table:style-name="ce54" office:value-type="float" office:value="59.3" calcext:value-type="float">
            <text:p>59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74547" calcext:value-type="float">
            <text:p>274,547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2031759" calcext:value-type="float">
            <text:p>2,031,759 </text:p>
          </table:table-cell>
          <table:table-cell table:style-name="ce54" office:value-type="float" office:value="-13.7" calcext:value-type="float">
            <text:p>-13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27320" calcext:value-type="float">
            <text:p>1,027,320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47" office:value-type="float" office:value="5370637" calcext:value-type="float">
            <text:p>5,370,637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0448" calcext:value-type="float">
            <text:p>10,448 </text:p>
          </table:table-cell>
          <table:table-cell table:style-name="ce39" office:value-type="float" office:value="-44.1" calcext:value-type="float">
            <text:p>-44.1 </text:p>
          </table:table-cell>
          <table:table-cell table:style-name="ce47" office:value-type="float" office:value="143067" calcext:value-type="float">
            <text:p>143,067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72705" calcext:value-type="float">
            <text:p>72,705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396272" calcext:value-type="float">
            <text:p>396,272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25199" calcext:value-type="float">
            <text:p>125,199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7" office:value-type="float" office:value="689392" calcext:value-type="float">
            <text:p>689,392 </text:p>
          </table:table-cell>
          <table:table-cell table:style-name="ce54" office:value-type="float" office:value="1.7" calcext:value-type="float">
            <text:p>1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" calcext:value-type="float">
            <text:p>1 </text:p>
          </table:table-cell>
          <table:table-cell table:style-name="ce39" office:value-type="float" office:value="-100" calcext:value-type="float">
            <text:p>-100.0 </text:p>
          </table:table-cell>
          <table:table-cell table:style-name="ce47" office:value-type="float" office:value="49731" calcext:value-type="float">
            <text:p>49,731 </text:p>
          </table:table-cell>
          <table:table-cell table:style-name="ce54" office:value-type="float" office:value="-16.7" calcext:value-type="float">
            <text:p>-16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29911" calcext:value-type="float">
            <text:p>329,911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1863237" calcext:value-type="float">
            <text:p>1,863,237 </text:p>
          </table:table-cell>
          <table:table-cell table:style-name="ce54" office:value-type="float" office:value="-19.6" calcext:value-type="float">
            <text:p>-1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83323" calcext:value-type="float">
            <text:p>283,323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1447757" calcext:value-type="float">
            <text:p>1,447,757 </text:p>
          </table:table-cell>
          <table:table-cell table:style-name="ce54" office:value-type="float" office:value="-10.5" calcext:value-type="float">
            <text:p>-10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44203" calcext:value-type="float">
            <text:p>144,203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916995" calcext:value-type="float">
            <text:p>916,995 </text:p>
          </table:table-cell>
          <table:table-cell table:style-name="ce54" office:value-type="float" office:value="3.1" calcext:value-type="float">
            <text:p>3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121599" calcext:value-type="float">
            <text:p>121,599 </text:p>
          </table:table-cell>
          <table:table-cell table:style-name="ce39" office:value-type="float" office:value="-16.5" calcext:value-type="float">
            <text:p>-16.5 </text:p>
          </table:table-cell>
          <table:table-cell table:style-name="ce47" office:value-type="float" office:value="718340" calcext:value-type="float">
            <text:p>718,340 </text:p>
          </table:table-cell>
          <table:table-cell table:style-name="ce54" office:value-type="float" office:value="-17.6" calcext:value-type="float">
            <text:p>-17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29087" calcext:value-type="float">
            <text:p>329,087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7" office:value-type="float" office:value="1966898" calcext:value-type="float">
            <text:p>1,966,898 </text:p>
          </table:table-cell>
          <table:table-cell table:style-name="ce54" office:value-type="float" office:value="9.5" calcext:value-type="float">
            <text:p>9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87898" calcext:value-type="float">
            <text:p>287,898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47" office:value-type="float" office:value="1344548" calcext:value-type="float">
            <text:p>1,344,548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6595" calcext:value-type="float">
            <text:p>16,595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95032" calcext:value-type="float">
            <text:p>95,032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929144" calcext:value-type="float">
            <text:p>929,144 </text:p>
          </table:table-cell>
          <table:table-cell table:style-name="ce39" office:value-type="float" office:value="291.1" calcext:value-type="float">
            <text:p>291.1 </text:p>
          </table:table-cell>
          <table:table-cell table:style-name="ce47" office:value-type="float" office:value="2536002" calcext:value-type="float">
            <text:p>2,536,002 </text:p>
          </table:table-cell>
          <table:table-cell table:style-name="ce54" office:value-type="float" office:value="54.5" calcext:value-type="float">
            <text:p>54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5458" calcext:value-type="float">
            <text:p>45,458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283326" calcext:value-type="float">
            <text:p>283,326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6938" calcext:value-type="float">
            <text:p>16,938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7" office:value-type="float" office:value="98046" calcext:value-type="float">
            <text:p>98,046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6167" calcext:value-type="float">
            <text:p>46,167 </text:p>
          </table:table-cell>
          <table:table-cell table:style-name="ce39" office:value-type="float" office:value="-18.1" calcext:value-type="float">
            <text:p>-18.1 </text:p>
          </table:table-cell>
          <table:table-cell table:style-name="ce47" office:value-type="float" office:value="235852" calcext:value-type="float">
            <text:p>235,852 </text:p>
          </table:table-cell>
          <table:table-cell table:style-name="ce54" office:value-type="float" office:value="-28.3" calcext:value-type="float">
            <text:p>-28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1798" calcext:value-type="float">
            <text:p>11,798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68638" calcext:value-type="float">
            <text:p>68,638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050505" calcext:value-type="float">
            <text:p>1,050,505 </text:p>
          </table:table-cell>
          <table:table-cell table:style-name="ce39" office:value-type="float" office:value="97.7" calcext:value-type="float">
            <text:p>97.7 </text:p>
          </table:table-cell>
          <table:table-cell table:style-name="ce47" office:value-type="float" office:value="5075759" calcext:value-type="float">
            <text:p>5,075,759 </text:p>
          </table:table-cell>
          <table:table-cell table:style-name="ce54" office:value-type="float" office:value="55.4" calcext:value-type="float">
            <text:p>55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36925" calcext:value-type="float">
            <text:p>136,925 </text:p>
          </table:table-cell>
          <table:table-cell table:style-name="ce39" office:value-type="float" office:value="71.9" calcext:value-type="float">
            <text:p>71.9 </text:p>
          </table:table-cell>
          <table:table-cell table:style-name="ce47" office:value-type="float" office:value="606837" calcext:value-type="float">
            <text:p>606,837 </text:p>
          </table:table-cell>
          <table:table-cell table:style-name="ce54" office:value-type="float" office:value="3.4" calcext:value-type="float">
            <text:p>3.4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617643" calcext:value-type="float">
            <text:p>617,643 </text:p>
          </table:table-cell>
          <table:table-cell table:style-name="ce39" office:value-type="float" office:value="85.1" calcext:value-type="float">
            <text:p>85.1 </text:p>
          </table:table-cell>
          <table:table-cell table:style-name="ce47" office:value-type="float" office:value="3179213" calcext:value-type="float">
            <text:p>3,179,213 </text:p>
          </table:table-cell>
          <table:table-cell table:style-name="ce54" office:value-type="float" office:value="46" calcext:value-type="float">
            <text:p>46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9258" calcext:value-type="float">
            <text:p>19,258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7" office:value-type="float" office:value="98062" calcext:value-type="float">
            <text:p>98,062 </text:p>
          </table:table-cell>
          <table:table-cell table:style-name="ce54" office:value-type="float" office:value="-36.4" calcext:value-type="float">
            <text:p>-36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8367" calcext:value-type="float">
            <text:p>108,367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610761" calcext:value-type="float">
            <text:p>610,761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3127" calcext:value-type="float">
            <text:p>63,127 </text:p>
          </table:table-cell>
          <table:table-cell table:style-name="ce39" office:value-type="float" office:value="8.9" calcext:value-type="float">
            <text:p>8.9 </text:p>
          </table:table-cell>
          <table:table-cell table:style-name="ce47" office:value-type="float" office:value="351364" calcext:value-type="float">
            <text:p>351,364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016521" calcext:value-type="float">
            <text:p>2,016,52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7" office:value-type="float" office:value="9971902" calcext:value-type="float">
            <text:p>9,971,902 </text:p>
          </table:table-cell>
          <table:table-cell table:style-name="ce54" office:value-type="float" office:value="-29.7" calcext:value-type="float">
            <text:p>-29.7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494310" calcext:value-type="float">
            <text:p>1,494,31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7635991" calcext:value-type="float">
            <text:p>7,635,991 </text:p>
          </table:table-cell>
          <table:table-cell table:style-name="ce54" office:value-type="float" office:value="-35.1" calcext:value-type="float">
            <text:p>-35.1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0139" calcext:value-type="float">
            <text:p>90,139 </text:p>
          </table:table-cell>
          <table:table-cell table:style-name="ce39" office:value-type="float" office:value="-30.5" calcext:value-type="float">
            <text:p>-30.5 </text:p>
          </table:table-cell>
          <table:table-cell table:style-name="ce47" office:value-type="float" office:value="693458" calcext:value-type="float">
            <text:p>693,458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30951" calcext:value-type="float">
            <text:p>130,951 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47" office:value-type="float" office:value="838516" calcext:value-type="float">
            <text:p>838,516 </text:p>
          </table:table-cell>
          <table:table-cell table:style-name="ce54" office:value-type="float" office:value="5" calcext:value-type="float">
            <text:p>5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29475" calcext:value-type="float">
            <text:p>129,475 </text:p>
          </table:table-cell>
          <table:table-cell table:style-name="ce39" office:value-type="float" office:value="-8" calcext:value-type="float">
            <text:p>-8.0 </text:p>
          </table:table-cell>
          <table:table-cell table:style-name="ce47" office:value-type="float" office:value="1154491" calcext:value-type="float">
            <text:p>1,154,491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23468" calcext:value-type="float">
            <text:p>223,468 </text:p>
          </table:table-cell>
          <table:table-cell table:style-name="ce39" office:value-type="float" office:value="77" calcext:value-type="float">
            <text:p>77.0 </text:p>
          </table:table-cell>
          <table:table-cell table:style-name="ce47" office:value-type="float" office:value="1340158" calcext:value-type="float">
            <text:p>1,340,158 </text:p>
          </table:table-cell>
          <table:table-cell table:style-name="ce54" office:value-type="float" office:value="51.5" calcext:value-type="float">
            <text:p>51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38131" calcext:value-type="float">
            <text:p>138,131 </text:p>
          </table:table-cell>
          <table:table-cell table:style-name="ce39" office:value-type="float" office:value="7.7" calcext:value-type="float">
            <text:p>7.7 </text:p>
          </table:table-cell>
          <table:table-cell table:style-name="ce47" office:value-type="float" office:value="673766" calcext:value-type="float">
            <text:p>673,766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10341" calcext:value-type="float">
            <text:p>210,341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7" office:value-type="float" office:value="1180711" calcext:value-type="float">
            <text:p>1,180,711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4079" calcext:value-type="float">
            <text:p>14,079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67519" calcext:value-type="float">
            <text:p>67,519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844555" calcext:value-type="float">
            <text:p>844,55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7" office:value-type="float" office:value="4593132" calcext:value-type="float">
            <text:p>4,593,132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192112" calcext:value-type="float">
            <text:p>192,112 </text:p>
          </table:table-cell>
          <table:table-cell table:style-name="ce39" office:value-type="float" office:value="25" calcext:value-type="float">
            <text:p>25.0 </text:p>
          </table:table-cell>
          <table:table-cell table:style-name="ce47" office:value-type="float" office:value="1084588" calcext:value-type="float">
            <text:p>1,084,588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05597" calcext:value-type="float">
            <text:p>405,597 </text:p>
          </table:table-cell>
          <table:table-cell table:style-name="ce39" office:value-type="float" office:value="44.8" calcext:value-type="float">
            <text:p>44.8 </text:p>
          </table:table-cell>
          <table:table-cell table:style-name="ce47" office:value-type="float" office:value="2150084" calcext:value-type="float">
            <text:p>2,150,084 </text:p>
          </table:table-cell>
          <table:table-cell table:style-name="ce54" office:value-type="float" office:value="30.2" calcext:value-type="float">
            <text:p>30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6703" calcext:value-type="float">
            <text:p>36,703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7" office:value-type="float" office:value="205389" calcext:value-type="float">
            <text:p>205,389 </text:p>
          </table:table-cell>
          <table:table-cell table:style-name="ce54" office:value-type="float" office:value="-16.6" calcext:value-type="float">
            <text:p>-16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8461343" calcext:value-type="float">
            <text:p>8,461,343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47" office:value-type="float" office:value="42611084" calcext:value-type="float">
            <text:p>42,611,084 </text:p>
          </table:table-cell>
          <table:table-cell table:style-name="ce54" office:value-type="float" office:value="26.3" calcext:value-type="float">
            <text:p>26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3205393" calcext:value-type="float">
            <text:p>3,205,393 </text:p>
          </table:table-cell>
          <table:table-cell table:style-name="ce39" office:value-type="float" office:value="101.9" calcext:value-type="float">
            <text:p>101.9 </text:p>
          </table:table-cell>
          <table:table-cell table:style-name="ce47" office:value-type="float" office:value="15941649" calcext:value-type="float">
            <text:p>15,941,649 </text:p>
          </table:table-cell>
          <table:table-cell table:style-name="ce54" office:value-type="float" office:value="50.7" calcext:value-type="float">
            <text:p>50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918386" calcext:value-type="float">
            <text:p>918,386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47" office:value-type="float" office:value="4299628" calcext:value-type="float">
            <text:p>4,299,628 </text:p>
          </table:table-cell>
          <table:table-cell table:style-name="ce54" office:value-type="float" office:value="1.2" calcext:value-type="float">
            <text:p>1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68187" calcext:value-type="float">
            <text:p>168,187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7" office:value-type="float" office:value="893541" calcext:value-type="float">
            <text:p>893,54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1526" calcext:value-type="float">
            <text:p>71,526 </text:p>
          </table:table-cell>
          <table:table-cell table:style-name="ce39" office:value-type="float" office:value="-16.8" calcext:value-type="float">
            <text:p>-16.8 </text:p>
          </table:table-cell>
          <table:table-cell table:style-name="ce47" office:value-type="float" office:value="430374" calcext:value-type="float">
            <text:p>430,374 </text:p>
          </table:table-cell>
          <table:table-cell table:style-name="ce54" office:value-type="float" office:value="-28" calcext:value-type="float">
            <text:p>-28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11192" calcext:value-type="float">
            <text:p>311,192 </text:p>
          </table:table-cell>
          <table:table-cell table:style-name="ce39" office:value-type="float" office:value="158.2" calcext:value-type="float">
            <text:p>158.2 </text:p>
          </table:table-cell>
          <table:table-cell table:style-name="ce47" office:value-type="float" office:value="1666050" calcext:value-type="float">
            <text:p>1,666,050 </text:p>
          </table:table-cell>
          <table:table-cell table:style-name="ce54" office:value-type="float" office:value="34.9" calcext:value-type="float">
            <text:p>34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5688" calcext:value-type="float">
            <text:p>15,688 </text:p>
          </table:table-cell>
          <table:table-cell table:style-name="ce39" office:value-type="float" office:value="-51.6" calcext:value-type="float">
            <text:p>-51.6 </text:p>
          </table:table-cell>
          <table:table-cell table:style-name="ce47" office:value-type="float" office:value="185419" calcext:value-type="float">
            <text:p>185,419 </text:p>
          </table:table-cell>
          <table:table-cell table:style-name="ce54" office:value-type="float" office:value="-26.7" calcext:value-type="float">
            <text:p>-26.7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22:30</meta:print-date>
    <meta:creation-date>2008-04-15T08:23:34</meta:creation-date>
    <dc:date>2024-07-15T04:22:30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