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76" calcext:value-type="float">
            <text:p>1,568,876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5998773" calcext:value-type="float">
            <text:p>5,998,773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51538" calcext:value-type="float">
            <text:p>1,151,538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45120" calcext:value-type="float">
            <text:p>10,945,12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695" calcext:value-type="float">
            <text:p>1,929,695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2" office:value-type="float" office:value="7394357" calcext:value-type="float">
            <text:p>7,394,357 </text:p>
          </table:table-cell>
          <table:table-cell table:style-name="ce60" office:value-type="float" office:value="67.6" calcext:value-type="float">
            <text:p>67.6 </text:p>
          </table:table-cell>
          <table:table-cell table:style-name="ce88" office:value-type="float" office:value="1447709" calcext:value-type="float">
            <text:p>1,447,709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3359" calcext:value-type="float">
            <text:p>173,359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808274" calcext:value-type="float">
            <text:p>808,2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4318" calcext:value-type="float">
            <text:p>144,318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73" office:value-type="float" office:value="542766" calcext:value-type="float">
            <text:p>542,766 </text:p>
          </table:table-cell>
          <table:table-cell table:style-name="ce61" office:value-type="float" office:value="67.2" calcext:value-type="float">
            <text:p>67.2 </text:p>
          </table:table-cell>
          <table:table-cell table:style-name="ce89" office:value-type="float" office:value="110253" calcext:value-type="float">
            <text:p>110,253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89" office:value-type="float" office:value="10937" calcext:value-type="float">
            <text:p>10,937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935960" calcext:value-type="float">
            <text:p>935,96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9266" calcext:value-type="float">
            <text:p>169,266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73" office:value-type="float" office:value="619835" calcext:value-type="float">
            <text:p>619,835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34819" calcext:value-type="float">
            <text:p>134,819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89" office:value-type="float" office:value="12041" calcext:value-type="float">
            <text:p>12,041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909808" calcext:value-type="float">
            <text:p>909,8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9860" calcext:value-type="float">
            <text:p>149,860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3" office:value-type="float" office:value="631534" calcext:value-type="float">
            <text:p>631,534 </text:p>
          </table:table-cell>
          <table:table-cell table:style-name="ce61" office:value-type="float" office:value="69.4" calcext:value-type="float">
            <text:p>69.4 </text:p>
          </table:table-cell>
          <table:table-cell table:style-name="ce89" office:value-type="float" office:value="116137" calcext:value-type="float">
            <text:p>116,137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89" office:value-type="float" office:value="12277" calcext:value-type="float">
            <text:p>12,277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908376" calcext:value-type="float">
            <text:p>908,37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640" calcext:value-type="float">
            <text:p>132,640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73" office:value-type="float" office:value="640766" calcext:value-type="float">
            <text:p>640,766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89" office:value-type="float" office:value="122167" calcext:value-type="float">
            <text:p>122,167 </text:p>
          </table:table-cell>
          <table:table-cell table:style-name="ce100" office:value-type="float" office:value="13.4" calcext:value-type="float">
            <text:p>13.4 </text:p>
          </table:table-cell>
          <table:table-cell table:style-name="ce89" office:value-type="float" office:value="12802" calcext:value-type="float">
            <text:p>12,80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041727" calcext:value-type="float">
            <text:p>1,041,72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7726" calcext:value-type="float">
            <text:p>157,726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3" office:value-type="float" office:value="731435" calcext:value-type="float">
            <text:p>731,435 </text:p>
          </table:table-cell>
          <table:table-cell table:style-name="ce61" office:value-type="float" office:value="70.2" calcext:value-type="float">
            <text:p>70.2 </text:p>
          </table:table-cell>
          <table:table-cell table:style-name="ce89" office:value-type="float" office:value="140612" calcext:value-type="float">
            <text:p>140,612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89" office:value-type="float" office:value="11954" calcext:value-type="float">
            <text:p>11,95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891290" calcext:value-type="float">
            <text:p>891,29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2439" calcext:value-type="float">
            <text:p>142,439 </text:p>
          </table:table-cell>
          <table:table-cell table:style-name="ce61" office:value-type="float" office:value="16" calcext:value-type="float">
            <text:p>16.0 </text:p>
          </table:table-cell>
          <table:table-cell table:style-name="ce73" office:value-type="float" office:value="611236" calcext:value-type="float">
            <text:p>611,236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89" office:value-type="float" office:value="124773" calcext:value-type="float">
            <text:p>124,773 </text:p>
          </table:table-cell>
          <table:table-cell table:style-name="ce100" office:value-type="float" office:value="14" calcext:value-type="float">
            <text:p>14.0 </text:p>
          </table:table-cell>
          <table:table-cell table:style-name="ce89" office:value-type="float" office:value="12841" calcext:value-type="float">
            <text:p>12,841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04125" calcext:value-type="float">
            <text:p>904,12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5006" calcext:value-type="float">
            <text:p>165,006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597888" calcext:value-type="float">
            <text:p>597,888 </text:p>
          </table:table-cell>
          <table:table-cell table:style-name="ce61" office:value-type="float" office:value="66.1" calcext:value-type="float">
            <text:p>66.1 </text:p>
          </table:table-cell>
          <table:table-cell table:style-name="ce89" office:value-type="float" office:value="111245" calcext:value-type="float">
            <text:p>111,245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89" office:value-type="float" office:value="29986" calcext:value-type="float">
            <text:p>29,986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29"/>
          <table:table-cell table:style-name="ce43" office:value-type="float" office:value="5353834" calcext:value-type="float">
            <text:p>5,353,83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012758" calcext:value-type="float">
            <text:p>1,012,758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3561663" calcext:value-type="float">
            <text:p>3,561,663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88" office:value-type="float" office:value="697955" calcext:value-type="float">
            <text:p>697,955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81458" calcext:value-type="float">
            <text:p>81,458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079749" calcext:value-type="float">
            <text:p>1,079,74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5839" calcext:value-type="float">
            <text:p>155,839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3" office:value-type="float" office:value="702841" calcext:value-type="float">
            <text:p>702,841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9" office:value-type="float" office:value="130840" calcext:value-type="float">
            <text:p>130,840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90229" calcext:value-type="float">
            <text:p>90,229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738214" calcext:value-type="float">
            <text:p>738,21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02147" calcext:value-type="float">
            <text:p>102,147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3" office:value-type="float" office:value="500122" calcext:value-type="float">
            <text:p>500,122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89" office:value-type="float" office:value="87125" calcext:value-type="float">
            <text:p>87,125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48820" calcext:value-type="float">
            <text:p>48,82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46168" calcext:value-type="float">
            <text:p>1,046,16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4001" calcext:value-type="float">
            <text:p>174,001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3" office:value-type="float" office:value="673930" calcext:value-type="float">
            <text:p>673,930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89" office:value-type="float" office:value="124821" calcext:value-type="float">
            <text:p>124,82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89" office:value-type="float" office:value="73417" calcext:value-type="float">
            <text:p>73,417 </text:p>
          </table:table-cell>
          <table:table-cell table:style-name="ce100" office:value-type="float" office:value="7" calcext:value-type="float">
            <text:p>7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995912" calcext:value-type="float">
            <text:p>995,91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202" calcext:value-type="float">
            <text:p>192,202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3" office:value-type="float" office:value="673346" calcext:value-type="float">
            <text:p>673,346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17870" calcext:value-type="float">
            <text:p>117,870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12495" calcext:value-type="float">
            <text:p>12,49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015122" calcext:value-type="float">
            <text:p>1,015,12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854" calcext:value-type="float">
            <text:p>173,854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707753" calcext:value-type="float">
            <text:p>707,753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22971" calcext:value-type="float">
            <text:p>122,971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0543" calcext:value-type="float">
            <text:p>10,543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138462" calcext:value-type="float">
            <text:p>1,138,46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036" calcext:value-type="float">
            <text:p>192,036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3" office:value-type="float" office:value="797372" calcext:value-type="float">
            <text:p>797,372 </text:p>
          </table:table-cell>
          <table:table-cell table:style-name="ce61" office:value-type="float" office:value="70" calcext:value-type="float">
            <text:p>70.0 </text:p>
          </table:table-cell>
          <table:table-cell table:style-name="ce89" office:value-type="float" office:value="131441" calcext:value-type="float">
            <text:p>131,441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89" office:value-type="float" office:value="17614" calcext:value-type="float">
            <text:p>17,614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29"/>
          <table:table-cell table:style-name="ce43" office:value-type="float" office:value="6013626" calcext:value-type="float">
            <text:p>6,013,62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990079" calcext:value-type="float">
            <text:p>990,079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72" office:value-type="float" office:value="4055363" calcext:value-type="float">
            <text:p>4,055,363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715068" calcext:value-type="float">
            <text:p>715,068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88" office:value-type="float" office:value="253117" calcext:value-type="float">
            <text:p>253,117 </text:p>
          </table:table-cell>
          <table:table-cell table:style-name="ce99" office:value-type="float" office:value="4.2" calcext:value-type="float">
            <text:p>4.2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40.9" calcext:value-type="float">
            <text:p>40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3.1" calcext:value-type="float">
            <text:p>33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6.9" calcext:value-type="float">
            <text:p>46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19.2" calcext:value-type="float">
            <text:p>19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61.1" calcext:value-type="float">
            <text:p>61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2.3" calcext:value-type="float">
            <text:p>12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-2.2" calcext:value-type="float">
            <text:p>-2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3.9" calcext:value-type="float">
            <text:p>13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2.5" calcext:value-type="float">
            <text:p>2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210.7" calcext:value-type="float">
            <text:p>210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" calcext:value-type="float">
            <text:p>50,760.0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06.4" calcext:value-type="float">
            <text:p>193,906.4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227.2" calcext:value-type="float">
            <text:p>37,227.2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440.6" calcext:value-type="float">
            <text:p>351,440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082" calcext:value-type="float">
            <text:p>62,082.0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327.9" calcext:value-type="float">
            <text:p>237,327.9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94" office:value-type="float" office:value="46465.8" calcext:value-type="float">
            <text:p>46,465.8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565" calcext:value-type="float">
            <text:p>5,565.0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26299.6" calcext:value-type="float">
            <text:p>26,299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695.9" calcext:value-type="float">
            <text:p>4,695.9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79" office:value-type="float" office:value="17660.9" calcext:value-type="float">
            <text:p>17,660.9 </text:p>
          </table:table-cell>
          <table:table-cell table:style-name="ce61" office:value-type="float" office:value="67.2" calcext:value-type="float">
            <text:p>67.2 </text:p>
          </table:table-cell>
          <table:table-cell table:style-name="ce95" office:value-type="float" office:value="3587.1" calcext:value-type="float">
            <text:p>3,587.1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95" office:value-type="float" office:value="355.7" calcext:value-type="float">
            <text:p>355.7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0209.1" calcext:value-type="float">
            <text:p>30,20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63.4" calcext:value-type="float">
            <text:p>5,463.4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79" office:value-type="float" office:value="20006.2" calcext:value-type="float">
            <text:p>20,006.2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95" office:value-type="float" office:value="4351.1" calcext:value-type="float">
            <text:p>4,351.1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95" office:value-type="float" office:value="388.4" calcext:value-type="float">
            <text:p>388.4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28752.5" calcext:value-type="float">
            <text:p>28,75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36.1" calcext:value-type="float">
            <text:p>4,736.1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9" office:value-type="float" office:value="19958.5" calcext:value-type="float">
            <text:p>19,958.5 </text:p>
          </table:table-cell>
          <table:table-cell table:style-name="ce61" office:value-type="float" office:value="69.4" calcext:value-type="float">
            <text:p>69.4 </text:p>
          </table:table-cell>
          <table:table-cell table:style-name="ce95" office:value-type="float" office:value="3670" calcext:value-type="float">
            <text:p>3,670.0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95" office:value-type="float" office:value="387.8" calcext:value-type="float">
            <text:p>387.8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28482.6" calcext:value-type="float">
            <text:p>28,482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159.1" calcext:value-type="float">
            <text:p>4,159.1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79" office:value-type="float" office:value="20091.8" calcext:value-type="float">
            <text:p>20,091.8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95" office:value-type="float" office:value="3830.5" calcext:value-type="float">
            <text:p>3,830.5 </text:p>
          </table:table-cell>
          <table:table-cell table:style-name="ce100" office:value-type="float" office:value="13.4" calcext:value-type="float">
            <text:p>13.4 </text:p>
          </table:table-cell>
          <table:table-cell table:style-name="ce95" office:value-type="float" office:value="401.3" calcext:value-type="float">
            <text:p>401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2328.8" calcext:value-type="float">
            <text:p>32,32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895" calcext:value-type="float">
            <text:p>4,895.0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9" office:value-type="float" office:value="22699.6" calcext:value-type="float">
            <text:p>22,699.6 </text:p>
          </table:table-cell>
          <table:table-cell table:style-name="ce61" office:value-type="float" office:value="70.2" calcext:value-type="float">
            <text:p>70.2 </text:p>
          </table:table-cell>
          <table:table-cell table:style-name="ce95" office:value-type="float" office:value="4363.4" calcext:value-type="float">
            <text:p>4,363.4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95" office:value-type="float" office:value="370.8" calcext:value-type="float">
            <text:p>370.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27634.1" calcext:value-type="float">
            <text:p>27,634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416.4" calcext:value-type="float">
            <text:p>4,416.4 </text:p>
          </table:table-cell>
          <table:table-cell table:style-name="ce61" office:value-type="float" office:value="16" calcext:value-type="float">
            <text:p>16.0 </text:p>
          </table:table-cell>
          <table:table-cell table:style-name="ce79" office:value-type="float" office:value="18951.5" calcext:value-type="float">
            <text:p>18,951.5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95" office:value-type="float" office:value="3868.2" calcext:value-type="float">
            <text:p>3,868.2 </text:p>
          </table:table-cell>
          <table:table-cell table:style-name="ce100" office:value-type="float" office:value="14" calcext:value-type="float">
            <text:p>14.0 </text:p>
          </table:table-cell>
          <table:table-cell table:style-name="ce95" office:value-type="float" office:value="397.9" calcext:value-type="float">
            <text:p>397.9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28745.6" calcext:value-type="float">
            <text:p>28,74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46.4" calcext:value-type="float">
            <text:p>5,246.4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19009.3" calcext:value-type="float">
            <text:p>19,009.3 </text:p>
          </table:table-cell>
          <table:table-cell table:style-name="ce61" office:value-type="float" office:value="66.1" calcext:value-type="float">
            <text:p>66.1 </text:p>
          </table:table-cell>
          <table:table-cell table:style-name="ce95" office:value-type="float" office:value="3536.7" calcext:value-type="float">
            <text:p>3,536.7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95" office:value-type="float" office:value="953.2" calcext:value-type="float">
            <text:p>953.2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34"/>
          <table:table-cell table:style-name="ce50" office:value-type="float" office:value="175288.1" calcext:value-type="float">
            <text:p>175,288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3165.7" calcext:value-type="float">
            <text:p>33,165.7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116610.9" calcext:value-type="float">
            <text:p>116,610.9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94" office:value-type="float" office:value="22845.9" calcext:value-type="float">
            <text:p>22,845.9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2665.5" calcext:value-type="float">
            <text:p>2,665.5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4693.8" calcext:value-type="float">
            <text:p>34,693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07.4" calcext:value-type="float">
            <text:p>5,007.4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9" office:value-type="float" office:value="22583.4" calcext:value-type="float">
            <text:p>22,583.4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95" office:value-type="float" office:value="4203.8" calcext:value-type="float">
            <text:p>4,203.8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2899.2" calcext:value-type="float">
            <text:p>2,899.2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23530" calcext:value-type="float">
            <text:p>23,53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255.9" calcext:value-type="float">
            <text:p>3,255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9" office:value-type="float" office:value="15941.3" calcext:value-type="float">
            <text:p>15,941.3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95" office:value-type="float" office:value="2776.8" calcext:value-type="float">
            <text:p>2,776.8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1556" calcext:value-type="float">
            <text:p>1,556.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3135.6" calcext:value-type="float">
            <text:p>33,13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511.3" calcext:value-type="float">
            <text:p>5,511.3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9" office:value-type="float" office:value="21345.8" calcext:value-type="float">
            <text:p>21,345.8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95" office:value-type="float" office:value="3953.1" calcext:value-type="float">
            <text:p>3,953.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95" office:value-type="float" office:value="2325.3" calcext:value-type="float">
            <text:p>2,325.3 </text:p>
          </table:table-cell>
          <table:table-cell table:style-name="ce100" office:value-type="float" office:value="7" calcext:value-type="float">
            <text:p>7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1022.1" calcext:value-type="float">
            <text:p>31,022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87.2" calcext:value-type="float">
            <text:p>5,987.2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9" office:value-type="float" office:value="20974.7" calcext:value-type="float">
            <text:p>20,974.7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3671.2" calcext:value-type="float">
            <text:p>3,671.2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389" calcext:value-type="float">
            <text:p>389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1308.8" calcext:value-type="float">
            <text:p>31,30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62.2" calcext:value-type="float">
            <text:p>5,362.2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1829.2" calcext:value-type="float">
            <text:p>21,829.2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792.4" calcext:value-type="float">
            <text:p>3,792.4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324.9" calcext:value-type="float">
            <text:p>324.9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5221.7" calcext:value-type="float">
            <text:p>35,221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41.4" calcext:value-type="float">
            <text:p>5,941.4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9" office:value-type="float" office:value="24669.5" calcext:value-type="float">
            <text:p>24,669.5 </text:p>
          </table:table-cell>
          <table:table-cell table:style-name="ce61" office:value-type="float" office:value="70" calcext:value-type="float">
            <text:p>70.0 </text:p>
          </table:table-cell>
          <table:table-cell table:style-name="ce95" office:value-type="float" office:value="4066.1" calcext:value-type="float">
            <text:p>4,066.1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95" office:value-type="float" office:value="544.7" calcext:value-type="float">
            <text:p>544.7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6月</text:p>
          </table:table-cell>
          <table:table-cell table:style-name="ce20" office:value-type="string" calcext:value-type="string">
            <text:p><text:s text:c="2"/>Up to June</text:p>
          </table:table-cell>
          <table:table-cell table:style-name="ce34"/>
          <table:table-cell table:style-name="ce50" office:value-type="float" office:value="188912.1" calcext:value-type="float">
            <text:p>188,912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1065.5" calcext:value-type="float">
            <text:p>31,065.5 </text:p>
          </table:table-cell>
          <table:table-cell table:style-name="ce60" office:value-type="float" office:value="16.4" calcext:value-type="float">
            <text:p>16.4 </text:p>
          </table:table-cell>
          <table:table-cell table:style-name="ce78" office:value-type="float" office:value="127344.1" calcext:value-type="float">
            <text:p>127,344.1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22463.4" calcext:value-type="float">
            <text:p>22,463.4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94" office:value-type="float" office:value="8039.2" calcext:value-type="float">
            <text:p>8,039.2 </text:p>
          </table:table-cell>
          <table:table-cell table:style-name="ce99" office:value-type="float" office:value="4.3" calcext:value-type="float">
            <text:p>4.3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3.9" calcext:value-type="float">
            <text:p>33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6.5" calcext:value-type="float">
            <text:p>26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9.7" calcext:value-type="float">
            <text:p>39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13.4" calcext:value-type="float">
            <text:p>13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53.2" calcext:value-type="float">
            <text:p>53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7.8" calcext:value-type="float">
            <text:p>7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-6.3" calcext:value-type="float">
            <text:p>-6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9.2" calcext:value-type="float">
            <text:p>9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-1.7" calcext:value-type="float">
            <text:p>-1.7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201.6" calcext:value-type="float">
            <text:p>201.6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27:06</meta:print-date>
    <meta:creation-date>2008-04-15T08:23:34</meta:creation-date>
    <dc:date>2024-07-15T04:27:06</dc:date>
    <meta:generator>MODA_ODF_Application_Tools_3.5.3/3.5.3$Windows_X86_64 LibreOffice_project/2c4b1be4ce0f7f0a88ca480bf39420a502d61b97</meta:generator>
    <meta:document-statistic meta:table-count="1" meta:cell-count="559" meta:object-count="0"/>
    <meta:user-defined meta:name="AppVersion">16.0300</meta:user-defined>
  </office:meta>
</office:document-meta>
</file>