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7月 July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9936.2" calcext:value-type="float">
            <text:p>39,936.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5102.7" calcext:value-type="float">
            <text:p>35,102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4833.6" calcext:value-type="float">
            <text:p>4,833.6 </text:p>
          </table:table-cell>
          <table:table-cell table:style-name="ce57" office:value-type="float" office:value="1213.4" calcext:value-type="float">
            <text:p>1,213.4 </text:p>
          </table:table-cell>
          <table:table-cell table:style-name="ce64" office:value-type="float" office:value="3.1" calcext:value-type="float">
            <text:p>3.1 </text:p>
          </table:table-cell>
          <table:table-cell table:style-name="ce41" office:value-type="float" office:value="4893.6" calcext:value-type="float">
            <text:p>4,893.6 </text:p>
          </table:table-cell>
          <table:table-cell table:style-name="ce73" office:value-type="float" office:value="16.2" calcext:value-type="float">
            <text:p>16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43.2" calcext:value-type="float">
            <text:p>-43.2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1605.8" calcext:value-type="float">
            <text:p>11,605.8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43" office:value-type="float" office:value="7316.2" calcext:value-type="float">
            <text:p>7,316.2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53" office:value-type="float" office:value="4289.6" calcext:value-type="float">
            <text:p>4,289.6 </text:p>
          </table:table-cell>
          <table:table-cell table:style-name="ce59" office:value-type="float" office:value="-1810.7" calcext:value-type="float">
            <text:p>-1,810.7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43" office:value-type="float" office:value="1322.5" calcext:value-type="float">
            <text:p>1,322.5 </text:p>
          </table:table-cell>
          <table:table-cell table:style-name="ce75" office:value-type="float" office:value="22.1" calcext:value-type="float">
            <text:p>2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2.2" calcext:value-type="float">
            <text:p>-42.2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630.2" calcext:value-type="float">
            <text:p>7,630.2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3" office:value-type="float" office:value="7195.6" calcext:value-type="float">
            <text:p>7,195.6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53" office:value-type="float" office:value="434.6" calcext:value-type="float">
            <text:p>434.6 </text:p>
          </table:table-cell>
          <table:table-cell table:style-name="ce59" office:value-type="float" office:value="-1068.5" calcext:value-type="float">
            <text:p>-1,068.5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43" office:value-type="float" office:value="1319.8" calcext:value-type="float">
            <text:p>1,319.8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4.6" calcext:value-type="float">
            <text:p>-84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975.6" calcext:value-type="float">
            <text:p>3,975.6 </text:p>
          </table:table-cell>
          <table:table-cell table:style-name="ce38" office:value-type="float" office:value="10" calcext:value-type="float">
            <text:p>10.0 </text:p>
          </table:table-cell>
          <table:table-cell table:style-name="ce43" office:value-type="float" office:value="120.6" calcext:value-type="float">
            <text:p>120.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855" calcext:value-type="float">
            <text:p>3,855.0 </text:p>
          </table:table-cell>
          <table:table-cell table:style-name="ce59" office:value-type="float" office:value="-742.2" calcext:value-type="float">
            <text:p>-742.2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43" office:value-type="float" office:value="2.6" calcext:value-type="float">
            <text:p>2.6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2" calcext:value-type="float">
            <text:p>-16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454.5" calcext:value-type="float">
            <text:p>11,454.5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3" office:value-type="float" office:value="3671.2" calcext:value-type="float">
            <text:p>3,671.2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53" office:value-type="float" office:value="7783.3" calcext:value-type="float">
            <text:p>7,783.3 </text:p>
          </table:table-cell>
          <table:table-cell table:style-name="ce59" office:value-type="float" office:value="4729.1" calcext:value-type="float">
            <text:p>4,729.1 </text:p>
          </table:table-cell>
          <table:table-cell table:style-name="ce65" office:value-type="float" office:value="70.3" calcext:value-type="float">
            <text:p>70.3 </text:p>
          </table:table-cell>
          <table:table-cell table:style-name="ce43" office:value-type="float" office:value="179.6" calcext:value-type="float">
            <text:p>179.6 </text:p>
          </table:table-cell>
          <table:table-cell table:style-name="ce75" office:value-type="float" office:value="5.1" calcext:value-type="float">
            <text:p>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0.7" calcext:value-type="float">
            <text:p>140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305.3" calcext:value-type="float">
            <text:p>2,305.3 </text:p>
          </table:table-cell>
          <table:table-cell table:style-name="ce38" office:value-type="float" office:value="5.8" calcext:value-type="float">
            <text:p>5.8 </text:p>
          </table:table-cell>
          <table:table-cell table:style-name="ce43" office:value-type="float" office:value="4022.1" calcext:value-type="float">
            <text:p>4,022.1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53" office:value-type="float" office:value="-1716.8" calcext:value-type="float">
            <text:p>-1,716.8 </text:p>
          </table:table-cell>
          <table:table-cell table:style-name="ce59" office:value-type="float" office:value="-435.9" calcext:value-type="float">
            <text:p>-435.9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43" office:value-type="float" office:value="357.1" calcext:value-type="float">
            <text:p>357.1 </text:p>
          </table:table-cell>
          <table:table-cell table:style-name="ce75" office:value-type="float" office:value="9.7" calcext:value-type="float">
            <text:p>9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281" calcext:value-type="float">
            <text:p>2,281.0 </text:p>
          </table:table-cell>
          <table:table-cell table:style-name="ce38" office:value-type="float" office:value="5.7" calcext:value-type="float">
            <text:p>5.7 </text:p>
          </table:table-cell>
          <table:table-cell table:style-name="ce43" office:value-type="float" office:value="895" calcext:value-type="float">
            <text:p>895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386" calcext:value-type="float">
            <text:p>1,386.0 </text:p>
          </table:table-cell>
          <table:table-cell table:style-name="ce59" office:value-type="float" office:value="-442.7" calcext:value-type="float">
            <text:p>-442.7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43" office:value-type="float" office:value="5.5" calcext:value-type="float">
            <text:p>5.5 </text:p>
          </table:table-cell>
          <table:table-cell table:style-name="ce75" office:value-type="float" office:value="0.6" calcext:value-type="float">
            <text:p>0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4.4" calcext:value-type="float">
            <text:p>-24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48.8" calcext:value-type="float">
            <text:p>1,148.8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698.2" calcext:value-type="float">
            <text:p>698.2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450.6" calcext:value-type="float">
            <text:p>450.6 </text:p>
          </table:table-cell>
          <table:table-cell table:style-name="ce59" office:value-type="float" office:value="120.3" calcext:value-type="float">
            <text:p>120.3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43" office:value-type="float" office:value="138.1" calcext:value-type="float">
            <text:p>138.1 </text:p>
          </table:table-cell>
          <table:table-cell table:style-name="ce75" office:value-type="float" office:value="24.7" calcext:value-type="float">
            <text:p>24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8" calcext:value-type="float">
            <text:p>-3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667.4" calcext:value-type="float">
            <text:p>1,667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4065.3" calcext:value-type="float">
            <text:p>4,065.3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-2397.8" calcext:value-type="float">
            <text:p>-2,397.8 </text:p>
          </table:table-cell>
          <table:table-cell table:style-name="ce59" office:value-type="float" office:value="194.1" calcext:value-type="float">
            <text:p>194.1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43" office:value-type="float" office:value="1480.8" calcext:value-type="float">
            <text:p>1,480.8 </text:p>
          </table:table-cell>
          <table:table-cell table:style-name="ce75" office:value-type="float" office:value="57.3" calcext:value-type="float">
            <text:p>57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98.3" calcext:value-type="float">
            <text:p>698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332.2" calcext:value-type="float">
            <text:p>332.2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366.1" calcext:value-type="float">
            <text:p>366.1 </text:p>
          </table:table-cell>
          <table:table-cell table:style-name="ce59" office:value-type="float" office:value="-1498.8" calcext:value-type="float">
            <text:p>-1,498.8 </text:p>
          </table:table-cell>
          <table:table-cell table:style-name="ce65" office:value-type="float" office:value="-68.2" calcext:value-type="float">
            <text:p>-68.2 </text:p>
          </table:table-cell>
          <table:table-cell table:style-name="ce43" office:value-type="float" office:value="-493.6" calcext:value-type="float">
            <text:p>-493.6 </text:p>
          </table:table-cell>
          <table:table-cell table:style-name="ce75" office:value-type="float" office:value="-59.8" calcext:value-type="float">
            <text:p>-5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3.3" calcext:value-type="float">
            <text:p>-73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87.9" calcext:value-type="float">
            <text:p>487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241.1" calcext:value-type="float">
            <text:p>1,241.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753.2" calcext:value-type="float">
            <text:p>-753.2 </text:p>
          </table:table-cell>
          <table:table-cell table:style-name="ce59" office:value-type="float" office:value="-199.9" calcext:value-type="float">
            <text:p>-199.9 </text:p>
          </table:table-cell>
          <table:table-cell table:style-name="ce65" office:value-type="float" office:value="-29.1" calcext:value-type="float">
            <text:p>-29.1 </text:p>
          </table:table-cell>
          <table:table-cell table:style-name="ce43" office:value-type="float" office:value="-84.7" calcext:value-type="float">
            <text:p>-84.7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75.1" calcext:value-type="float">
            <text:p>575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72.3" calcext:value-type="float">
            <text:p>272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302.9" calcext:value-type="float">
            <text:p>302.9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43" office:value-type="float" office:value="38.4" calcext:value-type="float">
            <text:p>38.4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3" calcext:value-type="float">
            <text:p>10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97.6" calcext:value-type="float">
            <text:p>297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793.7" calcext:value-type="float">
            <text:p>793.7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496.1" calcext:value-type="float">
            <text:p>-496.1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5" office:value-type="float" office:value="11" calcext:value-type="float">
            <text:p>11.0 </text:p>
          </table:table-cell>
          <table:table-cell table:style-name="ce43" office:value-type="float" office:value="157.9" calcext:value-type="float">
            <text:p>157.9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841.3" calcext:value-type="float">
            <text:p>1,841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3" office:value-type="float" office:value="1307.5" calcext:value-type="float">
            <text:p>1,307.5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533.7" calcext:value-type="float">
            <text:p>533.7 </text:p>
          </table:table-cell>
          <table:table-cell table:style-name="ce59" office:value-type="float" office:value="722" calcext:value-type="float">
            <text:p>722.0 </text:p>
          </table:table-cell>
          <table:table-cell table:style-name="ce65" office:value-type="float" office:value="64.5" calcext:value-type="float">
            <text:p>64.5 </text:p>
          </table:table-cell>
          <table:table-cell table:style-name="ce43" office:value-type="float" office:value="587.2" calcext:value-type="float">
            <text:p>587.2 </text:p>
          </table:table-cell>
          <table:table-cell table:style-name="ce75" office:value-type="float" office:value="81.5" calcext:value-type="float">
            <text:p>8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.8" calcext:value-type="float">
            <text:p>33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55.6" calcext:value-type="float">
            <text:p>755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531.4" calcext:value-type="float">
            <text:p>531.4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224.2" calcext:value-type="float">
            <text:p>224.2 </text:p>
          </table:table-cell>
          <table:table-cell table:style-name="ce59" office:value-type="float" office:value="-451.1" calcext:value-type="float">
            <text:p>-451.1 </text:p>
          </table:table-cell>
          <table:table-cell table:style-name="ce65" office:value-type="float" office:value="-37.4" calcext:value-type="float">
            <text:p>-37.4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75" office:value-type="float" office:value="3.6" calcext:value-type="float">
            <text:p>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7.7" calcext:value-type="float">
            <text:p>-67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03" calcext:value-type="float">
            <text:p>403.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223.5" calcext:value-type="float">
            <text:p>223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79.5" calcext:value-type="float">
            <text:p>179.5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75" office:value-type="float" office:value="14.5" calcext:value-type="float">
            <text:p>1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9" calcext:value-type="float">
            <text:p>-14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18.8" calcext:value-type="float">
            <text:p>418.8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495.4" calcext:value-type="float">
            <text:p>1,495.4 </text:p>
          </table:table-cell>
          <table:table-cell table:style-name="ce46" office:value-type="float" office:value="4.3" calcext:value-type="float">
            <text:p>4.3 </text:p>
          </table:table-cell>
          <table:table-cell table:style-name="ce53" office:value-type="float" office:value="-1076.6" calcext:value-type="float">
            <text:p>-1,076.6 </text:p>
          </table:table-cell>
          <table:table-cell table:style-name="ce59" office:value-type="float" office:value="-106" calcext:value-type="float">
            <text:p>-106.0 </text:p>
          </table:table-cell>
          <table:table-cell table:style-name="ce65" office:value-type="float" office:value="-20.2" calcext:value-type="float">
            <text:p>-20.2 </text:p>
          </table:table-cell>
          <table:table-cell table:style-name="ce43" office:value-type="float" office:value="197.3" calcext:value-type="float">
            <text:p>197.3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7.6" calcext:value-type="float">
            <text:p>327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20.9" calcext:value-type="float">
            <text:p>220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06.6" calcext:value-type="float">
            <text:p>106.6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65" office:value-type="float" office:value="4.1" calcext:value-type="float">
            <text:p>4.1 </text:p>
          </table:table-cell>
          <table:table-cell table:style-name="ce43" office:value-type="float" office:value="-6.4" calcext:value-type="float">
            <text:p>-6.4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" calcext:value-type="float">
            <text:p>22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2.7" calcext:value-type="float">
            <text:p>152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54.5" calcext:value-type="float">
            <text:p>354.5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01.8" calcext:value-type="float">
            <text:p>-201.8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65" office:value-type="float" office:value="22" calcext:value-type="float">
            <text:p>22.0 </text:p>
          </table:table-cell>
          <table:table-cell table:style-name="ce43" office:value-type="float" office:value="-13.8" calcext:value-type="float">
            <text:p>-13.8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61.1" calcext:value-type="float">
            <text:p>261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49.7" calcext:value-type="float">
            <text:p>-149.7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43" office:value-type="float" office:value="-34.9" calcext:value-type="float">
            <text:p>-34.9 </text:p>
          </table:table-cell>
          <table:table-cell table:style-name="ce75" office:value-type="float" office:value="-11.8" calcext:value-type="float">
            <text:p>-11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96.7" calcext:value-type="float">
            <text:p>96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18.8" calcext:value-type="float">
            <text:p>618.8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522.2" calcext:value-type="float">
            <text:p>-522.2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43" office:value-type="float" office:value="-135.3" calcext:value-type="float">
            <text:p>-135.3 </text:p>
          </table:table-cell>
          <table:table-cell table:style-name="ce75" office:value-type="float" office:value="-17.9" calcext:value-type="float">
            <text:p>-17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4.2" calcext:value-type="float">
            <text:p>14.2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66.8" calcext:value-type="float">
            <text:p>266.8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52.6" calcext:value-type="float">
            <text:p>-252.6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43" office:value-type="float" office:value="-55" calcext:value-type="float">
            <text:p>-55.0 </text:p>
          </table:table-cell>
          <table:table-cell table:style-name="ce75" office:value-type="float" office:value="-17.1" calcext:value-type="float">
            <text:p>-1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293.1" calcext:value-type="float">
            <text:p>3,293.1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6515.3" calcext:value-type="float">
            <text:p>6,515.3 </text:p>
          </table:table-cell>
          <table:table-cell table:style-name="ce46" office:value-type="float" office:value="18.6" calcext:value-type="float">
            <text:p>18.6 </text:p>
          </table:table-cell>
          <table:table-cell table:style-name="ce53" office:value-type="float" office:value="-3222.2" calcext:value-type="float">
            <text:p>-3,222.2 </text:p>
          </table:table-cell>
          <table:table-cell table:style-name="ce59" office:value-type="float" office:value="235.6" calcext:value-type="float">
            <text:p>235.6 </text:p>
          </table:table-cell>
          <table:table-cell table:style-name="ce65" office:value-type="float" office:value="7.7" calcext:value-type="float">
            <text:p>7.7 </text:p>
          </table:table-cell>
          <table:table-cell table:style-name="ce43" office:value-type="float" office:value="1206.3" calcext:value-type="float">
            <text:p>1,206.3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7月 Up to July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264933.8" calcext:value-type="float">
            <text:p>264,933.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23980.2" calcext:value-type="float">
            <text:p>223,980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40953.5" calcext:value-type="float">
            <text:p>40,953.5 </text:p>
          </table:table-cell>
          <table:table-cell table:style-name="ce57" office:value-type="float" office:value="24140.5" calcext:value-type="float">
            <text:p>24,140.5 </text:p>
          </table:table-cell>
          <table:table-cell table:style-name="ce64" office:value-type="float" office:value="10" calcext:value-type="float">
            <text:p>10.0 </text:p>
          </table:table-cell>
          <table:table-cell table:style-name="ce41" office:value-type="float" office:value="18483.1" calcext:value-type="float">
            <text:p>18,483.1 </text:p>
          </table:table-cell>
          <table:table-cell table:style-name="ce73" office:value-type="float" office:value="9" calcext:value-type="float">
            <text:p>9.0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6" calcext:value-type="float">
            <text:p>16.0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81843.7" calcext:value-type="float">
            <text:p>81,843.7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3" office:value-type="float" office:value="45282.5" calcext:value-type="float">
            <text:p>45,282.5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53" office:value-type="float" office:value="36561.2" calcext:value-type="float">
            <text:p>36,561.2 </text:p>
          </table:table-cell>
          <table:table-cell table:style-name="ce59" office:value-type="float" office:value="-3365.2" calcext:value-type="float">
            <text:p>-3,365.2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43" office:value-type="float" office:value="6011.8" calcext:value-type="float">
            <text:p>6,011.8 </text:p>
          </table:table-cell>
          <table:table-cell table:style-name="ce75" office:value-type="float" office:value="15.3" calcext:value-type="float">
            <text:p>1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.4" calcext:value-type="float">
            <text:p>-20.4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53652.2" calcext:value-type="float">
            <text:p>53,652.2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3" office:value-type="float" office:value="44498.5" calcext:value-type="float">
            <text:p>44,498.5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9153.7" calcext:value-type="float">
            <text:p>9,153.7 </text:p>
          </table:table-cell>
          <table:table-cell table:style-name="ce59" office:value-type="float" office:value="855" calcext:value-type="float">
            <text:p>855.0 </text:p>
          </table:table-cell>
          <table:table-cell table:style-name="ce65" office:value-type="float" office:value="1.6" calcext:value-type="float">
            <text:p>1.6 </text:p>
          </table:table-cell>
          <table:table-cell table:style-name="ce43" office:value-type="float" office:value="6135.2" calcext:value-type="float">
            <text:p>6,135.2 </text:p>
          </table:table-cell>
          <table:table-cell table:style-name="ce75" office:value-type="float" office:value="16" calcext:value-type="float">
            <text:p>1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6.6" calcext:value-type="float">
            <text:p>-36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8191.5" calcext:value-type="float">
            <text:p>28,191.5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83.9" calcext:value-type="float">
            <text:p>783.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27407.6" calcext:value-type="float">
            <text:p>27,407.6 </text:p>
          </table:table-cell>
          <table:table-cell table:style-name="ce59" office:value-type="float" office:value="-4220.1" calcext:value-type="float">
            <text:p>-4,220.1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43" office:value-type="float" office:value="-123.4" calcext:value-type="float">
            <text:p>-123.4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" calcext:value-type="float">
            <text:p>-13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63564.9" calcext:value-type="float">
            <text:p>63,564.9 </text:p>
          </table:table-cell>
          <table:table-cell table:style-name="ce38" office:value-type="float" office:value="24" calcext:value-type="float">
            <text:p>24.0 </text:p>
          </table:table-cell>
          <table:table-cell table:style-name="ce43" office:value-type="float" office:value="29912.8" calcext:value-type="float">
            <text:p>29,912.8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53" office:value-type="float" office:value="33652.1" calcext:value-type="float">
            <text:p>33,652.1 </text:p>
          </table:table-cell>
          <table:table-cell table:style-name="ce59" office:value-type="float" office:value="24379.8" calcext:value-type="float">
            <text:p>24,379.8 </text:p>
          </table:table-cell>
          <table:table-cell table:style-name="ce65" office:value-type="float" office:value="62.2" calcext:value-type="float">
            <text:p>62.2 </text:p>
          </table:table-cell>
          <table:table-cell table:style-name="ce43" office:value-type="float" office:value="5759.7" calcext:value-type="float">
            <text:p>5,759.7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3.9" calcext:value-type="float">
            <text:p>123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4923" calcext:value-type="float">
            <text:p>14,923.0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26182.8" calcext:value-type="float">
            <text:p>26,182.8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1259.8" calcext:value-type="float">
            <text:p>-11,259.8 </text:p>
          </table:table-cell>
          <table:table-cell table:style-name="ce59" office:value-type="float" office:value="-3912.2" calcext:value-type="float">
            <text:p>-3,912.2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43" office:value-type="float" office:value="-521" calcext:value-type="float">
            <text:p>-521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8647.3" calcext:value-type="float">
            <text:p>18,647.3 </text:p>
          </table:table-cell>
          <table:table-cell table:style-name="ce38" office:value-type="float" office:value="7" calcext:value-type="float">
            <text:p>7.0 </text:p>
          </table:table-cell>
          <table:table-cell table:style-name="ce43" office:value-type="float" office:value="5384.2" calcext:value-type="float">
            <text:p>5,384.2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13263.1" calcext:value-type="float">
            <text:p>13,263.1 </text:p>
          </table:table-cell>
          <table:table-cell table:style-name="ce59" office:value-type="float" office:value="2864.7" calcext:value-type="float">
            <text:p>2,864.7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43" office:value-type="float" office:value="-657.2" calcext:value-type="float">
            <text:p>-657.2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.2" calcext:value-type="float">
            <text:p>36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7965.8" calcext:value-type="float">
            <text:p>7,965.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4497.2" calcext:value-type="float">
            <text:p>4,497.2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3468.5" calcext:value-type="float">
            <text:p>3,468.5 </text:p>
          </table:table-cell>
          <table:table-cell table:style-name="ce59" office:value-type="float" office:value="1550.7" calcext:value-type="float">
            <text:p>1,550.7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43" office:value-type="float" office:value="1016.8" calcext:value-type="float">
            <text:p>1,016.8 </text:p>
          </table:table-cell>
          <table:table-cell table:style-name="ce75" office:value-type="float" office:value="29.2" calcext:value-type="float">
            <text:p>2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2" calcext:value-type="float">
            <text:p>18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0961.9" calcext:value-type="float">
            <text:p>10,961.9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21952.1" calcext:value-type="float">
            <text:p>21,952.1 </text:p>
          </table:table-cell>
          <table:table-cell table:style-name="ce46" office:value-type="float" office:value="9.8" calcext:value-type="float">
            <text:p>9.8 </text:p>
          </table:table-cell>
          <table:table-cell table:style-name="ce53" office:value-type="float" office:value="-10990.2" calcext:value-type="float">
            <text:p>-10,990.2 </text:p>
          </table:table-cell>
          <table:table-cell table:style-name="ce59" office:value-type="float" office:value="315.1" calcext:value-type="float">
            <text:p>315.1 </text:p>
          </table:table-cell>
          <table:table-cell table:style-name="ce65" office:value-type="float" office:value="3" calcext:value-type="float">
            <text:p>3.0 </text:p>
          </table:table-cell>
          <table:table-cell table:style-name="ce43" office:value-type="float" office:value="6312.7" calcext:value-type="float">
            <text:p>6,312.7 </text:p>
          </table:table-cell>
          <table:table-cell table:style-name="ce75" office:value-type="float" office:value="40.4" calcext:value-type="float">
            <text:p>4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5686.3" calcext:value-type="float">
            <text:p>5,686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2437.6" calcext:value-type="float">
            <text:p>2,437.6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3248.7" calcext:value-type="float">
            <text:p>3,248.7 </text:p>
          </table:table-cell>
          <table:table-cell table:style-name="ce59" office:value-type="float" office:value="-1811.8" calcext:value-type="float">
            <text:p>-1,811.8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43" office:value-type="float" office:value="-2799.3" calcext:value-type="float">
            <text:p>-2,799.3 </text:p>
          </table:table-cell>
          <table:table-cell table:style-name="ce75" office:value-type="float" office:value="-53.5" calcext:value-type="float">
            <text:p>-5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.7" calcext:value-type="float">
            <text:p>43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3980" calcext:value-type="float">
            <text:p>3,980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7895.8" calcext:value-type="float">
            <text:p>7,895.8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3915.7" calcext:value-type="float">
            <text:p>-3,915.7 </text:p>
          </table:table-cell>
          <table:table-cell table:style-name="ce59" office:value-type="float" office:value="-856.5" calcext:value-type="float">
            <text:p>-856.5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43" office:value-type="float" office:value="-719.7" calcext:value-type="float">
            <text:p>-719.7 </text:p>
          </table:table-cell>
          <table:table-cell table:style-name="ce75" office:value-type="float" office:value="-8.4" calcext:value-type="float">
            <text:p>-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4481.4" calcext:value-type="float">
            <text:p>4,481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633.4" calcext:value-type="float">
            <text:p>1,633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848" calcext:value-type="float">
            <text:p>2,848.0 </text:p>
          </table:table-cell>
          <table:table-cell table:style-name="ce59" office:value-type="float" office:value="1005.3" calcext:value-type="float">
            <text:p>1,005.3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43" office:value-type="float" office:value="278.1" calcext:value-type="float">
            <text:p>278.1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.3" calcext:value-type="float">
            <text:p>34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729" calcext:value-type="float">
            <text:p>1,729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4498.3" calcext:value-type="float">
            <text:p>4,498.3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2769.4" calcext:value-type="float">
            <text:p>-2,769.4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43" office:value-type="float" office:value="84.1" calcext:value-type="float">
            <text:p>84.1 </text:p>
          </table:table-cell>
          <table:table-cell table:style-name="ce75" office:value-type="float" office:value="1.9" calcext:value-type="float">
            <text:p>1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0878.3" calcext:value-type="float">
            <text:p>10,878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8378.9" calcext:value-type="float">
            <text:p>8,378.9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2499.3" calcext:value-type="float">
            <text:p>2,499.3 </text:p>
          </table:table-cell>
          <table:table-cell table:style-name="ce59" office:value-type="float" office:value="2673.1" calcext:value-type="float">
            <text:p>2,673.1 </text:p>
          </table:table-cell>
          <table:table-cell table:style-name="ce65" office:value-type="float" office:value="32.6" calcext:value-type="float">
            <text:p>32.6 </text:p>
          </table:table-cell>
          <table:table-cell table:style-name="ce43" office:value-type="float" office:value="2763.8" calcext:value-type="float">
            <text:p>2,763.8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5" calcext:value-type="float">
            <text:p>-3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6954.6" calcext:value-type="float">
            <text:p>6,954.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3714" calcext:value-type="float">
            <text:p>3,714.0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3240.6" calcext:value-type="float">
            <text:p>3,240.6 </text:p>
          </table:table-cell>
          <table:table-cell table:style-name="ce59" office:value-type="float" office:value="1395.2" calcext:value-type="float">
            <text:p>1,395.2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43" office:value-type="float" office:value="538.1" calcext:value-type="float">
            <text:p>538.1 </text:p>
          </table:table-cell>
          <table:table-cell table:style-name="ce75" office:value-type="float" office:value="16.9" calcext:value-type="float">
            <text:p>16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" calcext:value-type="float">
            <text:p>36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501.3" calcext:value-type="float">
            <text:p>2,501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478.5" calcext:value-type="float">
            <text:p>1,478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022.8" calcext:value-type="float">
            <text:p>1,022.8 </text:p>
          </table:table-cell>
          <table:table-cell table:style-name="ce59" office:value-type="float" office:value="-666.5" calcext:value-type="float">
            <text:p>-666.5 </text:p>
          </table:table-cell>
          <table:table-cell table:style-name="ce65" office:value-type="float" office:value="-21" calcext:value-type="float">
            <text:p>-21.0 </text:p>
          </table:table-cell>
          <table:table-cell table:style-name="ce43" office:value-type="float" office:value="107.1" calcext:value-type="float">
            <text:p>107.1 </text:p>
          </table:table-cell>
          <table:table-cell table:style-name="ce75" office:value-type="float" office:value="7.8" calcext:value-type="float">
            <text:p>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3.1" calcext:value-type="float">
            <text:p>-43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407.3" calcext:value-type="float">
            <text:p>3,407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9001.4" calcext:value-type="float">
            <text:p>9,001.4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-5594.2" calcext:value-type="float">
            <text:p>-5,594.2 </text:p>
          </table:table-cell>
          <table:table-cell table:style-name="ce59" office:value-type="float" office:value="-117.3" calcext:value-type="float">
            <text:p>-117.3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43" office:value-type="float" office:value="-2498" calcext:value-type="float">
            <text:p>-2,498.0 </text:p>
          </table:table-cell>
          <table:table-cell table:style-name="ce75" office:value-type="float" office:value="-21.7" calcext:value-type="float">
            <text:p>-21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922" calcext:value-type="float">
            <text:p>1,922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544.6" calcext:value-type="float">
            <text:p>1,544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77.4" calcext:value-type="float">
            <text:p>377.4 </text:p>
          </table:table-cell>
          <table:table-cell table:style-name="ce59" office:value-type="float" office:value="-242" calcext:value-type="float">
            <text:p>-242.0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43" office:value-type="float" office:value="-67.6" calcext:value-type="float">
            <text:p>-67.6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1.6" calcext:value-type="float">
            <text:p>-31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041.9" calcext:value-type="float">
            <text:p>1,041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2671" calcext:value-type="float">
            <text:p>2,671.0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1629.1" calcext:value-type="float">
            <text:p>-1,629.1 </text:p>
          </table:table-cell>
          <table:table-cell table:style-name="ce59" office:value-type="float" office:value="-80.2" calcext:value-type="float">
            <text:p>-80.2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43" office:value-type="float" office:value="221.1" calcext:value-type="float">
            <text:p>221.1 </text:p>
          </table:table-cell>
          <table:table-cell table:style-name="ce75" office:value-type="float" office:value="9" calcext:value-type="float">
            <text:p>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697.9" calcext:value-type="float">
            <text:p>697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505.9" calcext:value-type="float">
            <text:p>1,505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808" calcext:value-type="float">
            <text:p>-808.0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43" office:value-type="float" office:value="62.8" calcext:value-type="float">
            <text:p>62.8 </text:p>
          </table:table-cell>
          <table:table-cell table:style-name="ce75" office:value-type="float" office:value="4.4" calcext:value-type="float">
            <text:p>4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530.8" calcext:value-type="float">
            <text:p>53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246.7" calcext:value-type="float">
            <text:p>5,246.7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4715.9" calcext:value-type="float">
            <text:p>-4,715.9 </text:p>
          </table:table-cell>
          <table:table-cell table:style-name="ce59" office:value-type="float" office:value="-44.7" calcext:value-type="float">
            <text:p>-44.7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43" office:value-type="float" office:value="41.5" calcext:value-type="float">
            <text:p>41.5 </text:p>
          </table:table-cell>
          <table:table-cell table:style-name="ce75" office:value-type="float" office:value="0.8" calcext:value-type="float">
            <text:p>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76.3" calcext:value-type="float">
            <text:p>76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099.8" calcext:value-type="float">
            <text:p>2,099.8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023.5" calcext:value-type="float">
            <text:p>-2,023.5 </text:p>
          </table:table-cell>
          <table:table-cell table:style-name="ce59" office:value-type="float" office:value="-22" calcext:value-type="float">
            <text:p>-22.0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43" office:value-type="float" office:value="-684.5" calcext:value-type="float">
            <text:p>-684.5 </text:p>
          </table:table-cell>
          <table:table-cell table:style-name="ce75" office:value-type="float" office:value="-24.6" calcext:value-type="float">
            <text:p>-2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3140.2" calcext:value-type="float">
            <text:p>23,140.2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38662.7" calcext:value-type="float">
            <text:p>38,662.7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53" office:value-type="float" office:value="-15522.4" calcext:value-type="float">
            <text:p>-15,522.4 </text:p>
          </table:table-cell>
          <table:table-cell table:style-name="ce59" office:value-type="float" office:value="1092.2" calcext:value-type="float">
            <text:p>1,092.2 </text:p>
          </table:table-cell>
          <table:table-cell table:style-name="ce65" office:value-type="float" office:value="5" calcext:value-type="float">
            <text:p>5.0 </text:p>
          </table:table-cell>
          <table:table-cell table:style-name="ce43" office:value-type="float" office:value="3232.9" calcext:value-type="float">
            <text:p>3,232.9 </text:p>
          </table:table-cell>
          <table:table-cell table:style-name="ce75" office:value-type="float" office:value="9.1" calcext:value-type="float">
            <text:p>9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8-14T05:36:02</meta:print-date>
    <meta:creation-date>2008-04-15T08:23:34</meta:creation-date>
    <dc:date>2024-08-14T05:36:03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