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305.3" calcext:value-type="float">
            <text:p>2,305.3 </text:p>
          </table:table-cell>
          <table:table-cell table:style-name="ce37" office:value-type="float" office:value="-435.9" calcext:value-type="float">
            <text:p>-435.9 </text:p>
          </table:table-cell>
          <table:table-cell table:style-name="ce43" office:value-type="float" office:value="-15.9" calcext:value-type="float">
            <text:p>-15.9 </text:p>
          </table:table-cell>
          <table:table-cell table:style-name="ce37" office:value-type="float" office:value="14923" calcext:value-type="float">
            <text:p>14,923.0 </text:p>
          </table:table-cell>
          <table:table-cell table:style-name="ce53" office:value-type="float" office:value="-3912.2" calcext:value-type="float">
            <text:p>-3,912.2 </text:p>
          </table:table-cell>
          <table:table-cell table:style-name="ce58" office:value-type="float" office:value="-20.8" calcext:value-type="float">
            <text:p>-2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1.6" calcext:value-type="float">
            <text:p>31.6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216.1" calcext:value-type="float">
            <text:p>216.1 </text:p>
          </table:table-cell>
          <table:table-cell table:style-name="ce53" office:value-type="float" office:value="-35.5" calcext:value-type="float">
            <text:p>-35.5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0.7" calcext:value-type="float">
            <text:p>30.7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16" calcext:value-type="float">
            <text:p>-16.0 </text:p>
          </table:table-cell>
          <table:table-cell table:style-name="ce38" office:value-type="float" office:value="208" calcext:value-type="float">
            <text:p>208.0 </text:p>
          </table:table-cell>
          <table:table-cell table:style-name="ce54" office:value-type="float" office:value="-34" calcext:value-type="float">
            <text:p>-34.0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3.9" calcext:value-type="float">
            <text:p>-43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" calcext:value-type="float">
            <text:p>11.0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8.5" calcext:value-type="float">
            <text:p>58.5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49.1" calcext:value-type="float">
            <text:p>49.1 </text:p>
          </table:table-cell>
          <table:table-cell table:style-name="ce37" office:value-type="float" office:value="276.9" calcext:value-type="float">
            <text:p>276.9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58" office:value-type="float" office:value="8.3" calcext:value-type="float">
            <text:p>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7.7" calcext:value-type="float">
            <text:p>27.7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54" office:value-type="float" office:value="51.6" calcext:value-type="float">
            <text:p>51.6 </text:p>
          </table:table-cell>
          <table:table-cell table:style-name="ce59" office:value-type="float" office:value="178.9" calcext:value-type="float">
            <text:p>178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0.4" calcext:value-type="float">
            <text:p>120.4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790.9" calcext:value-type="float">
            <text:p>790.9 </text:p>
          </table:table-cell>
          <table:table-cell table:style-name="ce53" office:value-type="float" office:value="-63.7" calcext:value-type="float">
            <text:p>-63.7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3" calcext:value-type="float">
            <text:p>33.0 </text:p>
          </table:table-cell>
          <table:table-cell table:style-name="ce38" office:value-type="float" office:value="5.5" calcext:value-type="float">
            <text:p>5.5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230.7" calcext:value-type="float">
            <text:p>230.7 </text:p>
          </table:table-cell>
          <table:table-cell table:style-name="ce54" office:value-type="float" office:value="48.7" calcext:value-type="float">
            <text:p>48.7 </text:p>
          </table:table-cell>
          <table:table-cell table:style-name="ce59" office:value-type="float" office:value="26.8" calcext:value-type="float">
            <text:p>26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7.2" calcext:value-type="float">
            <text:p>137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1.3" calcext:value-type="float">
            <text:p>1.3 </text:p>
          </table:table-cell>
          <table:table-cell table:style-name="ce37" office:value-type="float" office:value="964.2" calcext:value-type="float">
            <text:p>964.2 </text:p>
          </table:table-cell>
          <table:table-cell table:style-name="ce53" office:value-type="float" office:value="-57.3" calcext:value-type="float">
            <text:p>-57.3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6" calcext:value-type="float">
            <text:p>76.0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552.5" calcext:value-type="float">
            <text:p>552.5 </text:p>
          </table:table-cell>
          <table:table-cell table:style-name="ce54" office:value-type="float" office:value="-30.1" calcext:value-type="float">
            <text:p>-30.1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6.8" calcext:value-type="float">
            <text:p>-6.8 </text:p>
          </table:table-cell>
          <table:table-cell table:style-name="ce38" office:value-type="float" office:value="324.4" calcext:value-type="float">
            <text:p>324.4 </text:p>
          </table:table-cell>
          <table:table-cell table:style-name="ce54" office:value-type="float" office:value="-28.1" calcext:value-type="float">
            <text:p>-28.1 </text:p>
          </table:table-cell>
          <table:table-cell table:style-name="ce59" office:value-type="float" office:value="-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87.2" calcext:value-type="float">
            <text:p>87.2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1" calcext:value-type="float">
            <text:p>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3.2" calcext:value-type="float">
            <text:p>-33.2 </text:p>
          </table:table-cell>
          <table:table-cell table:style-name="ce37" office:value-type="float" office:value="8.6" calcext:value-type="float">
            <text:p>8.6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8" office:value-type="float" office:value="-24.6" calcext:value-type="float">
            <text:p>-2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148.7" calcext:value-type="float">
            <text:p>148.7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2.2" calcext:value-type="float">
            <text:p>-12.2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54" office:value-type="float" office:value="-9" calcext:value-type="float">
            <text:p>-9.0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28.3" calcext:value-type="float">
            <text:p>-28.3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4.4" calcext:value-type="float">
            <text:p>14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5.5" calcext:value-type="float">
            <text:p>5.5 </text:p>
          </table:table-cell>
          <table:table-cell table:style-name="ce43" office:value-type="float" office:value="32.9" calcext:value-type="float">
            <text:p>32.9 </text:p>
          </table:table-cell>
          <table:table-cell table:style-name="ce37" office:value-type="float" office:value="173.4" calcext:value-type="float">
            <text:p>173.4 </text:p>
          </table:table-cell>
          <table:table-cell table:style-name="ce53" office:value-type="float" office:value="-89.1" calcext:value-type="float">
            <text:p>-89.1 </text:p>
          </table:table-cell>
          <table:table-cell table:style-name="ce58" office:value-type="float" office:value="-33.9" calcext:value-type="float">
            <text:p>-3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4.1" calcext:value-type="float">
            <text:p>204.1 </text:p>
          </table:table-cell>
          <table:table-cell table:style-name="ce37" office:value-type="float" office:value="-31.1" calcext:value-type="float">
            <text:p>-31.1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1417" calcext:value-type="float">
            <text:p>1,417.0 </text:p>
          </table:table-cell>
          <table:table-cell table:style-name="ce53" office:value-type="float" office:value="-114.5" calcext:value-type="float">
            <text:p>-114.5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12.5" calcext:value-type="float">
            <text:p>112.5 </text:p>
          </table:table-cell>
          <table:table-cell table:style-name="ce38" office:value-type="float" office:value="-34.6" calcext:value-type="float">
            <text:p>-34.6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8" office:value-type="float" office:value="789.9" calcext:value-type="float">
            <text:p>789.9 </text:p>
          </table:table-cell>
          <table:table-cell table:style-name="ce54" office:value-type="float" office:value="-121" calcext:value-type="float">
            <text:p>-121.0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1.6" calcext:value-type="float">
            <text:p>91.6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627.1" calcext:value-type="float">
            <text:p>627.1 </text:p>
          </table:table-cell>
          <table:table-cell table:style-name="ce54" office:value-type="float" office:value="6.4" calcext:value-type="float">
            <text:p>6.4 </text:p>
          </table:table-cell>
          <table:table-cell table:style-name="ce59" office:value-type="float" office:value="1" calcext:value-type="float">
            <text:p>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01.1" calcext:value-type="float">
            <text:p>1,501.1 </text:p>
          </table:table-cell>
          <table:table-cell table:style-name="ce37" office:value-type="float" office:value="-392.4" calcext:value-type="float">
            <text:p>-392.4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9408" calcext:value-type="float">
            <text:p>9,408.0 </text:p>
          </table:table-cell>
          <table:table-cell table:style-name="ce53" office:value-type="float" office:value="-3461.9" calcext:value-type="float">
            <text:p>-3,461.9 </text:p>
          </table:table-cell>
          <table:table-cell table:style-name="ce58" office:value-type="float" office:value="-26.9" calcext:value-type="float">
            <text:p>-2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68.9" calcext:value-type="float">
            <text:p>1,068.9 </text:p>
          </table:table-cell>
          <table:table-cell table:style-name="ce38" office:value-type="float" office:value="-287.5" calcext:value-type="float">
            <text:p>-287.5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6275.7" calcext:value-type="float">
            <text:p>6,275.7 </text:p>
          </table:table-cell>
          <table:table-cell table:style-name="ce54" office:value-type="float" office:value="-3504.5" calcext:value-type="float">
            <text:p>-3,504.5 </text:p>
          </table:table-cell>
          <table:table-cell table:style-name="ce59" office:value-type="float" office:value="-35.8" calcext:value-type="float">
            <text:p>-3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46.3" calcext:value-type="float">
            <text:p>146.3 </text:p>
          </table:table-cell>
          <table:table-cell table:style-name="ce38" office:value-type="float" office:value="-47.4" calcext:value-type="float">
            <text:p>-47.4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8" office:value-type="float" office:value="1013.8" calcext:value-type="float">
            <text:p>1,013.8 </text:p>
          </table:table-cell>
          <table:table-cell table:style-name="ce54" office:value-type="float" office:value="-153" calcext:value-type="float">
            <text:p>-153.0 </text:p>
          </table:table-cell>
          <table:table-cell table:style-name="ce59" office:value-type="float" office:value="-13.1" calcext:value-type="float">
            <text:p>-13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2" calcext:value-type="float">
            <text:p>52.0 </text:p>
          </table:table-cell>
          <table:table-cell table:style-name="ce38" office:value-type="float" office:value="-22.8" calcext:value-type="float">
            <text:p>-22.8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38" office:value-type="float" office:value="402.5" calcext:value-type="float">
            <text:p>402.5 </text:p>
          </table:table-cell>
          <table:table-cell table:style-name="ce54" office:value-type="float" office:value="-100" calcext:value-type="float">
            <text:p>-100.0 </text:p>
          </table:table-cell>
          <table:table-cell table:style-name="ce59" office:value-type="float" office:value="-19.9" calcext:value-type="float">
            <text:p>-1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30.4" calcext:value-type="float">
            <text:p>230.4 </text:p>
          </table:table-cell>
          <table:table-cell table:style-name="ce38" office:value-type="float" office:value="-34.8" calcext:value-type="float">
            <text:p>-34.8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1692.1" calcext:value-type="float">
            <text:p>1,692.1 </text:p>
          </table:table-cell>
          <table:table-cell table:style-name="ce54" office:value-type="float" office:value="294.5" calcext:value-type="float">
            <text:p>294.5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5" calcext:value-type="float">
            <text:p>5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1.4" calcext:value-type="float">
            <text:p>31.4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25.2" calcext:value-type="float">
            <text:p>-25.2 </text:p>
          </table:table-cell>
          <table:table-cell table:style-name="ce37" office:value-type="float" office:value="255.2" calcext:value-type="float">
            <text:p>255.2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590.4" calcext:value-type="float">
            <text:p>590.4 </text:p>
          </table:table-cell>
          <table:table-cell table:style-name="ce53" office:value-type="float" office:value="-25.4" calcext:value-type="float">
            <text:p>-25.4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3.5" calcext:value-type="float">
            <text:p>83.5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577.2" calcext:value-type="float">
            <text:p>577.2 </text:p>
          </table:table-cell>
          <table:table-cell table:style-name="ce54" office:value-type="float" office:value="-25" calcext:value-type="float">
            <text:p>-25.0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0.9" calcext:value-type="float">
            <text:p>40.9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303" calcext:value-type="float">
            <text:p>303.0 </text:p>
          </table:table-cell>
          <table:table-cell table:style-name="ce53" office:value-type="float" office:value="-51" calcext:value-type="float">
            <text:p>-51.0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116.3" calcext:value-type="float">
            <text:p>116.3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26.7" calcext:value-type="float">
            <text:p>-26.7 </text:p>
          </table:table-cell>
          <table:table-cell table:style-name="ce38" office:value-type="float" office:value="89.4" calcext:value-type="float">
            <text:p>89.4 </text:p>
          </table:table-cell>
          <table:table-cell table:style-name="ce54" office:value-type="float" office:value="-26.4" calcext:value-type="float">
            <text:p>-26.4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5:50</meta:print-date>
    <meta:creation-date>2008-04-15T08:23:34</meta:creation-date>
    <dc:date>2024-08-14T05:35:50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