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022.1" calcext:value-type="float">
            <text:p>4,022.1 </text:p>
          </table:table-cell>
          <table:table-cell table:style-name="ce38" office:value-type="float" office:value="357.1" calcext:value-type="float">
            <text:p>357.1 </text:p>
          </table:table-cell>
          <table:table-cell table:style-name="ce46" office:value-type="float" office:value="9.7" calcext:value-type="float">
            <text:p>9.7 </text:p>
          </table:table-cell>
          <table:table-cell table:style-name="ce38" office:value-type="float" office:value="26182.8" calcext:value-type="float">
            <text:p>26,182.8 </text:p>
          </table:table-cell>
          <table:table-cell table:style-name="ce57" office:value-type="float" office:value="-521" calcext:value-type="float">
            <text:p>-521.0 </text:p>
          </table:table-cell>
          <table:table-cell table:style-name="ce64" office:value-type="float" office:value="-2" calcext:value-type="float">
            <text:p>-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2" calcext:value-type="float">
            <text:p>17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8" office:value-type="float" office:value="125.8" calcext:value-type="float">
            <text:p>125.8 </text:p>
          </table:table-cell>
          <table:table-cell table:style-name="ce57" office:value-type="float" office:value="6.6" calcext:value-type="float">
            <text:p>6.6 </text:p>
          </table:table-cell>
          <table:table-cell table:style-name="ce64" office:value-type="float" office:value="5.6" calcext:value-type="float">
            <text:p>5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2" calcext:value-type="float">
            <text:p>8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8" office:value-type="float" office:value="83.9" calcext:value-type="float">
            <text:p>83.9 </text:p>
          </table:table-cell>
          <table:table-cell table:style-name="ce57" office:value-type="float" office:value="-10" calcext:value-type="float">
            <text:p>-10.0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9" office:value-type="float" office:value="-70" calcext:value-type="float">
            <text:p>-70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18.5" calcext:value-type="float">
            <text:p>1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8" office:value-type="float" office:value="4.9" calcext:value-type="float">
            <text:p>4.9 </text:p>
          </table:table-cell>
          <table:table-cell table:style-name="ce57" office:value-type="float" office:value="0.7" calcext:value-type="float">
            <text:p>0.7 </text:p>
          </table:table-cell>
          <table:table-cell table:style-name="ce64" office:value-type="float" office:value="17" calcext:value-type="float">
            <text:p>1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6.5" calcext:value-type="float">
            <text:p>46.5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6" office:value-type="float" office:value="-11.9" calcext:value-type="float">
            <text:p>-11.9 </text:p>
          </table:table-cell>
          <table:table-cell table:style-name="ce38" office:value-type="float" office:value="323" calcext:value-type="float">
            <text:p>323.0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1.3" calcext:value-type="float">
            <text:p>31.3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9" office:value-type="float" office:value="-10.9" calcext:value-type="float">
            <text:p>-10.9 </text:p>
          </table:table-cell>
          <table:table-cell table:style-name="ce41" office:value-type="float" office:value="217.2" calcext:value-type="float">
            <text:p>217.2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67" office:value-type="float" office:value="-6.4" calcext:value-type="float">
            <text:p>-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9.6" calcext:value-type="float">
            <text:p>29.6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6" office:value-type="float" office:value="-38.6" calcext:value-type="float">
            <text:p>-38.6 </text:p>
          </table:table-cell>
          <table:table-cell table:style-name="ce38" office:value-type="float" office:value="288.4" calcext:value-type="float">
            <text:p>288.4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4" office:value-type="float" office:value="9.2" calcext:value-type="float">
            <text:p>9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43.3" calcext:value-type="float">
            <text:p>643.3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6" office:value-type="float" office:value="4.9" calcext:value-type="float">
            <text:p>4.9 </text:p>
          </table:table-cell>
          <table:table-cell table:style-name="ce38" office:value-type="float" office:value="4189.3" calcext:value-type="float">
            <text:p>4,189.3 </text:p>
          </table:table-cell>
          <table:table-cell table:style-name="ce57" office:value-type="float" office:value="100.2" calcext:value-type="float">
            <text:p>100.2 </text:p>
          </table:table-cell>
          <table:table-cell table:style-name="ce64" office:value-type="float" office:value="2.5" calcext:value-type="float">
            <text:p>2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31.3" calcext:value-type="float">
            <text:p>131.3 </text:p>
          </table:table-cell>
          <table:table-cell table:style-name="ce41" office:value-type="float" office:value="10.6" calcext:value-type="float">
            <text:p>10.6 </text:p>
          </table:table-cell>
          <table:table-cell table:style-name="ce49" office:value-type="float" office:value="8.7" calcext:value-type="float">
            <text:p>8.7 </text:p>
          </table:table-cell>
          <table:table-cell table:style-name="ce41" office:value-type="float" office:value="892" calcext:value-type="float">
            <text:p>892.0 </text:p>
          </table:table-cell>
          <table:table-cell table:style-name="ce60" office:value-type="float" office:value="43" calcext:value-type="float">
            <text:p>43.0 </text:p>
          </table:table-cell>
          <table:table-cell table:style-name="ce67" office:value-type="float" office:value="5.1" calcext:value-type="float">
            <text:p>5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1.8" calcext:value-type="float">
            <text:p>241.8 </text:p>
          </table:table-cell>
          <table:table-cell table:style-name="ce38" office:value-type="float" office:value="16" calcext:value-type="float">
            <text:p>16.0 </text:p>
          </table:table-cell>
          <table:table-cell table:style-name="ce46" office:value-type="float" office:value="7.1" calcext:value-type="float">
            <text:p>7.1 </text:p>
          </table:table-cell>
          <table:table-cell table:style-name="ce38" office:value-type="float" office:value="1558.5" calcext:value-type="float">
            <text:p>1,558.5 </text:p>
          </table:table-cell>
          <table:table-cell table:style-name="ce57" office:value-type="float" office:value="65.7" calcext:value-type="float">
            <text:p>65.7 </text:p>
          </table:table-cell>
          <table:table-cell table:style-name="ce64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8.5" calcext:value-type="float">
            <text:p>78.5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9" office:value-type="float" office:value="32.7" calcext:value-type="float">
            <text:p>32.7 </text:p>
          </table:table-cell>
          <table:table-cell table:style-name="ce41" office:value-type="float" office:value="458.1" calcext:value-type="float">
            <text:p>458.1 </text:p>
          </table:table-cell>
          <table:table-cell table:style-name="ce60" office:value-type="float" office:value="43" calcext:value-type="float">
            <text:p>43.0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3.2" calcext:value-type="float">
            <text:p>143.2 </text:p>
          </table:table-cell>
          <table:table-cell table:style-name="ce41" office:value-type="float" office:value="-4" calcext:value-type="float">
            <text:p>-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41" office:value-type="float" office:value="961.8" calcext:value-type="float">
            <text:p>961.8 </text:p>
          </table:table-cell>
          <table:table-cell table:style-name="ce60" office:value-type="float" office:value="29.9" calcext:value-type="float">
            <text:p>29.9 </text:p>
          </table:table-cell>
          <table:table-cell table:style-name="ce67" office:value-type="float" office:value="3.2" calcext:value-type="float">
            <text:p>3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0.1" calcext:value-type="float">
            <text:p>20.1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3.5" calcext:value-type="float">
            <text:p>3.5 </text:p>
          </table:table-cell>
          <table:table-cell table:style-name="ce41" office:value-type="float" office:value="138.6" calcext:value-type="float">
            <text:p>138.6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38" office:value-type="float" office:value="7.5" calcext:value-type="float">
            <text:p>7.5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0.1" calcext:value-type="float">
            <text:p>0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34" calcext:value-type="float">
            <text:p>-34.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4" office:value-type="float" office:value="-17.3" calcext:value-type="float">
            <text:p>-1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6.3" calcext:value-type="float">
            <text:p>36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6" office:value-type="float" office:value="4" calcext:value-type="float">
            <text:p>4.0 </text:p>
          </table:table-cell>
          <table:table-cell table:style-name="ce38" office:value-type="float" office:value="215" calcext:value-type="float">
            <text:p>215.0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4" office:value-type="float" office:value="6.2" calcext:value-type="float">
            <text:p>6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5" calcext:value-type="float">
            <text:p>13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38" office:value-type="float" office:value="96" calcext:value-type="float">
            <text:p>96.0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47.4" calcext:value-type="float">
            <text:p>-47.4 </text:p>
          </table:table-cell>
          <table:table-cell table:style-name="ce38" office:value-type="float" office:value="4.1" calcext:value-type="float">
            <text:p>4.1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4" office:value-type="float" office:value="-26.8" calcext:value-type="float">
            <text:p>-26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0.7" calcext:value-type="float">
            <text:p>70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6" office:value-type="float" office:value="6.7" calcext:value-type="float">
            <text:p>6.7 </text:p>
          </table:table-cell>
          <table:table-cell table:style-name="ce38" office:value-type="float" office:value="475" calcext:value-type="float">
            <text:p>475.0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4" office:value-type="float" office:value="-2" calcext:value-type="float">
            <text:p>-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6.9" calcext:value-type="float">
            <text:p>106.9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46" office:value-type="float" office:value="78.1" calcext:value-type="float">
            <text:p>78.1 </text:p>
          </table:table-cell>
          <table:table-cell table:style-name="ce38" office:value-type="float" office:value="791.8" calcext:value-type="float">
            <text:p>791.8 </text:p>
          </table:table-cell>
          <table:table-cell table:style-name="ce57" office:value-type="float" office:value="171.4" calcext:value-type="float">
            <text:p>171.4 </text:p>
          </table:table-cell>
          <table:table-cell table:style-name="ce64" office:value-type="float" office:value="27.6" calcext:value-type="float">
            <text:p>27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82.3" calcext:value-type="float">
            <text:p>82.3 </text:p>
          </table:table-cell>
          <table:table-cell table:style-name="ce41" office:value-type="float" office:value="46" calcext:value-type="float">
            <text:p>46.0 </text:p>
          </table:table-cell>
          <table:table-cell table:style-name="ce49" office:value-type="float" office:value="127" calcext:value-type="float">
            <text:p>127.0 </text:p>
          </table:table-cell>
          <table:table-cell table:style-name="ce41" office:value-type="float" office:value="600.8" calcext:value-type="float">
            <text:p>600.8 </text:p>
          </table:table-cell>
          <table:table-cell table:style-name="ce60" office:value-type="float" office:value="134" calcext:value-type="float">
            <text:p>134.0 </text:p>
          </table:table-cell>
          <table:table-cell table:style-name="ce67" office:value-type="float" office:value="28.7" calcext:value-type="float">
            <text:p>28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08.8" calcext:value-type="float">
            <text:p>408.8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38" office:value-type="float" office:value="2776.5" calcext:value-type="float">
            <text:p>2,776.5 </text:p>
          </table:table-cell>
          <table:table-cell table:style-name="ce57" office:value-type="float" office:value="-23.8" calcext:value-type="float">
            <text:p>-23.8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9.4" calcext:value-type="float">
            <text:p>159.4 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49" office:value-type="float" office:value="-10.9" calcext:value-type="float">
            <text:p>-10.9 </text:p>
          </table:table-cell>
          <table:table-cell table:style-name="ce41" office:value-type="float" office:value="1232.5" calcext:value-type="float">
            <text:p>1,232.5 </text:p>
          </table:table-cell>
          <table:table-cell table:style-name="ce60" office:value-type="float" office:value="-114.2" calcext:value-type="float">
            <text:p>-114.2 </text:p>
          </table:table-cell>
          <table:table-cell table:style-name="ce67" office:value-type="float" office:value="-8.5" calcext:value-type="float">
            <text:p>-8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1.9" calcext:value-type="float">
            <text:p>191.9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2" calcext:value-type="float">
            <text:p>2.0 </text:p>
          </table:table-cell>
          <table:table-cell table:style-name="ce41" office:value-type="float" office:value="1160.9" calcext:value-type="float">
            <text:p>1,160.9 </text:p>
          </table:table-cell>
          <table:table-cell table:style-name="ce60" office:value-type="float" office:value="84.9" calcext:value-type="float">
            <text:p>84.9 </text:p>
          </table:table-cell>
          <table:table-cell table:style-name="ce67" office:value-type="float" office:value="7.9" calcext:value-type="float">
            <text:p>7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821.7" calcext:value-type="float">
            <text:p>1,821.7 </text:p>
          </table:table-cell>
          <table:table-cell table:style-name="ce38" office:value-type="float" office:value="334.6" calcext:value-type="float">
            <text:p>334.6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8" office:value-type="float" office:value="11524.3" calcext:value-type="float">
            <text:p>11,524.3 </text:p>
          </table:table-cell>
          <table:table-cell table:style-name="ce57" office:value-type="float" office:value="-61.9" calcext:value-type="float">
            <text:p>-61.9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904.6" calcext:value-type="float">
            <text:p>904.6 </text:p>
          </table:table-cell>
          <table:table-cell table:style-name="ce41" office:value-type="float" office:value="190.6" calcext:value-type="float">
            <text:p>190.6 </text:p>
          </table:table-cell>
          <table:table-cell table:style-name="ce49" office:value-type="float" office:value="26.7" calcext:value-type="float">
            <text:p>26.7 </text:p>
          </table:table-cell>
          <table:table-cell table:style-name="ce41" office:value-type="float" office:value="6016.9" calcext:value-type="float">
            <text:p>6,016.9 </text:p>
          </table:table-cell>
          <table:table-cell table:style-name="ce60" office:value-type="float" office:value="1066.3" calcext:value-type="float">
            <text:p>1,066.3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51.1" calcext:value-type="float">
            <text:p>751.1 </text:p>
          </table:table-cell>
          <table:table-cell table:style-name="ce41" office:value-type="float" office:value="185.1" calcext:value-type="float">
            <text:p>185.1 </text:p>
          </table:table-cell>
          <table:table-cell table:style-name="ce49" office:value-type="float" office:value="32.7" calcext:value-type="float">
            <text:p>32.7 </text:p>
          </table:table-cell>
          <table:table-cell table:style-name="ce41" office:value-type="float" office:value="4326.4" calcext:value-type="float">
            <text:p>4,326.4 </text:p>
          </table:table-cell>
          <table:table-cell table:style-name="ce60" office:value-type="float" office:value="-885.9" calcext:value-type="float">
            <text:p>-885.9 </text:p>
          </table:table-cell>
          <table:table-cell table:style-name="ce67" office:value-type="float" office:value="-17" calcext:value-type="float">
            <text:p>-17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2" calcext:value-type="float">
            <text:p>112.0 </text:p>
          </table:table-cell>
          <table:table-cell table:style-name="ce41" office:value-type="float" office:value="-28.9" calcext:value-type="float">
            <text:p>-28.9 </text:p>
          </table:table-cell>
          <table:table-cell table:style-name="ce49" office:value-type="float" office:value="-20.5" calcext:value-type="float">
            <text:p>-20.5 </text:p>
          </table:table-cell>
          <table:table-cell table:style-name="ce41" office:value-type="float" office:value="781.2" calcext:value-type="float">
            <text:p>781.2 </text:p>
          </table:table-cell>
          <table:table-cell table:style-name="ce60" office:value-type="float" office:value="-237.3" calcext:value-type="float">
            <text:p>-237.3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9.7" calcext:value-type="float">
            <text:p>29.7 </text:p>
          </table:table-cell>
          <table:table-cell table:style-name="ce41" office:value-type="float" office:value="-12.6" calcext:value-type="float">
            <text:p>-12.6 </text:p>
          </table:table-cell>
          <table:table-cell table:style-name="ce49" office:value-type="float" office:value="-29.8" calcext:value-type="float">
            <text:p>-29.8 </text:p>
          </table:table-cell>
          <table:table-cell table:style-name="ce41" office:value-type="float" office:value="246.4" calcext:value-type="float">
            <text:p>246.4 </text:p>
          </table:table-cell>
          <table:table-cell table:style-name="ce60" office:value-type="float" office:value="25.3" calcext:value-type="float">
            <text:p>25.3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4.3" calcext:value-type="float">
            <text:p>24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41" office:value-type="float" office:value="153.3" calcext:value-type="float">
            <text:p>153.3 </text:p>
          </table:table-cell>
          <table:table-cell table:style-name="ce60" office:value-type="float" office:value="-30.2" calcext:value-type="float">
            <text:p>-30.2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9.8" calcext:value-type="float">
            <text:p>299.8 </text:p>
          </table:table-cell>
          <table:table-cell table:style-name="ce38" office:value-type="float" office:value="-42.3" calcext:value-type="float">
            <text:p>-42.3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38" office:value-type="float" office:value="2018.4" calcext:value-type="float">
            <text:p>2,018.4 </text:p>
          </table:table-cell>
          <table:table-cell table:style-name="ce57" office:value-type="float" office:value="-384.1" calcext:value-type="float">
            <text:p>-384.1 </text:p>
          </table:table-cell>
          <table:table-cell table:style-name="ce64" office:value-type="float" office:value="-16" calcext:value-type="float">
            <text:p>-16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26.1" calcext:value-type="float">
            <text:p>226.1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4.1" calcext:value-type="float">
            <text:p>4.1 </text:p>
          </table:table-cell>
          <table:table-cell table:style-name="ce38" office:value-type="float" office:value="1361.2" calcext:value-type="float">
            <text:p>1,361.2 </text:p>
          </table:table-cell>
          <table:table-cell table:style-name="ce57" office:value-type="float" office:value="-368.8" calcext:value-type="float">
            <text:p>-368.8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79.2" calcext:value-type="float">
            <text:p>179.2 </text:p>
          </table:table-cell>
          <table:table-cell table:style-name="ce41" office:value-type="float" office:value="11.6" calcext:value-type="float">
            <text:p>11.6 </text:p>
          </table:table-cell>
          <table:table-cell table:style-name="ce49" office:value-type="float" office:value="6.9" calcext:value-type="float">
            <text:p>6.9 </text:p>
          </table:table-cell>
          <table:table-cell table:style-name="ce41" office:value-type="float" office:value="1044.4" calcext:value-type="float">
            <text:p>1,044.4 </text:p>
          </table:table-cell>
          <table:table-cell table:style-name="ce60" office:value-type="float" office:value="-261.9" calcext:value-type="float">
            <text:p>-261.9 </text:p>
          </table:table-cell>
          <table:table-cell table:style-name="ce67" office:value-type="float" office:value="-20" calcext:value-type="float">
            <text:p>-20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8.1" calcext:value-type="float">
            <text:p>48.1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6" office:value-type="float" office:value="-7" calcext:value-type="float">
            <text:p>-7.0 </text:p>
          </table:table-cell>
          <table:table-cell table:style-name="ce38" office:value-type="float" office:value="327.8" calcext:value-type="float">
            <text:p>327.8 </text:p>
          </table:table-cell>
          <table:table-cell table:style-name="ce57" office:value-type="float" office:value="-22.5" calcext:value-type="float">
            <text:p>-22.5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26</meta:print-date>
    <meta:creation-date>2008-04-15T08:23:34</meta:creation-date>
    <dc:date>2024-08-14T05:42:2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