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0" calcext:value-type="float">
            <text:p>1,364,53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1513" calcext:value-type="float">
            <text:p>7,841,513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497" calcext:value-type="float">
            <text:p>13,482,49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799" calcext:value-type="float">
            <text:p>2,553,799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541" calcext:value-type="float">
            <text:p>9,954,541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896" calcext:value-type="float">
            <text:p>919,896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99672" calcext:value-type="float">
            <text:p>1,199,6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70548" calcext:value-type="float">
            <text:p>270,548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73" office:value-type="float" office:value="846325" calcext:value-type="float">
            <text:p>846,325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87" office:value-type="float" office:value="78248" calcext:value-type="float">
            <text:p>78,248 </text:p>
          </table:table-cell>
          <table:table-cell table:style-name="ce98" office:value-type="float" office:value="6.5" calcext:value-type="float">
            <text:p>6.5 </text:p>
          </table:table-cell>
          <table:table-cell table:style-name="ce87" office:value-type="float" office:value="4550" calcext:value-type="float">
            <text:p>4,5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181938" calcext:value-type="float">
            <text:p>1,181,9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18031" calcext:value-type="float">
            <text:p>218,031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874811" calcext:value-type="float">
            <text:p>874,811 </text:p>
          </table:table-cell>
          <table:table-cell table:style-name="ce61" office:value-type="float" office:value="74" calcext:value-type="float">
            <text:p>74.0 </text:p>
          </table:table-cell>
          <table:table-cell table:style-name="ce87" office:value-type="float" office:value="84118" calcext:value-type="float">
            <text:p>84,118 </text:p>
          </table:table-cell>
          <table:table-cell table:style-name="ce98" office:value-type="float" office:value="7.1" calcext:value-type="float">
            <text:p>7.1 </text:p>
          </table:table-cell>
          <table:table-cell table:style-name="ce87" office:value-type="float" office:value="4979" calcext:value-type="float">
            <text:p>4,97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37472" calcext:value-type="float">
            <text:p>1,237,4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48203" calcext:value-type="float">
            <text:p>248,203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3" office:value-type="float" office:value="898741" calcext:value-type="float">
            <text:p>898,741 </text:p>
          </table:table-cell>
          <table:table-cell table:style-name="ce61" office:value-type="float" office:value="72.6" calcext:value-type="float">
            <text:p>72.6 </text:p>
          </table:table-cell>
          <table:table-cell table:style-name="ce87" office:value-type="float" office:value="85840" calcext:value-type="float">
            <text:p>85,840 </text:p>
          </table:table-cell>
          <table:table-cell table:style-name="ce98" office:value-type="float" office:value="6.9" calcext:value-type="float">
            <text:p>6.9 </text:p>
          </table:table-cell>
          <table:table-cell table:style-name="ce87" office:value-type="float" office:value="4688" calcext:value-type="float">
            <text:p>4,68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227361" calcext:value-type="float">
            <text:p>1,227,36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4221" calcext:value-type="float">
            <text:p>264,221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3" office:value-type="float" office:value="877176" calcext:value-type="float">
            <text:p>877,176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87" office:value-type="float" office:value="81561" calcext:value-type="float">
            <text:p>81,561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404" calcext:value-type="float">
            <text:p>4,40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208080" calcext:value-type="float">
            <text:p>1,208,08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5222" calcext:value-type="float">
            <text:p>285,222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836877" calcext:value-type="float">
            <text:p>836,877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7" office:value-type="float" office:value="81132" calcext:value-type="float">
            <text:p>81,132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55793" calcext:value-type="float">
            <text:p>1,255,79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06759" calcext:value-type="float">
            <text:p>306,759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3" office:value-type="float" office:value="863513" calcext:value-type="float">
            <text:p>863,513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80908" calcext:value-type="float">
            <text:p>80,908 </text:p>
          </table:table-cell>
          <table:table-cell table:style-name="ce98" office:value-type="float" office:value="6.4" calcext:value-type="float">
            <text:p>6.4 </text:p>
          </table:table-cell>
          <table:table-cell table:style-name="ce87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29"/>
          <table:table-cell table:style-name="ce43" office:value-type="float" office:value="7371852" calcext:value-type="float">
            <text:p>7,371,85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31364" calcext:value-type="float">
            <text:p>1,231,364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72" office:value-type="float" office:value="5603424" calcext:value-type="float">
            <text:p>5,603,424 </text:p>
          </table:table-cell>
          <table:table-cell table:style-name="ce60" office:value-type="float" office:value="76" calcext:value-type="float">
            <text:p>76.0 </text:p>
          </table:table-cell>
          <table:table-cell table:style-name="ce86" office:value-type="float" office:value="506337" calcext:value-type="float">
            <text:p>506,337 </text:p>
          </table:table-cell>
          <table:table-cell table:style-name="ce97" office:value-type="float" office:value="6.9" calcext:value-type="float">
            <text:p>6.9 </text:p>
          </table:table-cell>
          <table:table-cell table:style-name="ce86" office:value-type="float" office:value="30727" calcext:value-type="float">
            <text:p>30,727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53958" calcext:value-type="float">
            <text:p>1,153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0423" calcext:value-type="float">
            <text:p>280,423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3" office:value-type="float" office:value="792785" calcext:value-type="float">
            <text:p>792,785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87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985952" calcext:value-type="float">
            <text:p>985,9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0770" calcext:value-type="float">
            <text:p>250,77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666899" calcext:value-type="float">
            <text:p>666,899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7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319577" calcext:value-type="float">
            <text:p>1,319,57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82550" calcext:value-type="float">
            <text:p>382,550 </text:p>
          </table:table-cell>
          <table:table-cell table:style-name="ce61" office:value-type="float" office:value="29" calcext:value-type="float">
            <text:p>29.0 </text:p>
          </table:table-cell>
          <table:table-cell table:style-name="ce73" office:value-type="float" office:value="851121" calcext:value-type="float">
            <text:p>851,121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202709" calcext:value-type="float">
            <text:p>1,202,70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7669" calcext:value-type="float">
            <text:p>367,669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3" office:value-type="float" office:value="760204" calcext:value-type="float">
            <text:p>760,204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87" office:value-type="float" office:value="70273" calcext:value-type="float">
            <text:p>70,27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331" calcext:value-type="float">
            <text:p>1,210,3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2050" calcext:value-type="float">
            <text:p>292,050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833124" calcext:value-type="float">
            <text:p>833,124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80084" calcext:value-type="float">
            <text:p>80,084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289323" calcext:value-type="float">
            <text:p>1,289,3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7412" calcext:value-type="float">
            <text:p>337,412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3" office:value-type="float" office:value="860367" calcext:value-type="float">
            <text:p>860,36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7" office:value-type="float" office:value="86928" calcext:value-type="float">
            <text:p>86,928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616" calcext:value-type="float">
            <text:p>4,61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297953" calcext:value-type="float">
            <text:p>1,297,95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045" calcext:value-type="float">
            <text:p>406,045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3" office:value-type="float" office:value="811757" calcext:value-type="float">
            <text:p>811,757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7" office:value-type="float" office:value="75658" calcext:value-type="float">
            <text:p>75,658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493" calcext:value-type="float">
            <text:p>4,49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29"/>
          <table:table-cell table:style-name="ce43" office:value-type="float" office:value="8459802" calcext:value-type="float">
            <text:p>8,459,80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316919" calcext:value-type="float">
            <text:p>2,316,919 </text:p>
          </table:table-cell>
          <table:table-cell table:style-name="ce60" office:value-type="float" office:value="27.4" calcext:value-type="float">
            <text:p>27.4 </text:p>
          </table:table-cell>
          <table:table-cell table:style-name="ce72" office:value-type="float" office:value="5576257" calcext:value-type="float">
            <text:p>5,576,257 </text:p>
          </table:table-cell>
          <table:table-cell table:style-name="ce60" office:value-type="float" office:value="65.9" calcext:value-type="float">
            <text:p>65.9 </text:p>
          </table:table-cell>
          <table:table-cell table:style-name="ce86" office:value-type="float" office:value="535028" calcext:value-type="float">
            <text:p>535,028 </text:p>
          </table:table-cell>
          <table:table-cell table:style-name="ce97" office:value-type="float" office:value="6.3" calcext:value-type="float">
            <text:p>6.3 </text:p>
          </table:table-cell>
          <table:table-cell table:style-name="ce86" office:value-type="float" office:value="31598" calcext:value-type="float">
            <text:p>31,59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8.2" calcext:value-type="float">
            <text:p>8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0.1" calcext:value-type="float">
            <text:p>50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4.1" calcext:value-type="float">
            <text:p>-4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3.3" calcext:value-type="float">
            <text:p>-3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1.3" calcext:value-type="float">
            <text:p>-1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4.8" calcext:value-type="float">
            <text:p>14.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88.2" calcext:value-type="float">
            <text:p>88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-0.5" calcext:value-type="float">
            <text:p>-0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5.7" calcext:value-type="float">
            <text:p>5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2.8" calcext:value-type="float">
            <text:p>2.8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" calcext:value-type="float">
            <text:p>44,118.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493.1" calcext:value-type="float">
            <text:p>253,493.1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32.3" calcext:value-type="float">
            <text:p>432,432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2.6" calcext:value-type="float">
            <text:p>81,652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29.5" calcext:value-type="float">
            <text:p>319,529.5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8.8" calcext:value-type="float">
            <text:p>29,508.8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8722.8" calcext:value-type="float">
            <text:p>38,722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732.8" calcext:value-type="float">
            <text:p>8,732.8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79" office:value-type="float" office:value="27317.7" calcext:value-type="float">
            <text:p>27,317.7 </text:p>
          </table:table-cell>
          <table:table-cell table:style-name="ce61" office:value-type="float" office:value="70.5" calcext:value-type="float">
            <text:p>70.5 </text:p>
          </table:table-cell>
          <table:table-cell table:style-name="ce93" office:value-type="float" office:value="2525.5" calcext:value-type="float">
            <text:p>2,525.5 </text:p>
          </table:table-cell>
          <table:table-cell table:style-name="ce98" office:value-type="float" office:value="6.5" calcext:value-type="float">
            <text:p>6.5 </text:p>
          </table:table-cell>
          <table:table-cell table:style-name="ce93" office:value-type="float" office:value="146.8" calcext:value-type="float">
            <text:p>146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7354.9" calcext:value-type="float">
            <text:p>37,354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890.9" calcext:value-type="float">
            <text:p>6,890.9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7648.3" calcext:value-type="float">
            <text:p>27,648.3 </text:p>
          </table:table-cell>
          <table:table-cell table:style-name="ce61" office:value-type="float" office:value="74" calcext:value-type="float">
            <text:p>74.0 </text:p>
          </table:table-cell>
          <table:table-cell table:style-name="ce93" office:value-type="float" office:value="2658.4" calcext:value-type="float">
            <text:p>2,658.4 </text:p>
          </table:table-cell>
          <table:table-cell table:style-name="ce98" office:value-type="float" office:value="7.1" calcext:value-type="float">
            <text:p>7.1 </text:p>
          </table:table-cell>
          <table:table-cell table:style-name="ce93" office:value-type="float" office:value="157.3" calcext:value-type="float">
            <text:p>157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8803.8" calcext:value-type="float">
            <text:p>38,803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83.1" calcext:value-type="float">
            <text:p>7,783.1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9" office:value-type="float" office:value="28182.1" calcext:value-type="float">
            <text:p>28,182.1 </text:p>
          </table:table-cell>
          <table:table-cell table:style-name="ce61" office:value-type="float" office:value="72.6" calcext:value-type="float">
            <text:p>72.6 </text:p>
          </table:table-cell>
          <table:table-cell table:style-name="ce93" office:value-type="float" office:value="2691.6" calcext:value-type="float">
            <text:p>2,691.6 </text:p>
          </table:table-cell>
          <table:table-cell table:style-name="ce98" office:value-type="float" office:value="6.9" calcext:value-type="float">
            <text:p>6.9 </text:p>
          </table:table-cell>
          <table:table-cell table:style-name="ce93" office:value-type="float" office:value="147" calcext:value-type="float">
            <text:p>147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8092.5" calcext:value-type="float">
            <text:p>38,09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200.5" calcext:value-type="float">
            <text:p>8,200.5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9" office:value-type="float" office:value="27224.2" calcext:value-type="float">
            <text:p>27,224.2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93" office:value-type="float" office:value="2531.1" calcext:value-type="float">
            <text:p>2,531.1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36.6" calcext:value-type="float">
            <text:p>13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7459" calcext:value-type="float">
            <text:p>37,459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844" calcext:value-type="float">
            <text:p>8,844.0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5949.2" calcext:value-type="float">
            <text:p>25,949.2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3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9928.8" calcext:value-type="float">
            <text:p>39,9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53.7" calcext:value-type="float">
            <text:p>9,753.7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9" office:value-type="float" office:value="27456" calcext:value-type="float">
            <text:p>27,456.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572.4" calcext:value-type="float">
            <text:p>2,572.4 </text:p>
          </table:table-cell>
          <table:table-cell table:style-name="ce98" office:value-type="float" office:value="6.4" calcext:value-type="float">
            <text:p>6.4 </text:p>
          </table:table-cell>
          <table:table-cell table:style-name="ce93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34"/>
          <table:table-cell table:style-name="ce50" office:value-type="float" office:value="240793.3" calcext:value-type="float">
            <text:p>240,793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180.4" calcext:value-type="float">
            <text:p>40,180.4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78" office:value-type="float" office:value="183069.7" calcext:value-type="float">
            <text:p>183,069.7 </text:p>
          </table:table-cell>
          <table:table-cell table:style-name="ce60" office:value-type="float" office:value="76" calcext:value-type="float">
            <text:p>76.0 </text:p>
          </table:table-cell>
          <table:table-cell table:style-name="ce92" office:value-type="float" office:value="16539.8" calcext:value-type="float">
            <text:p>16,539.8 </text:p>
          </table:table-cell>
          <table:table-cell table:style-name="ce97" office:value-type="float" office:value="6.9" calcext:value-type="float">
            <text:p>6.9 </text:p>
          </table:table-cell>
          <table:table-cell table:style-name="ce92" office:value-type="float" office:value="1003.5" calcext:value-type="float">
            <text:p>1,00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7080.2" calcext:value-type="float">
            <text:p>37,080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11" calcext:value-type="float">
            <text:p>9,011.0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9" office:value-type="float" office:value="25474.7" calcext:value-type="float">
            <text:p>25,474.7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93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1429.1" calcext:value-type="float">
            <text:p>31,42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94" calcext:value-type="float">
            <text:p>7,994.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9" office:value-type="float" office:value="21258.7" calcext:value-type="float">
            <text:p>21,258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3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1797.7" calcext:value-type="float">
            <text:p>41,797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17.5" calcext:value-type="float">
            <text:p>12,117.5 </text:p>
          </table:table-cell>
          <table:table-cell table:style-name="ce61" office:value-type="float" office:value="29" calcext:value-type="float">
            <text:p>29.0 </text:p>
          </table:table-cell>
          <table:table-cell table:style-name="ce79" office:value-type="float" office:value="26959.4" calcext:value-type="float">
            <text:p>26,959.4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7466.8" calcext:value-type="float">
            <text:p>37,46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453.8" calcext:value-type="float">
            <text:p>11,453.8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9" office:value-type="float" office:value="23681.9" calcext:value-type="float">
            <text:p>23,681.9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93" office:value-type="float" office:value="2189" calcext:value-type="float">
            <text:p>2,189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7332.1" calcext:value-type="float">
            <text:p>37,332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08.3" calcext:value-type="float">
            <text:p>9,008.3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5697.4" calcext:value-type="float">
            <text:p>25,697.4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470" calcext:value-type="float">
            <text:p>2,470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39891.7" calcext:value-type="float">
            <text:p>39,891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439.7" calcext:value-type="float">
            <text:p>10,439.7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9" office:value-type="float" office:value="26619.9" calcext:value-type="float">
            <text:p>26,619.9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3" office:value-type="float" office:value="2689.4" calcext:value-type="float">
            <text:p>2,689.4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39936.2" calcext:value-type="float">
            <text:p>39,936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493.7" calcext:value-type="float">
            <text:p>12,493.7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9" office:value-type="float" office:value="24976.7" calcext:value-type="float">
            <text:p>24,976.7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93" office:value-type="float" office:value="2327.7" calcext:value-type="float">
            <text:p>2,327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7月</text:p>
          </table:table-cell>
          <table:table-cell table:style-name="ce20" office:value-type="string" calcext:value-type="string">
            <text:p><text:s text:c="2"/>Up to July</text:p>
          </table:table-cell>
          <table:table-cell table:style-name="ce34"/>
          <table:table-cell table:style-name="ce50" office:value-type="float" office:value="264933.8" calcext:value-type="float">
            <text:p>264,933.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2517.8" calcext:value-type="float">
            <text:p>72,517.8 </text:p>
          </table:table-cell>
          <table:table-cell table:style-name="ce60" office:value-type="float" office:value="27.4" calcext:value-type="float">
            <text:p>27.4 </text:p>
          </table:table-cell>
          <table:table-cell table:style-name="ce78" office:value-type="float" office:value="174668.6" calcext:value-type="float">
            <text:p>174,668.6 </text:p>
          </table:table-cell>
          <table:table-cell table:style-name="ce60" office:value-type="float" office:value="65.9" calcext:value-type="float">
            <text:p>65.9 </text:p>
          </table:table-cell>
          <table:table-cell table:style-name="ce92" office:value-type="float" office:value="16758.1" calcext:value-type="float">
            <text:p>16,758.1 </text:p>
          </table:table-cell>
          <table:table-cell table:style-name="ce97" office:value-type="float" office:value="6.3" calcext:value-type="float">
            <text:p>6.3 </text:p>
          </table:table-cell>
          <table:table-cell table:style-name="ce92" office:value-type="float" office:value="989.2" calcext:value-type="float">
            <text:p>989.2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.1" calcext:value-type="float">
            <text:p>3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3.1" calcext:value-type="float">
            <text:p>43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-8.6" calcext:value-type="float">
            <text:p>-8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7.8" calcext:value-type="float">
            <text:p>-7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-5.9" calcext:value-type="float">
            <text:p>-5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0" calcext:value-type="float">
            <text:p>10.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80.5" calcext:value-type="float">
            <text:p>80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-4.6" calcext:value-type="float">
            <text:p>-4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1.4" calcext:value-type="float">
            <text:p>-1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53:59</meta:print-date>
    <meta:creation-date>2008-04-15T08:23:34</meta:creation-date>
    <dc:date>2024-08-14T05:54:00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