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073.6" calcext:value-type="float">
            <text:p>2,073.6 </text:p>
          </table:table-cell>
          <table:table-cell table:style-name="ce37" office:value-type="float" office:value="-441" calcext:value-type="float">
            <text:p>-441.0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7" office:value-type="float" office:value="16994.2" calcext:value-type="float">
            <text:p>16,994.2 </text:p>
          </table:table-cell>
          <table:table-cell table:style-name="ce53" office:value-type="float" office:value="-4355.7" calcext:value-type="float">
            <text:p>-4,355.7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8" calcext:value-type="float">
            <text:p>28.0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7" office:value-type="float" office:value="244.1" calcext:value-type="float">
            <text:p>244.1 </text:p>
          </table:table-cell>
          <table:table-cell table:style-name="ce53" office:value-type="float" office:value="-46" calcext:value-type="float">
            <text:p>-46.0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-8.6" calcext:value-type="float">
            <text:p>-8.6 </text:p>
          </table:table-cell>
          <table:table-cell table:style-name="ce45" office:value-type="float" office:value="-24.8" calcext:value-type="float">
            <text:p>-24.8 </text:p>
          </table:table-cell>
          <table:table-cell table:style-name="ce38" office:value-type="float" office:value="233.9" calcext:value-type="float">
            <text:p>233.9 </text:p>
          </table:table-cell>
          <table:table-cell table:style-name="ce54" office:value-type="float" office:value="-42.5" calcext:value-type="float">
            <text:p>-42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3.8" calcext:value-type="float">
            <text:p>13.8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7" office:value-type="float" office:value="133.9" calcext:value-type="float">
            <text:p>133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2" calcext:value-type="float">
            <text:p>-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0.7" calcext:value-type="float">
            <text:p>20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58" office:value-type="float" office:value="-18.9" calcext:value-type="float">
            <text:p>-1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9.7" calcext:value-type="float">
            <text:p>9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4.9" calcext:value-type="float">
            <text:p>14.9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-48.8" calcext:value-type="float">
            <text:p>-48.8 </text:p>
          </table:table-cell>
          <table:table-cell table:style-name="ce37" office:value-type="float" office:value="292" calcext:value-type="float">
            <text:p>292.0 </text:p>
          </table:table-cell>
          <table:table-cell table:style-name="ce53" office:value-type="float" office:value="7.2" calcext:value-type="float">
            <text:p>7.2 </text:p>
          </table:table-cell>
          <table:table-cell table:style-name="ce58" office:value-type="float" office:value="2.5" calcext:value-type="float">
            <text:p>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" calcext:value-type="float">
            <text:p>4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230.9" calcext:value-type="float">
            <text:p>230.9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54" office:value-type="float" office:value="54.4" calcext:value-type="float">
            <text:p>54.4 </text:p>
          </table:table-cell>
          <table:table-cell table:style-name="ce59" office:value-type="float" office:value="181" calcext:value-type="float">
            <text:p>18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0.7" calcext:value-type="float">
            <text:p>120.7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7" office:value-type="float" office:value="911.6" calcext:value-type="float">
            <text:p>911.6 </text:p>
          </table:table-cell>
          <table:table-cell table:style-name="ce53" office:value-type="float" office:value="-49.4" calcext:value-type="float">
            <text:p>-49.4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14.1" calcext:value-type="float">
            <text:p>14.1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38" office:value-type="float" office:value="271" calcext:value-type="float">
            <text:p>271.0 </text:p>
          </table:table-cell>
          <table:table-cell table:style-name="ce54" office:value-type="float" office:value="62.8" calcext:value-type="float">
            <text:p>62.8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54.8" calcext:value-type="float">
            <text:p>154.8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44" office:value-type="float" office:value="17.3" calcext:value-type="float">
            <text:p>17.3 </text:p>
          </table:table-cell>
          <table:table-cell table:style-name="ce37" office:value-type="float" office:value="1118.6" calcext:value-type="float">
            <text:p>1,118.6 </text:p>
          </table:table-cell>
          <table:table-cell table:style-name="ce53" office:value-type="float" office:value="-34.8" calcext:value-type="float">
            <text:p>-34.8 </text:p>
          </table:table-cell>
          <table:table-cell table:style-name="ce58" office:value-type="float" office:value="-3" calcext:value-type="float">
            <text:p>-3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8.6" calcext:value-type="float">
            <text:p>88.6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8" office:value-type="float" office:value="641.1" calcext:value-type="float">
            <text:p>641.1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3.2" calcext:value-type="float">
            <text:p>53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8" office:value-type="float" office:value="377.3" calcext:value-type="float">
            <text:p>377.3 </text:p>
          </table:table-cell>
          <table:table-cell table:style-name="ce54" office:value-type="float" office:value="-20.9" calcext:value-type="float">
            <text:p>-20.9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8" office:value-type="float" office:value="100.2" calcext:value-type="float">
            <text:p>100.2 </text:p>
          </table:table-cell>
          <table:table-cell table:style-name="ce54" office:value-type="float" office:value="2.2" calcext:value-type="float">
            <text:p>2.2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67" calcext:value-type="float">
            <text:p>67.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53" office:value-type="float" office:value="0.7" calcext:value-type="float">
            <text:p>0.7 </text:p>
          </table:table-cell>
          <table:table-cell table:style-name="ce58" office:value-type="float" office:value="5.5" calcext:value-type="float">
            <text:p>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53" office:value-type="float" office:value="-3.1" calcext:value-type="float">
            <text:p>-3.1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8" office:value-type="float" office:value="-5.7" calcext:value-type="float">
            <text:p>-5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71.1" calcext:value-type="float">
            <text:p>171.1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91.7" calcext:value-type="float">
            <text:p>91.7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8" office:value-type="float" office:value="-15.5" calcext:value-type="float">
            <text:p>-1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8.9" calcext:value-type="float">
            <text:p>18.9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20.2" calcext:value-type="float">
            <text:p>20.2 </text:p>
          </table:table-cell>
          <table:table-cell table:style-name="ce37" office:value-type="float" office:value="131.2" calcext:value-type="float">
            <text:p>131.2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4" office:value-type="float" office:value="72.4" calcext:value-type="float">
            <text:p>72.4 </text:p>
          </table:table-cell>
          <table:table-cell table:style-name="ce37" office:value-type="float" office:value="217" calcext:value-type="float">
            <text:p>217.0 </text:p>
          </table:table-cell>
          <table:table-cell table:style-name="ce53" office:value-type="float" office:value="-70.8" calcext:value-type="float">
            <text:p>-70.8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7.3" calcext:value-type="float">
            <text:p>217.3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7" office:value-type="float" office:value="1634.1" calcext:value-type="float">
            <text:p>1,634.1 </text:p>
          </table:table-cell>
          <table:table-cell table:style-name="ce53" office:value-type="float" office:value="-94.3" calcext:value-type="float">
            <text:p>-94.3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23.7" calcext:value-type="float">
            <text:p>123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0.6" calcext:value-type="float">
            <text:p>0.6 </text:p>
          </table:table-cell>
          <table:table-cell table:style-name="ce38" office:value-type="float" office:value="913.4" calcext:value-type="float">
            <text:p>913.4 </text:p>
          </table:table-cell>
          <table:table-cell table:style-name="ce54" office:value-type="float" office:value="-120.4" calcext:value-type="float">
            <text:p>-120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8" office:value-type="float" office:value="720.7" calcext:value-type="float">
            <text:p>720.7 </text:p>
          </table:table-cell>
          <table:table-cell table:style-name="ce54" office:value-type="float" office:value="26.1" calcext:value-type="float">
            <text:p>26.1 </text:p>
          </table:table-cell>
          <table:table-cell table:style-name="ce59" office:value-type="float" office:value="3.8" calcext:value-type="float">
            <text:p>3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238.4" calcext:value-type="float">
            <text:p>1,238.4 </text:p>
          </table:table-cell>
          <table:table-cell table:style-name="ce37" office:value-type="float" office:value="-500.9" calcext:value-type="float">
            <text:p>-500.9 </text:p>
          </table:table-cell>
          <table:table-cell table:style-name="ce44" office:value-type="float" office:value="-28.8" calcext:value-type="float">
            <text:p>-28.8 </text:p>
          </table:table-cell>
          <table:table-cell table:style-name="ce37" office:value-type="float" office:value="10645.8" calcext:value-type="float">
            <text:p>10,645.8 </text:p>
          </table:table-cell>
          <table:table-cell table:style-name="ce53" office:value-type="float" office:value="-3963.5" calcext:value-type="float">
            <text:p>-3,963.5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55.4" calcext:value-type="float">
            <text:p>855.4 </text:p>
          </table:table-cell>
          <table:table-cell table:style-name="ce38" office:value-type="float" office:value="-429.5" calcext:value-type="float">
            <text:p>-429.5 </text:p>
          </table:table-cell>
          <table:table-cell table:style-name="ce45" office:value-type="float" office:value="-33.4" calcext:value-type="float">
            <text:p>-33.4 </text:p>
          </table:table-cell>
          <table:table-cell table:style-name="ce38" office:value-type="float" office:value="7131.2" calcext:value-type="float">
            <text:p>7,131.2 </text:p>
          </table:table-cell>
          <table:table-cell table:style-name="ce54" office:value-type="float" office:value="-3934" calcext:value-type="float">
            <text:p>-3,934.0 </text:p>
          </table:table-cell>
          <table:table-cell table:style-name="ce59" office:value-type="float" office:value="-35.6" calcext:value-type="float">
            <text:p>-3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1.7" calcext:value-type="float">
            <text:p>151.7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8" office:value-type="float" office:value="1164.9" calcext:value-type="float">
            <text:p>1,164.9 </text:p>
          </table:table-cell>
          <table:table-cell table:style-name="ce54" office:value-type="float" office:value="-154.8" calcext:value-type="float">
            <text:p>-154.8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2.7" calcext:value-type="float">
            <text:p>52.7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455.1" calcext:value-type="float">
            <text:p>455.1 </text:p>
          </table:table-cell>
          <table:table-cell table:style-name="ce54" office:value-type="float" office:value="-116.6" calcext:value-type="float">
            <text:p>-116.6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5.7" calcext:value-type="float">
            <text:p>175.7 </text:p>
          </table:table-cell>
          <table:table-cell table:style-name="ce38" office:value-type="float" office:value="-52.7" calcext:value-type="float">
            <text:p>-52.7 </text:p>
          </table:table-cell>
          <table:table-cell table:style-name="ce45" office:value-type="float" office:value="-23.1" calcext:value-type="float">
            <text:p>-23.1 </text:p>
          </table:table-cell>
          <table:table-cell table:style-name="ce38" office:value-type="float" office:value="1867.8" calcext:value-type="float">
            <text:p>1,867.8 </text:p>
          </table:table-cell>
          <table:table-cell table:style-name="ce54" office:value-type="float" office:value="241.8" calcext:value-type="float">
            <text:p>241.8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23.8" calcext:value-type="float">
            <text:p>-23.8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44" office:value-type="float" office:value="6.5" calcext:value-type="float">
            <text:p>6.5 </text:p>
          </table:table-cell>
          <table:table-cell table:style-name="ce37" office:value-type="float" office:value="295.4" calcext:value-type="float">
            <text:p>295.4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95.1" calcext:value-type="float">
            <text:p>95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0.9" calcext:value-type="float">
            <text:p>0.9 </text:p>
          </table:table-cell>
          <table:table-cell table:style-name="ce37" office:value-type="float" office:value="685.6" calcext:value-type="float">
            <text:p>685.6 </text:p>
          </table:table-cell>
          <table:table-cell table:style-name="ce53" office:value-type="float" office:value="-24.5" calcext:value-type="float">
            <text:p>-24.5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92.3" calcext:value-type="float">
            <text:p>92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669.7" calcext:value-type="float">
            <text:p>669.7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.5" calcext:value-type="float">
            <text:p>2.5 </text:p>
          </table:table-cell>
          <table:table-cell table:style-name="ce37" office:value-type="float" office:value="344.1" calcext:value-type="float">
            <text:p>344.1 </text:p>
          </table:table-cell>
          <table:table-cell table:style-name="ce53" office:value-type="float" office:value="-51.4" calcext:value-type="float">
            <text:p>-51.4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4.4" calcext:value-type="float">
            <text:p>14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38" office:value-type="float" office:value="129.2" calcext:value-type="float">
            <text:p>129.2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9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103.8" calcext:value-type="float">
            <text:p>103.8 </text:p>
          </table:table-cell>
          <table:table-cell table:style-name="ce54" office:value-type="float" office:value="-24.8" calcext:value-type="float">
            <text:p>-24.8 </text:p>
          </table:table-cell>
          <table:table-cell table:style-name="ce59" office:value-type="float" office:value="-19.3" calcext:value-type="float">
            <text:p>-19.3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6:17</meta:print-date>
    <meta:creation-date>2008-04-15T08:23:34</meta:creation-date>
    <dc:date>2024-09-20T06:16:18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