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3637160" calcext:value-type="float">
            <text:p>43,637,160 </text:p>
          </table:table-cell>
          <table:table-cell table:style-name="ce39" office:value-type="float" office:value="16.8" calcext:value-type="float">
            <text:p>16.8 </text:p>
          </table:table-cell>
          <table:table-cell table:style-name="ce47" office:value-type="float" office:value="308562622" calcext:value-type="float">
            <text:p>308,562,622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8898" calcext:value-type="float">
            <text:p>88,898 </text:p>
          </table:table-cell>
          <table:table-cell table:style-name="ce39" office:value-type="float" office:value="-20.6" calcext:value-type="float">
            <text:p>-20.6 </text:p>
          </table:table-cell>
          <table:table-cell table:style-name="ce47" office:value-type="float" office:value="810000" calcext:value-type="float">
            <text:p>810,000 </text:p>
          </table:table-cell>
          <table:table-cell table:style-name="ce54" office:value-type="float" office:value="-4" calcext:value-type="float">
            <text:p>-4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74979" calcext:value-type="float">
            <text:p>174,979 </text:p>
          </table:table-cell>
          <table:table-cell table:style-name="ce39" office:value-type="float" office:value="-36.6" calcext:value-type="float">
            <text:p>-36.6 </text:p>
          </table:table-cell>
          <table:table-cell table:style-name="ce47" office:value-type="float" office:value="1512283" calcext:value-type="float">
            <text:p>1,512,283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3714" calcext:value-type="float">
            <text:p>93,714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742028" calcext:value-type="float">
            <text:p>742,028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673194" calcext:value-type="float">
            <text:p>673,194 </text:p>
          </table:table-cell>
          <table:table-cell table:style-name="ce39" office:value-type="float" office:value="-11.6" calcext:value-type="float">
            <text:p>-11.6 </text:p>
          </table:table-cell>
          <table:table-cell table:style-name="ce47" office:value-type="float" office:value="4476924" calcext:value-type="float">
            <text:p>4,476,924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56831" calcext:value-type="float">
            <text:p>156,831 </text:p>
          </table:table-cell>
          <table:table-cell table:style-name="ce39" office:value-type="float" office:value="98.9" calcext:value-type="float">
            <text:p>98.9 </text:p>
          </table:table-cell>
          <table:table-cell table:style-name="ce47" office:value-type="float" office:value="950749" calcext:value-type="float">
            <text:p>950,749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6361" calcext:value-type="float">
            <text:p>6,361 </text:p>
          </table:table-cell>
          <table:table-cell table:style-name="ce39" office:value-type="float" office:value="-82.6" calcext:value-type="float">
            <text:p>-82.6 </text:p>
          </table:table-cell>
          <table:table-cell table:style-name="ce47" office:value-type="float" office:value="12612" calcext:value-type="float">
            <text:p>12,612 </text:p>
          </table:table-cell>
          <table:table-cell table:style-name="ce54" office:value-type="float" office:value="-93.3" calcext:value-type="float">
            <text:p>-93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6004" calcext:value-type="float">
            <text:p>106,004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984006" calcext:value-type="float">
            <text:p>984,006 </text:p>
          </table:table-cell>
          <table:table-cell table:style-name="ce54" office:value-type="float" office:value="16.3" calcext:value-type="float">
            <text:p>16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43886" calcext:value-type="float">
            <text:p>43,886 </text:p>
          </table:table-cell>
          <table:table-cell table:style-name="ce39" office:value-type="float" office:value="57.3" calcext:value-type="float">
            <text:p>57.3 </text:p>
          </table:table-cell>
          <table:table-cell table:style-name="ce47" office:value-type="float" office:value="338642" calcext:value-type="float">
            <text:p>338,642 </text:p>
          </table:table-cell>
          <table:table-cell table:style-name="ce54" office:value-type="float" office:value="72.5" calcext:value-type="float">
            <text:p>72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8091" calcext:value-type="float">
            <text:p>8,091 </text:p>
          </table:table-cell>
          <table:table-cell table:style-name="ce39" office:value-type="float" office:value="5330.2" calcext:value-type="float">
            <text:p>5,330.2 </text:p>
          </table:table-cell>
          <table:table-cell table:style-name="ce47" office:value-type="float" office:value="11762" calcext:value-type="float">
            <text:p>11,762 </text:p>
          </table:table-cell>
          <table:table-cell table:style-name="ce54" office:value-type="float" office:value="-54.4" calcext:value-type="float">
            <text:p>-54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0379" calcext:value-type="float">
            <text:p>90,379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7" office:value-type="float" office:value="719376" calcext:value-type="float">
            <text:p>719,376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119111" calcext:value-type="float">
            <text:p>119,111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7" office:value-type="float" office:value="727343" calcext:value-type="float">
            <text:p>727,343 </text:p>
          </table:table-cell>
          <table:table-cell table:style-name="ce54" office:value-type="float" office:value="2.1" calcext:value-type="float">
            <text:p>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66431" calcext:value-type="float">
            <text:p>66,431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460660" calcext:value-type="float">
            <text:p>460,660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86267" calcext:value-type="float">
            <text:p>386,267 </text:p>
          </table:table-cell>
          <table:table-cell table:style-name="ce39" office:value-type="float" office:value="-26.7" calcext:value-type="float">
            <text:p>-26.7 </text:p>
          </table:table-cell>
          <table:table-cell table:style-name="ce47" office:value-type="float" office:value="3488736" calcext:value-type="float">
            <text:p>3,488,736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61432" calcext:value-type="float">
            <text:p>261,432 </text:p>
          </table:table-cell>
          <table:table-cell table:style-name="ce39" office:value-type="float" office:value="40.3" calcext:value-type="float">
            <text:p>40.3 </text:p>
          </table:table-cell>
          <table:table-cell table:style-name="ce47" office:value-type="float" office:value="1735115" calcext:value-type="float">
            <text:p>1,735,115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429067" calcext:value-type="float">
            <text:p>429,067 </text:p>
          </table:table-cell>
          <table:table-cell table:style-name="ce39" office:value-type="float" office:value="13.9" calcext:value-type="float">
            <text:p>13.9 </text:p>
          </table:table-cell>
          <table:table-cell table:style-name="ce47" office:value-type="float" office:value="2938294" calcext:value-type="float">
            <text:p>2,938,294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4402" calcext:value-type="float">
            <text:p>64,402 </text:p>
          </table:table-cell>
          <table:table-cell table:style-name="ce39" office:value-type="float" office:value="13" calcext:value-type="float">
            <text:p>13.0 </text:p>
          </table:table-cell>
          <table:table-cell table:style-name="ce47" office:value-type="float" office:value="466370" calcext:value-type="float">
            <text:p>466,370 </text:p>
          </table:table-cell>
          <table:table-cell table:style-name="ce54" office:value-type="float" office:value="5.4" calcext:value-type="float">
            <text:p>5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5642" calcext:value-type="float">
            <text:p>55,642 </text:p>
          </table:table-cell>
          <table:table-cell table:style-name="ce39" office:value-type="float" office:value="8.9" calcext:value-type="float">
            <text:p>8.9 </text:p>
          </table:table-cell>
          <table:table-cell table:style-name="ce47" office:value-type="float" office:value="385922" calcext:value-type="float">
            <text:p>385,922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209747" calcext:value-type="float">
            <text:p>209,747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7" office:value-type="float" office:value="1463806" calcext:value-type="float">
            <text:p>1,463,806 </text:p>
          </table:table-cell>
          <table:table-cell table:style-name="ce54" office:value-type="float" office:value="-16.3" calcext:value-type="float">
            <text:p>-16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90712" calcext:value-type="float">
            <text:p>90,712 </text:p>
          </table:table-cell>
          <table:table-cell table:style-name="ce39" office:value-type="float" office:value="5.8" calcext:value-type="float">
            <text:p>5.8 </text:p>
          </table:table-cell>
          <table:table-cell table:style-name="ce47" office:value-type="float" office:value="660713" calcext:value-type="float">
            <text:p>660,713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68916" calcext:value-type="float">
            <text:p>68,916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489175" calcext:value-type="float">
            <text:p>489,175 </text:p>
          </table:table-cell>
          <table:table-cell table:style-name="ce54" office:value-type="float" office:value="9.7" calcext:value-type="float">
            <text:p>9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8418627" calcext:value-type="float">
            <text:p>8,418,627 </text:p>
          </table:table-cell>
          <table:table-cell table:style-name="ce39" office:value-type="float" office:value="165.9" calcext:value-type="float">
            <text:p>165.9 </text:p>
          </table:table-cell>
          <table:table-cell table:style-name="ce47" office:value-type="float" office:value="57571886" calcext:value-type="float">
            <text:p>57,571,886 </text:p>
          </table:table-cell>
          <table:table-cell table:style-name="ce54" office:value-type="float" office:value="210.5" calcext:value-type="float">
            <text:p>210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240168" calcext:value-type="float">
            <text:p>240,168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1425138" calcext:value-type="float">
            <text:p>1,425,138 </text:p>
          </table:table-cell>
          <table:table-cell table:style-name="ce54" office:value-type="float" office:value="-3" calcext:value-type="float">
            <text:p>-3.0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446806" calcext:value-type="float">
            <text:p>1,446,806 </text:p>
          </table:table-cell>
          <table:table-cell table:style-name="ce39" office:value-type="float" office:value="9.4" calcext:value-type="float">
            <text:p>9.4 </text:p>
          </table:table-cell>
          <table:table-cell table:style-name="ce47" office:value-type="float" office:value="9213494" calcext:value-type="float">
            <text:p>9,213,494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84406" calcext:value-type="float">
            <text:p>84,406 </text:p>
          </table:table-cell>
          <table:table-cell table:style-name="ce39" office:value-type="float" office:value="26" calcext:value-type="float">
            <text:p>26.0 </text:p>
          </table:table-cell>
          <table:table-cell table:style-name="ce47" office:value-type="float" office:value="520436" calcext:value-type="float">
            <text:p>520,436 </text:p>
          </table:table-cell>
          <table:table-cell table:style-name="ce54" office:value-type="float" office:value="0.6" calcext:value-type="float">
            <text:p>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22295" calcext:value-type="float">
            <text:p>122,295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7" office:value-type="float" office:value="808931" calcext:value-type="float">
            <text:p>808,931 </text:p>
          </table:table-cell>
          <table:table-cell table:style-name="ce54" office:value-type="float" office:value="2.1" calcext:value-type="float">
            <text:p>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8287" calcext:value-type="float">
            <text:p>8,287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7" office:value-type="float" office:value="62378" calcext:value-type="float">
            <text:p>62,378 </text:p>
          </table:table-cell>
          <table:table-cell table:style-name="ce54" office:value-type="float" office:value="-8" calcext:value-type="float">
            <text:p>-8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65291" calcext:value-type="float">
            <text:p>165,291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1167619" calcext:value-type="float">
            <text:p>1,167,619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612859" calcext:value-type="float">
            <text:p>612,859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47" office:value-type="float" office:value="4294609" calcext:value-type="float">
            <text:p>4,294,609 </text:p>
          </table:table-cell>
          <table:table-cell table:style-name="ce54" office:value-type="float" office:value="6.1" calcext:value-type="float">
            <text:p>6.1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58956" calcext:value-type="float">
            <text:p>458,956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3265386" calcext:value-type="float">
            <text:p>3,265,386 </text:p>
          </table:table-cell>
          <table:table-cell table:style-name="ce54" office:value-type="float" office:value="6.6" calcext:value-type="float">
            <text:p>6.6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09725" calcext:value-type="float">
            <text:p>109,725 </text:p>
          </table:table-cell>
          <table:table-cell table:style-name="ce39" office:value-type="float" office:value="-7.2" calcext:value-type="float">
            <text:p>-7.2 </text:p>
          </table:table-cell>
          <table:table-cell table:style-name="ce47" office:value-type="float" office:value="734009" calcext:value-type="float">
            <text:p>734,009 </text:p>
          </table:table-cell>
          <table:table-cell table:style-name="ce54" office:value-type="float" office:value="-10.3" calcext:value-type="float">
            <text:p>-10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7147" calcext:value-type="float">
            <text:p>97,147 </text:p>
          </table:table-cell>
          <table:table-cell table:style-name="ce39" office:value-type="float" office:value="47.7" calcext:value-type="float">
            <text:p>47.7 </text:p>
          </table:table-cell>
          <table:table-cell table:style-name="ce47" office:value-type="float" office:value="624875" calcext:value-type="float">
            <text:p>624,875 </text:p>
          </table:table-cell>
          <table:table-cell table:style-name="ce54" office:value-type="float" office:value="22.6" calcext:value-type="float">
            <text:p>22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482" calcext:value-type="float">
            <text:p>10,48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87002" calcext:value-type="float">
            <text:p>87,002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90282" calcext:value-type="float">
            <text:p>790,282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5016365" calcext:value-type="float">
            <text:p>5,016,365 </text:p>
          </table:table-cell>
          <table:table-cell table:style-name="ce54" office:value-type="float" office:value="-14.8" calcext:value-type="float">
            <text:p>-14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91252" calcext:value-type="float">
            <text:p>291,252 </text:p>
          </table:table-cell>
          <table:table-cell table:style-name="ce39" office:value-type="float" office:value="3.2" calcext:value-type="float">
            <text:p>3.2 </text:p>
          </table:table-cell>
          <table:table-cell table:style-name="ce47" office:value-type="float" office:value="1899872" calcext:value-type="float">
            <text:p>1,899,872 </text:p>
          </table:table-cell>
          <table:table-cell table:style-name="ce54" office:value-type="float" office:value="29.2" calcext:value-type="float">
            <text:p>29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96253" calcext:value-type="float">
            <text:p>796,253 </text:p>
          </table:table-cell>
          <table:table-cell table:style-name="ce39" office:value-type="float" office:value="18.5" calcext:value-type="float">
            <text:p>18.5 </text:p>
          </table:table-cell>
          <table:table-cell table:style-name="ce47" office:value-type="float" office:value="5769147" calcext:value-type="float">
            <text:p>5,769,147 </text:p>
          </table:table-cell>
          <table:table-cell table:style-name="ce54" office:value-type="float" office:value="34.2" calcext:value-type="float">
            <text:p>34.2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81957" calcext:value-type="float">
            <text:p>481,957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3108636" calcext:value-type="float">
            <text:p>3,108,636 </text:p>
          </table:table-cell>
          <table:table-cell table:style-name="ce54" office:value-type="float" office:value="8.5" calcext:value-type="float">
            <text:p>8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8153" calcext:value-type="float">
            <text:p>18,153 </text:p>
          </table:table-cell>
          <table:table-cell table:style-name="ce39" office:value-type="float" office:value="3.6" calcext:value-type="float">
            <text:p>3.6 </text:p>
          </table:table-cell>
          <table:table-cell table:style-name="ce47" office:value-type="float" office:value="148097" calcext:value-type="float">
            <text:p>148,097 </text:p>
          </table:table-cell>
          <table:table-cell table:style-name="ce54" office:value-type="float" office:value="-19.8" calcext:value-type="float">
            <text:p>-19.8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48216" calcext:value-type="float">
            <text:p>1,148,216 </text:p>
          </table:table-cell>
          <table:table-cell table:style-name="ce39" office:value-type="float" office:value="7.5" calcext:value-type="float">
            <text:p>7.5 </text:p>
          </table:table-cell>
          <table:table-cell table:style-name="ce47" office:value-type="float" office:value="8022273" calcext:value-type="float">
            <text:p>8,022,273 </text:p>
          </table:table-cell>
          <table:table-cell table:style-name="ce54" office:value-type="float" office:value="1" calcext:value-type="float">
            <text:p>1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8284" calcext:value-type="float">
            <text:p>258,284 </text:p>
          </table:table-cell>
          <table:table-cell table:style-name="ce39" office:value-type="float" office:value="15.1" calcext:value-type="float">
            <text:p>15.1 </text:p>
          </table:table-cell>
          <table:table-cell table:style-name="ce47" office:value-type="float" office:value="1785703" calcext:value-type="float">
            <text:p>1,785,703 </text:p>
          </table:table-cell>
          <table:table-cell table:style-name="ce54" office:value-type="float" office:value="6.4" calcext:value-type="float">
            <text:p>6.4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73697" calcext:value-type="float">
            <text:p>473,697 </text:p>
          </table:table-cell>
          <table:table-cell table:style-name="ce39" office:value-type="float" office:value="6.2" calcext:value-type="float">
            <text:p>6.2 </text:p>
          </table:table-cell>
          <table:table-cell table:style-name="ce47" office:value-type="float" office:value="3245752" calcext:value-type="float">
            <text:p>3,245,752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09286" calcext:value-type="float">
            <text:p>109,286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792268" calcext:value-type="float">
            <text:p>792,268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665" calcext:value-type="float">
            <text:p>665 </text:p>
          </table:table-cell>
          <table:table-cell table:style-name="ce39" office:value-type="float" office:value="-47.7" calcext:value-type="float">
            <text:p>-47.7 </text:p>
          </table:table-cell>
          <table:table-cell table:style-name="ce47" office:value-type="float" office:value="24677" calcext:value-type="float">
            <text:p>24,677 </text:p>
          </table:table-cell>
          <table:table-cell table:style-name="ce54" office:value-type="float" office:value="-29.6" calcext:value-type="float">
            <text:p>-29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4002148" calcext:value-type="float">
            <text:p>14,002,14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101632500" calcext:value-type="float">
            <text:p>101,632,500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706783" calcext:value-type="float">
            <text:p>706,783 </text:p>
          </table:table-cell>
          <table:table-cell table:style-name="ce39" office:value-type="float" office:value="-28.6" calcext:value-type="float">
            <text:p>-28.6 </text:p>
          </table:table-cell>
          <table:table-cell table:style-name="ce47" office:value-type="float" office:value="5077304" calcext:value-type="float">
            <text:p>5,077,304 </text:p>
          </table:table-cell>
          <table:table-cell table:style-name="ce54" office:value-type="float" office:value="-27.9" calcext:value-type="float">
            <text:p>-27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79352" calcext:value-type="float">
            <text:p>79,352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47" office:value-type="float" office:value="568380" calcext:value-type="float">
            <text:p>568,380 </text:p>
          </table:table-cell>
          <table:table-cell table:style-name="ce54" office:value-type="float" office:value="-4.3" calcext:value-type="float">
            <text:p>-4.3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403611" calcext:value-type="float">
            <text:p>403,611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811017" calcext:value-type="float">
            <text:p>2,811,01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65111" calcext:value-type="float">
            <text:p>165,111 </text:p>
          </table:table-cell>
          <table:table-cell table:style-name="ce39" office:value-type="float" office:value="-26.1" calcext:value-type="float">
            <text:p>-26.1 </text:p>
          </table:table-cell>
          <table:table-cell table:style-name="ce47" office:value-type="float" office:value="1184816" calcext:value-type="float">
            <text:p>1,184,816 </text:p>
          </table:table-cell>
          <table:table-cell table:style-name="ce54" office:value-type="float" office:value="-38.7" calcext:value-type="float">
            <text:p>-38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64400" calcext:value-type="float">
            <text:p>264,400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1717181" calcext:value-type="float">
            <text:p>1,717,181 </text:p>
          </table:table-cell>
          <table:table-cell table:style-name="ce54" office:value-type="float" office:value="-24.6" calcext:value-type="float">
            <text:p>-24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0697" calcext:value-type="float">
            <text:p>40,697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7" office:value-type="float" office:value="284833" calcext:value-type="float">
            <text:p>284,833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8188" calcext:value-type="float">
            <text:p>48,188 </text:p>
          </table:table-cell>
          <table:table-cell table:style-name="ce39" office:value-type="float" office:value="264.5" calcext:value-type="float">
            <text:p>264.5 </text:p>
          </table:table-cell>
          <table:table-cell table:style-name="ce47" office:value-type="float" office:value="301622" calcext:value-type="float">
            <text:p>301,622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9732" calcext:value-type="float">
            <text:p>69,732 </text:p>
          </table:table-cell>
          <table:table-cell table:style-name="ce39" office:value-type="float" office:value="-22.4" calcext:value-type="float">
            <text:p>-22.4 </text:p>
          </table:table-cell>
          <table:table-cell table:style-name="ce47" office:value-type="float" office:value="551945" calcext:value-type="float">
            <text:p>551,945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3938" calcext:value-type="float">
            <text:p>43,938 </text:p>
          </table:table-cell>
          <table:table-cell table:style-name="ce39" office:value-type="float" office:value="3.8" calcext:value-type="float">
            <text:p>3.8 </text:p>
          </table:table-cell>
          <table:table-cell table:style-name="ce47" office:value-type="float" office:value="340658" calcext:value-type="float">
            <text:p>340,658 </text:p>
          </table:table-cell>
          <table:table-cell table:style-name="ce54" office:value-type="float" office:value="2.6" calcext:value-type="float">
            <text:p>2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59108" calcext:value-type="float">
            <text:p>259,108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47" office:value-type="float" office:value="1513882" calcext:value-type="float">
            <text:p>1,513,882 </text:p>
          </table:table-cell>
          <table:table-cell table:style-name="ce54" office:value-type="float" office:value="25.1" calcext:value-type="float">
            <text:p>25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28:40</meta:print-date>
    <meta:creation-date>2008-04-15T08:23:34</meta:creation-date>
    <dc:date>2024-09-20T06:28:41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