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8835408" calcext:value-type="float">
            <text:p>8,835,4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68876" calcext:value-type="float">
            <text:p>1,568,876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5998773" calcext:value-type="float">
            <text:p>5,998,773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0" office:value-type="float" office:value="1151538" calcext:value-type="float">
            <text:p>1,151,538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0" office:value-type="float" office:value="116220" calcext:value-type="float">
            <text:p>116,22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8460562" calcext:value-type="float">
            <text:p>8,460,5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54859" calcext:value-type="float">
            <text:p>1,554,85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4" office:value-type="float" office:value="5651810" calcext:value-type="float">
            <text:p>5,651,810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1141283" calcext:value-type="float">
            <text:p>1,141,283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0" office:value-type="float" office:value="112610" calcext:value-type="float">
            <text:p>112,61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0697023" calcext:value-type="float">
            <text:p>10,697,0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29853" calcext:value-type="float">
            <text:p>1,929,853 </text:p>
          </table:table-cell>
          <table:table-cell table:style-name="ce62" office:value-type="float" office:value="18" calcext:value-type="float">
            <text:p>18.0 </text:p>
          </table:table-cell>
          <table:table-cell table:style-name="ce74" office:value-type="float" office:value="7419487" calcext:value-type="float">
            <text:p>7,419,48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0" office:value-type="float" office:value="1226398" calcext:value-type="float">
            <text:p>1,226,39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0" office:value-type="float" office:value="121285" calcext:value-type="float">
            <text:p>121,28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2702450" calcext:value-type="float">
            <text:p>12,702,45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6567" calcext:value-type="float">
            <text:p>2,246,56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8882050" calcext:value-type="float">
            <text:p>8,882,050 </text:p>
          </table:table-cell>
          <table:table-cell table:style-name="ce62" office:value-type="float" office:value="69.9" calcext:value-type="float">
            <text:p>69.9 </text:p>
          </table:table-cell>
          <table:table-cell table:style-name="ce90" office:value-type="float" office:value="1433886" calcext:value-type="float">
            <text:p>1,433,886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0" office:value-type="float" office:value="139947" calcext:value-type="float">
            <text:p>139,947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0951121" calcext:value-type="float">
            <text:p>10,951,12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38807" calcext:value-type="float">
            <text:p>1,938,80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7386092" calcext:value-type="float">
            <text:p>7,386,092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0" office:value-type="float" office:value="1450410" calcext:value-type="float">
            <text:p>1,450,410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75812" calcext:value-type="float">
            <text:p>175,812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10727" calcext:value-type="float">
            <text:p>910,72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0336" calcext:value-type="float">
            <text:p>150,336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5" office:value-type="float" office:value="631237" calcext:value-type="float">
            <text:p>631,237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1" office:value-type="float" office:value="116432" calcext:value-type="float">
            <text:p>116,432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91" office:value-type="float" office:value="12722" calcext:value-type="float">
            <text:p>12,72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09214" calcext:value-type="float">
            <text:p>909,21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3061" calcext:value-type="float">
            <text:p>133,061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75" office:value-type="float" office:value="640520" calcext:value-type="float">
            <text:p>640,520 </text:p>
          </table:table-cell>
          <table:table-cell table:style-name="ce63" office:value-type="float" office:value="70.4" calcext:value-type="float">
            <text:p>70.4 </text:p>
          </table:table-cell>
          <table:table-cell table:style-name="ce91" office:value-type="float" office:value="122453" calcext:value-type="float">
            <text:p>122,453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91" office:value-type="float" office:value="13181" calcext:value-type="float">
            <text:p>13,181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41424" calcext:value-type="float">
            <text:p>1,041,42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7791" calcext:value-type="float">
            <text:p>157,791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5" office:value-type="float" office:value="730261" calcext:value-type="float">
            <text:p>730,261 </text:p>
          </table:table-cell>
          <table:table-cell table:style-name="ce63" office:value-type="float" office:value="70.1" calcext:value-type="float">
            <text:p>70.1 </text:p>
          </table:table-cell>
          <table:table-cell table:style-name="ce91" office:value-type="float" office:value="141157" calcext:value-type="float">
            <text:p>141,157 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91" office:value-type="float" office:value="12215" calcext:value-type="float">
            <text:p>12,215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92720" calcext:value-type="float">
            <text:p>892,72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2797" calcext:value-type="float">
            <text:p>142,797 </text:p>
          </table:table-cell>
          <table:table-cell table:style-name="ce63" office:value-type="float" office:value="16" calcext:value-type="float">
            <text:p>16.0 </text:p>
          </table:table-cell>
          <table:table-cell table:style-name="ce75" office:value-type="float" office:value="611555" calcext:value-type="float">
            <text:p>611,555 </text:p>
          </table:table-cell>
          <table:table-cell table:style-name="ce63" office:value-type="float" office:value="68.5" calcext:value-type="float">
            <text:p>68.5 </text:p>
          </table:table-cell>
          <table:table-cell table:style-name="ce91" office:value-type="float" office:value="125143" calcext:value-type="float">
            <text:p>125,143 </text:p>
          </table:table-cell>
          <table:table-cell table:style-name="ce102" office:value-type="float" office:value="14" calcext:value-type="float">
            <text:p>14.0 </text:p>
          </table:table-cell>
          <table:table-cell table:style-name="ce91" office:value-type="float" office:value="13225" calcext:value-type="float">
            <text:p>13,225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04795" calcext:value-type="float">
            <text:p>904,79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8110" calcext:value-type="float">
            <text:p>168,110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5" office:value-type="float" office:value="595042" calcext:value-type="float">
            <text:p>595,042 </text:p>
          </table:table-cell>
          <table:table-cell table:style-name="ce63" office:value-type="float" office:value="65.8" calcext:value-type="float">
            <text:p>65.8 </text:p>
          </table:table-cell>
          <table:table-cell table:style-name="ce91" office:value-type="float" office:value="111489" calcext:value-type="float">
            <text:p>111,489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91" office:value-type="float" office:value="30155" calcext:value-type="float">
            <text:p>30,155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7202968" calcext:value-type="float">
            <text:p>7,202,96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37048" calcext:value-type="float">
            <text:p>1,337,048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4" office:value-type="float" office:value="4808715" calcext:value-type="float">
            <text:p>4,808,715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950168" calcext:value-type="float">
            <text:p>950,168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07037" calcext:value-type="float">
            <text:p>107,037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1079749" calcext:value-type="float">
            <text:p>1,079,74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5839" calcext:value-type="float">
            <text:p>155,839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75" office:value-type="float" office:value="702841" calcext:value-type="float">
            <text:p>702,841 </text:p>
          </table:table-cell>
          <table:table-cell table:style-name="ce63" office:value-type="float" office:value="65.1" calcext:value-type="float">
            <text:p>65.1 </text:p>
          </table:table-cell>
          <table:table-cell table:style-name="ce91" office:value-type="float" office:value="130840" calcext:value-type="float">
            <text:p>130,840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1" office:value-type="float" office:value="90229" calcext:value-type="float">
            <text:p>90,229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738214" calcext:value-type="float">
            <text:p>738,21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02147" calcext:value-type="float">
            <text:p>102,147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5" office:value-type="float" office:value="500122" calcext:value-type="float">
            <text:p>500,122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91" office:value-type="float" office:value="87125" calcext:value-type="float">
            <text:p>87,125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1" office:value-type="float" office:value="48820" calcext:value-type="float">
            <text:p>48,820 </text:p>
          </table:table-cell>
          <table:table-cell table:style-name="ce102" office:value-type="float" office:value="6.6" calcext:value-type="float">
            <text:p>6.6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1046168" calcext:value-type="float">
            <text:p>1,046,16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4001" calcext:value-type="float">
            <text:p>174,001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5" office:value-type="float" office:value="673930" calcext:value-type="float">
            <text:p>673,930 </text:p>
          </table:table-cell>
          <table:table-cell table:style-name="ce63" office:value-type="float" office:value="64.4" calcext:value-type="float">
            <text:p>64.4 </text:p>
          </table:table-cell>
          <table:table-cell table:style-name="ce91" office:value-type="float" office:value="124821" calcext:value-type="float">
            <text:p>124,821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1" office:value-type="float" office:value="73417" calcext:value-type="float">
            <text:p>73,417 </text:p>
          </table:table-cell>
          <table:table-cell table:style-name="ce102" office:value-type="float" office:value="7" calcext:value-type="float">
            <text:p>7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995912" calcext:value-type="float">
            <text:p>995,91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2202" calcext:value-type="float">
            <text:p>192,202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75" office:value-type="float" office:value="673346" calcext:value-type="float">
            <text:p>673,346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1" office:value-type="float" office:value="117870" calcext:value-type="float">
            <text:p>117,870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1" office:value-type="float" office:value="12495" calcext:value-type="float">
            <text:p>12,495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1015122" calcext:value-type="float">
            <text:p>1,015,12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3854" calcext:value-type="float">
            <text:p>173,85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5" office:value-type="float" office:value="707753" calcext:value-type="float">
            <text:p>707,753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22971" calcext:value-type="float">
            <text:p>122,971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1" office:value-type="float" office:value="10543" calcext:value-type="float">
            <text:p>10,543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1137344" calcext:value-type="float">
            <text:p>1,137,34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2190" calcext:value-type="float">
            <text:p>192,190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75" office:value-type="float" office:value="796076" calcext:value-type="float">
            <text:p>796,076 </text:p>
          </table:table-cell>
          <table:table-cell table:style-name="ce63" office:value-type="float" office:value="70" calcext:value-type="float">
            <text:p>70.0 </text:p>
          </table:table-cell>
          <table:table-cell table:style-name="ce91" office:value-type="float" office:value="131450" calcext:value-type="float">
            <text:p>131,450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1" office:value-type="float" office:value="17627" calcext:value-type="float">
            <text:p>17,627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39833" calcext:value-type="float">
            <text:p>1,139,83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27968" calcext:value-type="float">
            <text:p>227,968 </text:p>
          </table:table-cell>
          <table:table-cell table:style-name="ce63" office:value-type="float" office:value="20" calcext:value-type="float">
            <text:p>20.0 </text:p>
          </table:table-cell>
          <table:table-cell table:style-name="ce75" office:value-type="float" office:value="769064" calcext:value-type="float">
            <text:p>769,064 </text:p>
          </table:table-cell>
          <table:table-cell table:style-name="ce63" office:value-type="float" office:value="67.5" calcext:value-type="float">
            <text:p>67.5 </text:p>
          </table:table-cell>
          <table:table-cell table:style-name="ce91" office:value-type="float" office:value="128136" calcext:value-type="float">
            <text:p>128,136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1" office:value-type="float" office:value="14664" calcext:value-type="float">
            <text:p>14,664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047656" calcext:value-type="float">
            <text:p>1,047,65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7764" calcext:value-type="float">
            <text:p>177,764 </text:p>
          </table:table-cell>
          <table:table-cell table:style-name="ce63" office:value-type="float" office:value="17" calcext:value-type="float">
            <text:p>17.0 </text:p>
          </table:table-cell>
          <table:table-cell table:style-name="ce75" office:value-type="float" office:value="727962" calcext:value-type="float">
            <text:p>727,962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91" office:value-type="float" office:value="127647" calcext:value-type="float">
            <text:p>127,647 </text:p>
          </table:table-cell>
          <table:table-cell table:style-name="ce102" office:value-type="float" office:value="12.2" calcext:value-type="float">
            <text:p>12.2 </text:p>
          </table:table-cell>
          <table:table-cell table:style-name="ce91" office:value-type="float" office:value="14283" calcext:value-type="float">
            <text:p>14,28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8199997" calcext:value-type="float">
            <text:p>8,199,99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95965" calcext:value-type="float">
            <text:p>1,395,965 </text:p>
          </table:table-cell>
          <table:table-cell table:style-name="ce62" office:value-type="float" office:value="17" calcext:value-type="float">
            <text:p>17.0 </text:p>
          </table:table-cell>
          <table:table-cell table:style-name="ce74" office:value-type="float" office:value="5551094" calcext:value-type="float">
            <text:p>5,551,094 </text:p>
          </table:table-cell>
          <table:table-cell table:style-name="ce62" office:value-type="float" office:value="67.7" calcext:value-type="float">
            <text:p>67.7 </text:p>
          </table:table-cell>
          <table:table-cell table:style-name="ce90" office:value-type="float" office:value="970860" calcext:value-type="float">
            <text:p>970,860 </text:p>
          </table:table-cell>
          <table:table-cell table:style-name="ce101" office:value-type="float" office:value="11.8" calcext:value-type="float">
            <text:p>11.8 </text:p>
          </table:table-cell>
          <table:table-cell table:style-name="ce90" office:value-type="float" office:value="282078" calcext:value-type="float">
            <text:p>282,078 </text:p>
          </table:table-cell>
          <table:table-cell table:style-name="ce101" office:value-type="float" office:value="3.4" calcext:value-type="float">
            <text:p>3.4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5" calcext:value-type="float">
            <text:p>15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8.2" calcext:value-type="float">
            <text:p>18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5.3" calcext:value-type="float">
            <text:p>15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9.6" calcext:value-type="float">
            <text:p>9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12.3" calcext:value-type="float">
            <text:p>12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13.8" calcext:value-type="float">
            <text:p>13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4.4" calcext:value-type="float">
            <text:p>4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5.4" calcext:value-type="float">
            <text:p>15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.2" calcext:value-type="float">
            <text:p>2.2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163.5" calcext:value-type="float">
            <text:p>163.5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285651.5" calcext:value-type="float">
            <text:p>285,651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0760" calcext:value-type="float">
            <text:p>50,760.0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80" office:value-type="float" office:value="193906.4" calcext:value-type="float">
            <text:p>193,906.4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6" office:value-type="float" office:value="37227.2" calcext:value-type="float">
            <text:p>37,227.2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6" office:value-type="float" office:value="3757.8" calcext:value-type="float">
            <text:p>3,757.8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286147.6" calcext:value-type="float">
            <text:p>286,14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2640.9" calcext:value-type="float">
            <text:p>52,640.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80" office:value-type="float" office:value="191064.4" calcext:value-type="float">
            <text:p>191,064.4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8630.8" calcext:value-type="float">
            <text:p>38,630.8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6" office:value-type="float" office:value="3811.5" calcext:value-type="float">
            <text:p>3,811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381957.5" calcext:value-type="float">
            <text:p>381,957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8910.7" calcext:value-type="float">
            <text:p>68,910.7 </text:p>
          </table:table-cell>
          <table:table-cell table:style-name="ce62" office:value-type="float" office:value="18" calcext:value-type="float">
            <text:p>18.0 </text:p>
          </table:table-cell>
          <table:table-cell table:style-name="ce80" office:value-type="float" office:value="264945.7" calcext:value-type="float">
            <text:p>264,945.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6" office:value-type="float" office:value="43772.8" calcext:value-type="float">
            <text:p>43,772.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6" office:value-type="float" office:value="4328.3" calcext:value-type="float">
            <text:p>4,328.3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28082.5" calcext:value-type="float">
            <text:p>428,082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75470.8" calcext:value-type="float">
            <text:p>75,470.8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80" office:value-type="float" office:value="299705" calcext:value-type="float">
            <text:p>299,705.0 </text:p>
          </table:table-cell>
          <table:table-cell table:style-name="ce62" office:value-type="float" office:value="70" calcext:value-type="float">
            <text:p>70.0 </text:p>
          </table:table-cell>
          <table:table-cell table:style-name="ce96" office:value-type="float" office:value="48210.4" calcext:value-type="float">
            <text:p>48,210.4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6" office:value-type="float" office:value="4696.2" calcext:value-type="float">
            <text:p>4,696.2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351631.6" calcext:value-type="float">
            <text:p>351,631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2374.6" calcext:value-type="float">
            <text:p>62,374.6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37062.5" calcext:value-type="float">
            <text:p>237,062.5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6" office:value-type="float" office:value="46551.7" calcext:value-type="float">
            <text:p>46,551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5642.8" calcext:value-type="float">
            <text:p>5,642.8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8781.5" calcext:value-type="float">
            <text:p>28,781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51.2" calcext:value-type="float">
            <text:p>4,751.2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81" office:value-type="float" office:value="19949.1" calcext:value-type="float">
            <text:p>19,949.1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7" office:value-type="float" office:value="3679.4" calcext:value-type="float">
            <text:p>3,679.4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97" office:value-type="float" office:value="401.9" calcext:value-type="float">
            <text:p>401.9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8508.9" calcext:value-type="float">
            <text:p>28,508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172.3" calcext:value-type="float">
            <text:p>4,172.3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81" office:value-type="float" office:value="20084.1" calcext:value-type="float">
            <text:p>20,084.1 </text:p>
          </table:table-cell>
          <table:table-cell table:style-name="ce63" office:value-type="float" office:value="70.4" calcext:value-type="float">
            <text:p>70.4 </text:p>
          </table:table-cell>
          <table:table-cell table:style-name="ce97" office:value-type="float" office:value="3839.4" calcext:value-type="float">
            <text:p>3,839.4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97" office:value-type="float" office:value="413.2" calcext:value-type="float">
            <text:p>413.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2319.4" calcext:value-type="float">
            <text:p>32,319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897" calcext:value-type="float">
            <text:p>4,897.0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81" office:value-type="float" office:value="22663.2" calcext:value-type="float">
            <text:p>22,663.2 </text:p>
          </table:table-cell>
          <table:table-cell table:style-name="ce63" office:value-type="float" office:value="70.1" calcext:value-type="float">
            <text:p>70.1 </text:p>
          </table:table-cell>
          <table:table-cell table:style-name="ce97" office:value-type="float" office:value="4380.3" calcext:value-type="float">
            <text:p>4,380.3 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97" office:value-type="float" office:value="378.9" calcext:value-type="float">
            <text:p>378.9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7678.5" calcext:value-type="float">
            <text:p>27,678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427.5" calcext:value-type="float">
            <text:p>4,427.5 </text:p>
          </table:table-cell>
          <table:table-cell table:style-name="ce63" office:value-type="float" office:value="16" calcext:value-type="float">
            <text:p>16.0 </text:p>
          </table:table-cell>
          <table:table-cell table:style-name="ce81" office:value-type="float" office:value="18961.4" calcext:value-type="float">
            <text:p>18,961.4 </text:p>
          </table:table-cell>
          <table:table-cell table:style-name="ce63" office:value-type="float" office:value="68.5" calcext:value-type="float">
            <text:p>68.5 </text:p>
          </table:table-cell>
          <table:table-cell table:style-name="ce97" office:value-type="float" office:value="3879.7" calcext:value-type="float">
            <text:p>3,879.7 </text:p>
          </table:table-cell>
          <table:table-cell table:style-name="ce102" office:value-type="float" office:value="14" calcext:value-type="float">
            <text:p>14.0 </text:p>
          </table:table-cell>
          <table:table-cell table:style-name="ce97" office:value-type="float" office:value="409.8" calcext:value-type="float">
            <text:p>409.8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8767" calcext:value-type="float">
            <text:p>28,767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345.1" calcext:value-type="float">
            <text:p>5,345.1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81" office:value-type="float" office:value="18918.9" calcext:value-type="float">
            <text:p>18,918.9 </text:p>
          </table:table-cell>
          <table:table-cell table:style-name="ce63" office:value-type="float" office:value="65.8" calcext:value-type="float">
            <text:p>65.8 </text:p>
          </table:table-cell>
          <table:table-cell table:style-name="ce97" office:value-type="float" office:value="3544.4" calcext:value-type="float">
            <text:p>3,544.4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97" office:value-type="float" office:value="958.6" calcext:value-type="float">
            <text:p>958.6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34357.9" calcext:value-type="float">
            <text:p>234,357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3532.8" calcext:value-type="float">
            <text:p>43,532.8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80" office:value-type="float" office:value="156434.9" calcext:value-type="float">
            <text:p>156,434.9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0907.8" calcext:value-type="float">
            <text:p>30,907.8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3482.4" calcext:value-type="float">
            <text:p>3,482.4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34693.8" calcext:value-type="float">
            <text:p>34,693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007.4" calcext:value-type="float">
            <text:p>5,007.4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81" office:value-type="float" office:value="22583.4" calcext:value-type="float">
            <text:p>22,583.4 </text:p>
          </table:table-cell>
          <table:table-cell table:style-name="ce63" office:value-type="float" office:value="65.1" calcext:value-type="float">
            <text:p>65.1 </text:p>
          </table:table-cell>
          <table:table-cell table:style-name="ce97" office:value-type="float" office:value="4203.8" calcext:value-type="float">
            <text:p>4,203.8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7" office:value-type="float" office:value="2899.2" calcext:value-type="float">
            <text:p>2,899.2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23530" calcext:value-type="float">
            <text:p>23,530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3255.9" calcext:value-type="float">
            <text:p>3,255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81" office:value-type="float" office:value="15941.3" calcext:value-type="float">
            <text:p>15,941.3 </text:p>
          </table:table-cell>
          <table:table-cell table:style-name="ce63" office:value-type="float" office:value="67.7" calcext:value-type="float">
            <text:p>67.7 </text:p>
          </table:table-cell>
          <table:table-cell table:style-name="ce97" office:value-type="float" office:value="2776.8" calcext:value-type="float">
            <text:p>2,776.8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7" office:value-type="float" office:value="1556" calcext:value-type="float">
            <text:p>1,556.0 </text:p>
          </table:table-cell>
          <table:table-cell table:style-name="ce102" office:value-type="float" office:value="6.6" calcext:value-type="float">
            <text:p>6.6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33135.6" calcext:value-type="float">
            <text:p>33,135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511.3" calcext:value-type="float">
            <text:p>5,511.3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81" office:value-type="float" office:value="21345.8" calcext:value-type="float">
            <text:p>21,345.8 </text:p>
          </table:table-cell>
          <table:table-cell table:style-name="ce63" office:value-type="float" office:value="64.4" calcext:value-type="float">
            <text:p>64.4 </text:p>
          </table:table-cell>
          <table:table-cell table:style-name="ce97" office:value-type="float" office:value="3953.1" calcext:value-type="float">
            <text:p>3,953.1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7" office:value-type="float" office:value="2325.3" calcext:value-type="float">
            <text:p>2,325.3 </text:p>
          </table:table-cell>
          <table:table-cell table:style-name="ce102" office:value-type="float" office:value="7" calcext:value-type="float">
            <text:p>7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31022.1" calcext:value-type="float">
            <text:p>31,022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987.2" calcext:value-type="float">
            <text:p>5,987.2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81" office:value-type="float" office:value="20974.7" calcext:value-type="float">
            <text:p>20,974.7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7" office:value-type="float" office:value="3671.2" calcext:value-type="float">
            <text:p>3,671.2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7" office:value-type="float" office:value="389" calcext:value-type="float">
            <text:p>389.0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31308.8" calcext:value-type="float">
            <text:p>31,308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362.2" calcext:value-type="float">
            <text:p>5,362.2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81" office:value-type="float" office:value="21829.2" calcext:value-type="float">
            <text:p>21,829.2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792.4" calcext:value-type="float">
            <text:p>3,792.4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7" office:value-type="float" office:value="324.9" calcext:value-type="float">
            <text:p>324.9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35187.2" calcext:value-type="float">
            <text:p>35,187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946.1" calcext:value-type="float">
            <text:p>5,946.1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81" office:value-type="float" office:value="24629.4" calcext:value-type="float">
            <text:p>24,629.4 </text:p>
          </table:table-cell>
          <table:table-cell table:style-name="ce63" office:value-type="float" office:value="70" calcext:value-type="float">
            <text:p>70.0 </text:p>
          </table:table-cell>
          <table:table-cell table:style-name="ce97" office:value-type="float" office:value="4066.4" calcext:value-type="float">
            <text:p>4,066.4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7" office:value-type="float" office:value="545.2" calcext:value-type="float">
            <text:p>545.2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5069" calcext:value-type="float">
            <text:p>35,069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014.1" calcext:value-type="float">
            <text:p>7,014.1 </text:p>
          </table:table-cell>
          <table:table-cell table:style-name="ce63" office:value-type="float" office:value="20" calcext:value-type="float">
            <text:p>20.0 </text:p>
          </table:table-cell>
          <table:table-cell table:style-name="ce81" office:value-type="float" office:value="23662" calcext:value-type="float">
            <text:p>23,662.0 </text:p>
          </table:table-cell>
          <table:table-cell table:style-name="ce63" office:value-type="float" office:value="67.5" calcext:value-type="float">
            <text:p>67.5 </text:p>
          </table:table-cell>
          <table:table-cell table:style-name="ce97" office:value-type="float" office:value="3942" calcext:value-type="float">
            <text:p>3,942.0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7" office:value-type="float" office:value="450.9" calcext:value-type="float">
            <text:p>450.9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32143.8" calcext:value-type="float">
            <text:p>32,143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54.1" calcext:value-type="float">
            <text:p>5,454.1 </text:p>
          </table:table-cell>
          <table:table-cell table:style-name="ce63" office:value-type="float" office:value="17" calcext:value-type="float">
            <text:p>17.0 </text:p>
          </table:table-cell>
          <table:table-cell table:style-name="ce81" office:value-type="float" office:value="22335.5" calcext:value-type="float">
            <text:p>22,335.5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97" office:value-type="float" office:value="3916.1" calcext:value-type="float">
            <text:p>3,916.1 </text:p>
          </table:table-cell>
          <table:table-cell table:style-name="ce102" office:value-type="float" office:value="12.2" calcext:value-type="float">
            <text:p>12.2 </text:p>
          </table:table-cell>
          <table:table-cell table:style-name="ce97" office:value-type="float" office:value="438" calcext:value-type="float">
            <text:p>438.0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56090.4" calcext:value-type="float">
            <text:p>256,090.4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3538.4" calcext:value-type="float">
            <text:p>43,538.4 </text:p>
          </table:table-cell>
          <table:table-cell table:style-name="ce62" office:value-type="float" office:value="17" calcext:value-type="float">
            <text:p>17.0 </text:p>
          </table:table-cell>
          <table:table-cell table:style-name="ce80" office:value-type="float" office:value="173301.5" calcext:value-type="float">
            <text:p>173,301.5 </text:p>
          </table:table-cell>
          <table:table-cell table:style-name="ce62" office:value-type="float" office:value="67.7" calcext:value-type="float">
            <text:p>67.7 </text:p>
          </table:table-cell>
          <table:table-cell table:style-name="ce96" office:value-type="float" office:value="30321.8" calcext:value-type="float">
            <text:p>30,321.8 </text:p>
          </table:table-cell>
          <table:table-cell table:style-name="ce101" office:value-type="float" office:value="11.8" calcext:value-type="float">
            <text:p>11.8 </text:p>
          </table:table-cell>
          <table:table-cell table:style-name="ce96" office:value-type="float" office:value="8928.6" calcext:value-type="float">
            <text:p>8,928.6 </text:p>
          </table:table-cell>
          <table:table-cell table:style-name="ce101" office:value-type="float" office:value="3.5" calcext:value-type="float">
            <text:p>3.5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1.7" calcext:value-type="float">
            <text:p>11.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4.8" calcext:value-type="float">
            <text:p>14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2" calcext:value-type="float">
            <text:p>12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6.4" calcext:value-type="float">
            <text:p>6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9" calcext:value-type="float">
            <text:p>9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9.3" calcext:value-type="float">
            <text:p>9.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156.4" calcext:value-type="float">
            <text:p>156.4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38:39</meta:print-date>
    <meta:creation-date>2008-04-15T08:23:34</meta:creation-date>
    <dc:date>2024-09-20T06:38:39</dc:date>
    <meta:generator>MODA_ODF_Application_Tools_3.5.3/3.5.3$Windows_X86_64 LibreOffice_project/2c4b1be4ce0f7f0a88ca480bf39420a502d61b97</meta:generator>
    <meta:document-statistic meta:table-count="1" meta:cell-count="571" meta:object-count="0"/>
    <meta:user-defined meta:name="AppVersion">16.0300</meta:user-defined>
  </office:meta>
</office:document-meta>
</file>