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993102" calcext:value-type="float">
            <text:p>993,102 </text:p>
          </table:table-cell>
          <table:table-cell table:style-name="ce37" office:value-type="float" office:value="-20.3" calcext:value-type="float">
            <text:p>-20.3 </text:p>
          </table:table-cell>
          <table:table-cell table:style-name="ce43" office:value-type="float" office:value="918222" calcext:value-type="float">
            <text:p>918,222 </text:p>
          </table:table-cell>
          <table:table-cell table:style-name="ce50" office:value-type="float" office:value="74879" calcext:value-type="float">
            <text:p>74,879 </text:p>
          </table:table-cell>
          <table:table-cell table:style-name="ce55" office:value-type="float" office:value="807795" calcext:value-type="float">
            <text:p>807,795 </text:p>
          </table:table-cell>
          <table:table-cell table:style-name="ce37" office:value-type="float" office:value="-27.5" calcext:value-type="float">
            <text:p>-27.5 </text:p>
          </table:table-cell>
          <table:table-cell table:style-name="ce43" office:value-type="float" office:value="806440" calcext:value-type="float">
            <text:p>806,440 </text:p>
          </table:table-cell>
          <table:table-cell table:style-name="ce50" office:value-type="float" office:value="1356" calcext:value-type="float">
            <text:p>1,356 </text:p>
          </table:table-cell>
          <table:table-cell table:style-name="ce66" office:value-type="float" office:value="185306" calcext:value-type="float">
            <text:p>185,306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199681" calcext:value-type="float">
            <text:p>1,199,681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3" office:value-type="float" office:value="1112437" calcext:value-type="float">
            <text:p>1,112,437 </text:p>
          </table:table-cell>
          <table:table-cell table:style-name="ce50" office:value-type="float" office:value="87244" calcext:value-type="float">
            <text:p>87,244 </text:p>
          </table:table-cell>
          <table:table-cell table:style-name="ce55" office:value-type="float" office:value="937961" calcext:value-type="float">
            <text:p>937,961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43" office:value-type="float" office:value="935807" calcext:value-type="float">
            <text:p>935,807 </text:p>
          </table:table-cell>
          <table:table-cell table:style-name="ce50" office:value-type="float" office:value="2154" calcext:value-type="float">
            <text:p>2,154 </text:p>
          </table:table-cell>
          <table:table-cell table:style-name="ce66" office:value-type="float" office:value="261721" calcext:value-type="float">
            <text:p>261,72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81937" calcext:value-type="float">
            <text:p>1,181,937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1092227" calcext:value-type="float">
            <text:p>1,092,227 </text:p>
          </table:table-cell>
          <table:table-cell table:style-name="ce50" office:value-type="float" office:value="89710" calcext:value-type="float">
            <text:p>89,710 </text:p>
          </table:table-cell>
          <table:table-cell table:style-name="ce55" office:value-type="float" office:value="910727" calcext:value-type="float">
            <text:p>910,727 </text:p>
          </table:table-cell>
          <table:table-cell table:style-name="ce37" office:value-type="float" office:value="-18.6" calcext:value-type="float">
            <text:p>-18.6 </text:p>
          </table:table-cell>
          <table:table-cell table:style-name="ce43" office:value-type="float" office:value="908912" calcext:value-type="float">
            <text:p>908,912 </text:p>
          </table:table-cell>
          <table:table-cell table:style-name="ce50" office:value-type="float" office:value="1815" calcext:value-type="float">
            <text:p>1,815 </text:p>
          </table:table-cell>
          <table:table-cell table:style-name="ce66" office:value-type="float" office:value="271210" calcext:value-type="float">
            <text:p>271,21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37515" calcext:value-type="float">
            <text:p>1,237,515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1144131" calcext:value-type="float">
            <text:p>1,144,131 </text:p>
          </table:table-cell>
          <table:table-cell table:style-name="ce50" office:value-type="float" office:value="93384" calcext:value-type="float">
            <text:p>93,384 </text:p>
          </table:table-cell>
          <table:table-cell table:style-name="ce55" office:value-type="float" office:value="909214" calcext:value-type="float">
            <text:p>909,214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3" office:value-type="float" office:value="907329" calcext:value-type="float">
            <text:p>907,329 </text:p>
          </table:table-cell>
          <table:table-cell table:style-name="ce50" office:value-type="float" office:value="1885" calcext:value-type="float">
            <text:p>1,885 </text:p>
          </table:table-cell>
          <table:table-cell table:style-name="ce66" office:value-type="float" office:value="328301" calcext:value-type="float">
            <text:p>328,30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227285" calcext:value-type="float">
            <text:p>1,227,28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1135801" calcext:value-type="float">
            <text:p>1,135,801 </text:p>
          </table:table-cell>
          <table:table-cell table:style-name="ce50" office:value-type="float" office:value="91485" calcext:value-type="float">
            <text:p>91,485 </text:p>
          </table:table-cell>
          <table:table-cell table:style-name="ce55" office:value-type="float" office:value="1041424" calcext:value-type="float">
            <text:p>1,041,424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1039697" calcext:value-type="float">
            <text:p>1,039,697 </text:p>
          </table:table-cell>
          <table:table-cell table:style-name="ce50" office:value-type="float" office:value="1727" calcext:value-type="float">
            <text:p>1,727 </text:p>
          </table:table-cell>
          <table:table-cell table:style-name="ce66" office:value-type="float" office:value="185861" calcext:value-type="float">
            <text:p>185,86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207995" calcext:value-type="float">
            <text:p>1,207,995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110704" calcext:value-type="float">
            <text:p>1,110,704 </text:p>
          </table:table-cell>
          <table:table-cell table:style-name="ce50" office:value-type="float" office:value="97291" calcext:value-type="float">
            <text:p>97,291 </text:p>
          </table:table-cell>
          <table:table-cell table:style-name="ce55" office:value-type="float" office:value="892720" calcext:value-type="float">
            <text:p>892,720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890939" calcext:value-type="float">
            <text:p>890,939 </text:p>
          </table:table-cell>
          <table:table-cell table:style-name="ce50" office:value-type="float" office:value="1781" calcext:value-type="float">
            <text:p>1,781 </text:p>
          </table:table-cell>
          <table:table-cell table:style-name="ce66" office:value-type="float" office:value="315275" calcext:value-type="float">
            <text:p>315,27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255530" calcext:value-type="float">
            <text:p>1,255,530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43" office:value-type="float" office:value="1157220" calcext:value-type="float">
            <text:p>1,157,220 </text:p>
          </table:table-cell>
          <table:table-cell table:style-name="ce50" office:value-type="float" office:value="98309" calcext:value-type="float">
            <text:p>98,309 </text:p>
          </table:table-cell>
          <table:table-cell table:style-name="ce55" office:value-type="float" office:value="904795" calcext:value-type="float">
            <text:p>904,795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902775" calcext:value-type="float">
            <text:p>902,775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66" office:value-type="float" office:value="350735" calcext:value-type="float">
            <text:p>350,73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9月</text:p>
          </table:table-cell>
          <table:table-cell table:style-name="ce15" office:value-type="string" calcext:value-type="string">
            <text:p><text:s/>Up to Sept.</text:p>
          </table:table-cell>
          <table:table-cell table:style-name="ce20"/>
          <table:table-cell table:style-name="ce27" office:value-type="float" office:value="9791297" calcext:value-type="float">
            <text:p>9,791,297 </text:p>
          </table:table-cell>
          <table:table-cell table:style-name="ce36" office:value-type="float" office:value="-8.6" calcext:value-type="float">
            <text:p>-8.6 </text:p>
          </table:table-cell>
          <table:table-cell table:style-name="ce42" office:value-type="float" office:value="9065185" calcext:value-type="float">
            <text:p>9,065,185 </text:p>
          </table:table-cell>
          <table:table-cell table:style-name="ce49" office:value-type="float" office:value="726113" calcext:value-type="float">
            <text:p>726,113 </text:p>
          </table:table-cell>
          <table:table-cell table:style-name="ce54" office:value-type="float" office:value="8112182" calcext:value-type="float">
            <text:p>8,112,182 </text:p>
          </table:table-cell>
          <table:table-cell table:style-name="ce36" office:value-type="float" office:value="-15.1" calcext:value-type="float">
            <text:p>-15.1 </text:p>
          </table:table-cell>
          <table:table-cell table:style-name="ce42" office:value-type="float" office:value="8095779" calcext:value-type="float">
            <text:p>8,095,779 </text:p>
          </table:table-cell>
          <table:table-cell table:style-name="ce49" office:value-type="float" office:value="16403" calcext:value-type="float">
            <text:p>16,403 </text:p>
          </table:table-cell>
          <table:table-cell table:style-name="ce65" office:value-type="float" office:value="1679115" calcext:value-type="float">
            <text:p>1,679,11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53958" calcext:value-type="float">
            <text:p>1,153,95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521" calcext:value-type="float">
            <text:p>1,071,521 </text:p>
          </table:table-cell>
          <table:table-cell table:style-name="ce50" office:value-type="float" office:value="82437" calcext:value-type="float">
            <text:p>82,437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1077375" calcext:value-type="float">
            <text:p>1,077,375 </text:p>
          </table:table-cell>
          <table:table-cell table:style-name="ce50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952" calcext:value-type="float">
            <text:p>985,95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6001" calcext:value-type="float">
            <text:p>916,001 </text:p>
          </table:table-cell>
          <table:table-cell table:style-name="ce50" office:value-type="float" office:value="69951" calcext:value-type="float">
            <text:p>69,951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3" office:value-type="float" office:value="736882" calcext:value-type="float">
            <text:p>736,882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77" calcext:value-type="float">
            <text:p>1,319,577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219" calcext:value-type="float">
            <text:p>1,226,219 </text:p>
          </table:table-cell>
          <table:table-cell table:style-name="ce50" office:value-type="float" office:value="93358" calcext:value-type="float">
            <text:p>93,358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43" office:value-type="float" office:value="1043590" calcext:value-type="float">
            <text:p>1,043,59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709" calcext:value-type="float">
            <text:p>1,202,709 </text:p>
          </table:table-cell>
          <table:table-cell table:style-name="ce37" office:value-type="float" office:value="10" calcext:value-type="float">
            <text:p>10.0 </text:p>
          </table:table-cell>
          <table:table-cell table:style-name="ce43" office:value-type="float" office:value="1119399" calcext:value-type="float">
            <text:p>1,119,399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3" office:value-type="float" office:value="994112" calcext:value-type="float">
            <text:p>994,112 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210331" calcext:value-type="float">
            <text:p>1,210,331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8032" calcext:value-type="float">
            <text:p>1,118,032 </text:p>
          </table:table-cell>
          <table:table-cell table:style-name="ce50" office:value-type="float" office:value="92299" calcext:value-type="float">
            <text:p>92,299 </text:p>
          </table:table-cell>
          <table:table-cell table:style-name="ce55" office:value-type="float" office:value="1015122" calcext:value-type="float">
            <text:p>1,015,122 </text:p>
          </table:table-cell>
          <table:table-cell table:style-name="ce37" office:value-type="float" office:value="6.2" calcext:value-type="float">
            <text:p>6.2 </text:p>
          </table:table-cell>
          <table:table-cell table:style-name="ce43" office:value-type="float" office:value="1013313" calcext:value-type="float">
            <text:p>1,013,313 </text:p>
          </table:table-cell>
          <table:table-cell table:style-name="ce50" office:value-type="float" office:value="1809" calcext:value-type="float">
            <text:p>1,809 </text:p>
          </table:table-cell>
          <table:table-cell table:style-name="ce66" office:value-type="float" office:value="195209" calcext:value-type="float">
            <text:p>195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289323" calcext:value-type="float">
            <text:p>1,289,323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892" calcext:value-type="float">
            <text:p>1,191,892 </text:p>
          </table:table-cell>
          <table:table-cell table:style-name="ce50" office:value-type="float" office:value="97430" calcext:value-type="float">
            <text:p>97,430 </text:p>
          </table:table-cell>
          <table:table-cell table:style-name="ce55" office:value-type="float" office:value="1137344" calcext:value-type="float">
            <text:p>1,137,344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1135200" calcext:value-type="float">
            <text:p>1,135,200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6" office:value-type="float" office:value="151979" calcext:value-type="float">
            <text:p>151,979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684" calcext:value-type="float">
            <text:p>1,297,684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6797" calcext:value-type="float">
            <text:p>1,206,797 </text:p>
          </table:table-cell>
          <table:table-cell table:style-name="ce50" office:value-type="float" office:value="90887" calcext:value-type="float">
            <text:p>90,887 </text:p>
          </table:table-cell>
          <table:table-cell table:style-name="ce55" office:value-type="float" office:value="1139833" calcext:value-type="float">
            <text:p>1,139,833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1138157" calcext:value-type="float">
            <text:p>1,138,157 </text:p>
          </table:table-cell>
          <table:table-cell table:style-name="ce50" office:value-type="float" office:value="1676" calcext:value-type="float">
            <text:p>1,676 </text:p>
          </table:table-cell>
          <table:table-cell table:style-name="ce66" office:value-type="float" office:value="157851" calcext:value-type="float">
            <text:p>157,85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421823" calcext:value-type="float">
            <text:p>1,421,823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914" calcext:value-type="float">
            <text:p>1,313,914 </text:p>
          </table:table-cell>
          <table:table-cell table:style-name="ce50" office:value-type="float" office:value="107909" calcext:value-type="float">
            <text:p>107,909 </text:p>
          </table:table-cell>
          <table:table-cell table:style-name="ce55" office:value-type="float" office:value="1047492" calcext:value-type="float">
            <text:p>1,047,492 </text:p>
          </table:table-cell>
          <table:table-cell table:style-name="ce37" office:value-type="float" office:value="15" calcext:value-type="float">
            <text:p>15.0 </text:p>
          </table:table-cell>
          <table:table-cell table:style-name="ce43" office:value-type="float" office:value="1045214" calcext:value-type="float">
            <text:p>1,045,214 </text:p>
          </table:table-cell>
          <table:table-cell table:style-name="ce50" office:value-type="float" office:value="2278" calcext:value-type="float">
            <text:p>2,278 </text:p>
          </table:table-cell>
          <table:table-cell table:style-name="ce66" office:value-type="float" office:value="374331" calcext:value-type="float">
            <text:p>374,33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298579" calcext:value-type="float">
            <text:p>1,298,579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672" calcext:value-type="float">
            <text:p>1,197,672 </text:p>
          </table:table-cell>
          <table:table-cell table:style-name="ce50" office:value-type="float" office:value="100907" calcext:value-type="float">
            <text:p>100,907 </text:p>
          </table:table-cell>
          <table:table-cell table:style-name="ce55" office:value-type="float" office:value="1070883" calcext:value-type="float">
            <text:p>1,070,883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3" office:value-type="float" office:value="1067870" calcext:value-type="float">
            <text:p>1,067,870 </text:p>
          </table:table-cell>
          <table:table-cell table:style-name="ce50" office:value-type="float" office:value="3013" calcext:value-type="float">
            <text:p>3,013 </text:p>
          </table:table-cell>
          <table:table-cell table:style-name="ce66" office:value-type="float" office:value="227696" calcext:value-type="float">
            <text:p>227,69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9月</text:p>
          </table:table-cell>
          <table:table-cell table:style-name="ce15" office:value-type="string" calcext:value-type="string">
            <text:p><text:s/>Up to Sept.</text:p>
          </table:table-cell>
          <table:table-cell table:style-name="ce20"/>
          <table:table-cell table:style-name="ce27" office:value-type="float" office:value="11179935" calcext:value-type="float">
            <text:p>11,179,935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42" office:value-type="float" office:value="10361448" calcext:value-type="float">
            <text:p>10,361,448 </text:p>
          </table:table-cell>
          <table:table-cell table:style-name="ce49" office:value-type="float" office:value="818487" calcext:value-type="float">
            <text:p>818,487 </text:p>
          </table:table-cell>
          <table:table-cell table:style-name="ce54" office:value-type="float" office:value="9270716" calcext:value-type="float">
            <text:p>9,270,716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42" office:value-type="float" office:value="9251711" calcext:value-type="float">
            <text:p>9,251,711 </text:p>
          </table:table-cell>
          <table:table-cell table:style-name="ce49" office:value-type="float" office:value="19005" calcext:value-type="float">
            <text:p>19,005 </text:p>
          </table:table-cell>
          <table:table-cell table:style-name="ce65" office:value-type="float" office:value="1909219" calcext:value-type="float">
            <text:p>1,909,219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0.5" calcext:value-type="float">
            <text:p>411,880.5 </text:p>
          </table:table-cell>
          <table:table-cell table:style-name="ce85" office:value-type="float" office:value="34490.7" calcext:value-type="float">
            <text:p>34,490.7 </text:p>
          </table:table-cell>
          <table:table-cell table:style-name="ce88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82" office:value-type="float" office:value="381186" calcext:value-type="float">
            <text:p>381,186.0 </text:p>
          </table:table-cell>
          <table:table-cell table:style-name="ce85" office:value-type="float" office:value="771.6" calcext:value-type="float">
            <text:p>771.6 </text:p>
          </table:table-cell>
          <table:table-cell table:style-name="ce91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9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82" office:value-type="float" office:value="444712.2" calcext:value-type="float">
            <text:p>444,712.2 </text:p>
          </table:table-cell>
          <table:table-cell table:style-name="ce85" office:value-type="float" office:value="34703" calcext:value-type="float">
            <text:p>34,703.0 </text:p>
          </table:table-cell>
          <table:table-cell table:style-name="ce88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82" office:value-type="float" office:value="427296.4" calcext:value-type="float">
            <text:p>427,296.4 </text:p>
          </table:table-cell>
          <table:table-cell table:style-name="ce85" office:value-type="float" office:value="786.1" calcext:value-type="float">
            <text:p>786.1 </text:p>
          </table:table-cell>
          <table:table-cell table:style-name="ce91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9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82" office:value-type="float" office:value="399939.4" calcext:value-type="float">
            <text:p>399,939.4 </text:p>
          </table:table-cell>
          <table:table-cell table:style-name="ce85" office:value-type="float" office:value="32480.5" calcext:value-type="float">
            <text:p>32,480.5 </text:p>
          </table:table-cell>
          <table:table-cell table:style-name="ce88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82" office:value-type="float" office:value="350927.4" calcext:value-type="float">
            <text:p>350,927.4 </text:p>
          </table:table-cell>
          <table:table-cell table:style-name="ce85" office:value-type="float" office:value="704.2" calcext:value-type="float">
            <text:p>704.2 </text:p>
          </table:table-cell>
          <table:table-cell table:style-name="ce91" office:value-type="float" office:value="80788.3" calcext:value-type="float">
            <text:p>80,788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2315.8" calcext:value-type="float">
            <text:p>32,315.8 </text:p>
          </table:table-cell>
          <table:table-cell table:style-name="ce37" office:value-type="float" office:value="-23.4" calcext:value-type="float">
            <text:p>-23.4 </text:p>
          </table:table-cell>
          <table:table-cell table:style-name="ce83" office:value-type="float" office:value="29879.4" calcext:value-type="float">
            <text:p>29,879.4 </text:p>
          </table:table-cell>
          <table:table-cell table:style-name="ce86" office:value-type="float" office:value="2436.4" calcext:value-type="float">
            <text:p>2,436.4 </text:p>
          </table:table-cell>
          <table:table-cell table:style-name="ce89" office:value-type="float" office:value="26284" calcext:value-type="float">
            <text:p>26,284.0 </text:p>
          </table:table-cell>
          <table:table-cell table:style-name="ce37" office:value-type="float" office:value="-30.3" calcext:value-type="float">
            <text:p>-30.3 </text:p>
          </table:table-cell>
          <table:table-cell table:style-name="ce83" office:value-type="float" office:value="26239.9" calcext:value-type="float">
            <text:p>26,239.9 </text:p>
          </table:table-cell>
          <table:table-cell table:style-name="ce86" office:value-type="float" office:value="44.1" calcext:value-type="float">
            <text:p>44.1 </text:p>
          </table:table-cell>
          <table:table-cell table:style-name="ce92" office:value-type="float" office:value="6031.8" calcext:value-type="float">
            <text:p>6,031.8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8723.1" calcext:value-type="float">
            <text:p>38,723.1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83" office:value-type="float" office:value="35907.3" calcext:value-type="float">
            <text:p>35,907.3 </text:p>
          </table:table-cell>
          <table:table-cell table:style-name="ce86" office:value-type="float" office:value="2815.8" calcext:value-type="float">
            <text:p>2,815.8 </text:p>
          </table:table-cell>
          <table:table-cell table:style-name="ce89" office:value-type="float" office:value="30273.7" calcext:value-type="float">
            <text:p>30,273.7 </text:p>
          </table:table-cell>
          <table:table-cell table:style-name="ce37" office:value-type="float" office:value="-20.9" calcext:value-type="float">
            <text:p>-20.9 </text:p>
          </table:table-cell>
          <table:table-cell table:style-name="ce83" office:value-type="float" office:value="30204.2" calcext:value-type="float">
            <text:p>30,204.2 </text:p>
          </table:table-cell>
          <table:table-cell table:style-name="ce86" office:value-type="float" office:value="69.5" calcext:value-type="float">
            <text:p>69.5 </text:p>
          </table:table-cell>
          <table:table-cell table:style-name="ce92" office:value-type="float" office:value="8449.4" calcext:value-type="float">
            <text:p>8,449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7354.9" calcext:value-type="float">
            <text:p>37,354.9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83" office:value-type="float" office:value="34519.8" calcext:value-type="float">
            <text:p>34,519.8 </text:p>
          </table:table-cell>
          <table:table-cell table:style-name="ce86" office:value-type="float" office:value="2835.1" calcext:value-type="float">
            <text:p>2,835.1 </text:p>
          </table:table-cell>
          <table:table-cell table:style-name="ce89" office:value-type="float" office:value="28781.5" calcext:value-type="float">
            <text:p>28,781.5 </text:p>
          </table:table-cell>
          <table:table-cell table:style-name="ce37" office:value-type="float" office:value="-22.9" calcext:value-type="float">
            <text:p>-22.9 </text:p>
          </table:table-cell>
          <table:table-cell table:style-name="ce83" office:value-type="float" office:value="28724.2" calcext:value-type="float">
            <text:p>28,724.2 </text:p>
          </table:table-cell>
          <table:table-cell table:style-name="ce86" office:value-type="float" office:value="57.3" calcext:value-type="float">
            <text:p>57.3 </text:p>
          </table:table-cell>
          <table:table-cell table:style-name="ce92" office:value-type="float" office:value="8573.3" calcext:value-type="float">
            <text:p>8,573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8805.2" calcext:value-type="float">
            <text:p>38,805.2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5876.9" calcext:value-type="float">
            <text:p>35,876.9 </text:p>
          </table:table-cell>
          <table:table-cell table:style-name="ce86" office:value-type="float" office:value="2928.2" calcext:value-type="float">
            <text:p>2,928.2 </text:p>
          </table:table-cell>
          <table:table-cell table:style-name="ce89" office:value-type="float" office:value="28508.9" calcext:value-type="float">
            <text:p>28,508.9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83" office:value-type="float" office:value="28449.8" calcext:value-type="float">
            <text:p>28,449.8 </text:p>
          </table:table-cell>
          <table:table-cell table:style-name="ce86" office:value-type="float" office:value="59.1" calcext:value-type="float">
            <text:p>59.1 </text:p>
          </table:table-cell>
          <table:table-cell table:style-name="ce92" office:value-type="float" office:value="10296.2" calcext:value-type="float">
            <text:p>10,296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38090.1" calcext:value-type="float">
            <text:p>38,090.1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83" office:value-type="float" office:value="35250.9" calcext:value-type="float">
            <text:p>35,250.9 </text:p>
          </table:table-cell>
          <table:table-cell table:style-name="ce86" office:value-type="float" office:value="2839.2" calcext:value-type="float">
            <text:p>2,839.2 </text:p>
          </table:table-cell>
          <table:table-cell table:style-name="ce89" office:value-type="float" office:value="32319.4" calcext:value-type="float">
            <text:p>32,319.4 </text:p>
          </table:table-cell>
          <table:table-cell table:style-name="ce37" office:value-type="float" office:value="-12.4" calcext:value-type="float">
            <text:p>-12.4 </text:p>
          </table:table-cell>
          <table:table-cell table:style-name="ce83" office:value-type="float" office:value="32265.8" calcext:value-type="float">
            <text:p>32,265.8 </text:p>
          </table:table-cell>
          <table:table-cell table:style-name="ce86" office:value-type="float" office:value="53.6" calcext:value-type="float">
            <text:p>53.6 </text:p>
          </table:table-cell>
          <table:table-cell table:style-name="ce92" office:value-type="float" office:value="5770.7" calcext:value-type="float">
            <text:p>5,770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37456.4" calcext:value-type="float">
            <text:p>37,456.4 </text:p>
          </table:table-cell>
          <table:table-cell table:style-name="ce37" office:value-type="float" office:value="3.7" calcext:value-type="float">
            <text:p>3.7 </text:p>
          </table:table-cell>
          <table:table-cell table:style-name="ce83" office:value-type="float" office:value="34439.8" calcext:value-type="float">
            <text:p>34,439.8 </text:p>
          </table:table-cell>
          <table:table-cell table:style-name="ce86" office:value-type="float" office:value="3016.5" calcext:value-type="float">
            <text:p>3,016.5 </text:p>
          </table:table-cell>
          <table:table-cell table:style-name="ce89" office:value-type="float" office:value="27678.5" calcext:value-type="float">
            <text:p>27,678.5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83" office:value-type="float" office:value="27623.3" calcext:value-type="float">
            <text:p>27,623.3 </text:p>
          </table:table-cell>
          <table:table-cell table:style-name="ce86" office:value-type="float" office:value="55.2" calcext:value-type="float">
            <text:p>55.2 </text:p>
          </table:table-cell>
          <table:table-cell table:style-name="ce92" office:value-type="float" office:value="9777.9" calcext:value-type="float">
            <text:p>9,777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39920.4" calcext:value-type="float">
            <text:p>39,920.4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3" office:value-type="float" office:value="36794.8" calcext:value-type="float">
            <text:p>36,794.8 </text:p>
          </table:table-cell>
          <table:table-cell table:style-name="ce86" office:value-type="float" office:value="3125.6" calcext:value-type="float">
            <text:p>3,125.6 </text:p>
          </table:table-cell>
          <table:table-cell table:style-name="ce89" office:value-type="float" office:value="28767" calcext:value-type="float">
            <text:p>28,767.0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83" office:value-type="float" office:value="28702.7" calcext:value-type="float">
            <text:p>28,702.7 </text:p>
          </table:table-cell>
          <table:table-cell table:style-name="ce86" office:value-type="float" office:value="64.2" calcext:value-type="float">
            <text:p>64.2 </text:p>
          </table:table-cell>
          <table:table-cell table:style-name="ce92" office:value-type="float" office:value="11153.4" calcext:value-type="float">
            <text:p>11,153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9月</text:p>
          </table:table-cell>
          <table:table-cell table:style-name="ce15" office:value-type="string" calcext:value-type="string">
            <text:p><text:s/>Up to Sept.</text:p>
          </table:table-cell>
          <table:table-cell table:style-name="ce20"/>
          <table:table-cell table:style-name="ce79" office:value-type="float" office:value="316953.1" calcext:value-type="float">
            <text:p>316,953.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82" office:value-type="float" office:value="293453.9" calcext:value-type="float">
            <text:p>293,453.9 </text:p>
          </table:table-cell>
          <table:table-cell table:style-name="ce85" office:value-type="float" office:value="23499.2" calcext:value-type="float">
            <text:p>23,499.2 </text:p>
          </table:table-cell>
          <table:table-cell table:style-name="ce88" office:value-type="float" office:value="262866.8" calcext:value-type="float">
            <text:p>262,866.8 </text:p>
          </table:table-cell>
          <table:table-cell table:style-name="ce36" office:value-type="float" office:value="-19.8" calcext:value-type="float">
            <text:p>-19.8 </text:p>
          </table:table-cell>
          <table:table-cell table:style-name="ce82" office:value-type="float" office:value="262335.6" calcext:value-type="float">
            <text:p>262,335.6 </text:p>
          </table:table-cell>
          <table:table-cell table:style-name="ce85" office:value-type="float" office:value="531.2" calcext:value-type="float">
            <text:p>531.2 </text:p>
          </table:table-cell>
          <table:table-cell table:style-name="ce91" office:value-type="float" office:value="54086.3" calcext:value-type="float">
            <text:p>54,08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7080.2" calcext:value-type="float">
            <text:p>37,080.2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83" office:value-type="float" office:value="34431.4" calcext:value-type="float">
            <text:p>34,431.4 </text:p>
          </table:table-cell>
          <table:table-cell table:style-name="ce86" office:value-type="float" office:value="2648.8" calcext:value-type="float">
            <text:p>2,648.8 </text:p>
          </table:table-cell>
          <table:table-cell table:style-name="ce89" office:value-type="float" office:value="34693.8" calcext:value-type="float">
            <text:p>34,693.8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83" office:value-type="float" office:value="34617.6" calcext:value-type="float">
            <text:p>34,617.6 </text:p>
          </table:table-cell>
          <table:table-cell table:style-name="ce86" office:value-type="float" office:value="76.3" calcext:value-type="float">
            <text:p>76.3 </text:p>
          </table:table-cell>
          <table:table-cell table:style-name="ce92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1429.1" calcext:value-type="float">
            <text:p>31,429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83" office:value-type="float" office:value="29199.5" calcext:value-type="float">
            <text:p>29,199.5 </text:p>
          </table:table-cell>
          <table:table-cell table:style-name="ce86" office:value-type="float" office:value="2229.6" calcext:value-type="float">
            <text:p>2,229.6 </text:p>
          </table:table-cell>
          <table:table-cell table:style-name="ce89" office:value-type="float" office:value="23530" calcext:value-type="float">
            <text:p>23,530.0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83" office:value-type="float" office:value="23487.6" calcext:value-type="float">
            <text:p>23,487.6 </text:p>
          </table:table-cell>
          <table:table-cell table:style-name="ce86" office:value-type="float" office:value="42.5" calcext:value-type="float">
            <text:p>42.5 </text:p>
          </table:table-cell>
          <table:table-cell table:style-name="ce92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41797.7" calcext:value-type="float">
            <text:p>41,797.7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3" office:value-type="float" office:value="38840.8" calcext:value-type="float">
            <text:p>38,840.8 </text:p>
          </table:table-cell>
          <table:table-cell table:style-name="ce86" office:value-type="float" office:value="2956.9" calcext:value-type="float">
            <text:p>2,956.9 </text:p>
          </table:table-cell>
          <table:table-cell table:style-name="ce89" office:value-type="float" office:value="33135.6" calcext:value-type="float">
            <text:p>33,135.6 </text:p>
          </table:table-cell>
          <table:table-cell table:style-name="ce37" office:value-type="float" office:value="7.2" calcext:value-type="float">
            <text:p>7.2 </text:p>
          </table:table-cell>
          <table:table-cell table:style-name="ce83" office:value-type="float" office:value="33054" calcext:value-type="float">
            <text:p>33,054.0 </text:p>
          </table:table-cell>
          <table:table-cell table:style-name="ce86" office:value-type="float" office:value="81.7" calcext:value-type="float">
            <text:p>81.7 </text:p>
          </table:table-cell>
          <table:table-cell table:style-name="ce92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7466.8" calcext:value-type="float">
            <text:p>37,466.8 </text:p>
          </table:table-cell>
          <table:table-cell table:style-name="ce37" office:value-type="float" office:value="4.3" calcext:value-type="float">
            <text:p>4.3 </text:p>
          </table:table-cell>
          <table:table-cell table:style-name="ce83" office:value-type="float" office:value="34871.7" calcext:value-type="float">
            <text:p>34,871.7 </text:p>
          </table:table-cell>
          <table:table-cell table:style-name="ce86" office:value-type="float" office:value="2595" calcext:value-type="float">
            <text:p>2,595.0 </text:p>
          </table:table-cell>
          <table:table-cell table:style-name="ce89" office:value-type="float" office:value="31022.1" calcext:value-type="float">
            <text:p>31,022.1 </text:p>
          </table:table-cell>
          <table:table-cell table:style-name="ce37" office:value-type="float" office:value="6.5" calcext:value-type="float">
            <text:p>6.5 </text:p>
          </table:table-cell>
          <table:table-cell table:style-name="ce83" office:value-type="float" office:value="30966.1" calcext:value-type="float">
            <text:p>30,966.1 </text:p>
          </table:table-cell>
          <table:table-cell table:style-name="ce86" office:value-type="float" office:value="56" calcext:value-type="float">
            <text:p>56.0 </text:p>
          </table:table-cell>
          <table:table-cell table:style-name="ce92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7332.1" calcext:value-type="float">
            <text:p>37,332.1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4485.2" calcext:value-type="float">
            <text:p>34,485.2 </text:p>
          </table:table-cell>
          <table:table-cell table:style-name="ce86" office:value-type="float" office:value="2846.8" calcext:value-type="float">
            <text:p>2,846.8 </text:p>
          </table:table-cell>
          <table:table-cell table:style-name="ce89" office:value-type="float" office:value="31308.8" calcext:value-type="float">
            <text:p>31,308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83" office:value-type="float" office:value="31253" calcext:value-type="float">
            <text:p>31,253.0 </text:p>
          </table:table-cell>
          <table:table-cell table:style-name="ce86" office:value-type="float" office:value="55.8" calcext:value-type="float">
            <text:p>55.8 </text:p>
          </table:table-cell>
          <table:table-cell table:style-name="ce92" office:value-type="float" office:value="6023.2" calcext:value-type="float">
            <text:p>6,023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9891.7" calcext:value-type="float">
            <text:p>39,891.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83" office:value-type="float" office:value="36877.4" calcext:value-type="float">
            <text:p>36,877.4 </text:p>
          </table:table-cell>
          <table:table-cell table:style-name="ce86" office:value-type="float" office:value="3014.3" calcext:value-type="float">
            <text:p>3,014.3 </text:p>
          </table:table-cell>
          <table:table-cell table:style-name="ce89" office:value-type="float" office:value="35187.2" calcext:value-type="float">
            <text:p>35,187.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3" office:value-type="float" office:value="35120.9" calcext:value-type="float">
            <text:p>35,120.9 </text:p>
          </table:table-cell>
          <table:table-cell table:style-name="ce86" office:value-type="float" office:value="66.3" calcext:value-type="float">
            <text:p>66.3 </text:p>
          </table:table-cell>
          <table:table-cell table:style-name="ce92" office:value-type="float" office:value="4704.5" calcext:value-type="float">
            <text:p>4,704.5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9927.9" calcext:value-type="float">
            <text:p>39,927.9 </text:p>
          </table:table-cell>
          <table:table-cell table:style-name="ce37" office:value-type="float" office:value="3.1" calcext:value-type="float">
            <text:p>3.1 </text:p>
          </table:table-cell>
          <table:table-cell table:style-name="ce83" office:value-type="float" office:value="37131.7" calcext:value-type="float">
            <text:p>37,131.7 </text:p>
          </table:table-cell>
          <table:table-cell table:style-name="ce86" office:value-type="float" office:value="2796.3" calcext:value-type="float">
            <text:p>2,796.3 </text:p>
          </table:table-cell>
          <table:table-cell table:style-name="ce89" office:value-type="float" office:value="35069" calcext:value-type="float">
            <text:p>35,069.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83" office:value-type="float" office:value="35017.5" calcext:value-type="float">
            <text:p>35,017.5 </text:p>
          </table:table-cell>
          <table:table-cell table:style-name="ce86" office:value-type="float" office:value="51.5" calcext:value-type="float">
            <text:p>51.5 </text:p>
          </table:table-cell>
          <table:table-cell table:style-name="ce92" office:value-type="float" office:value="4858.9" calcext:value-type="float">
            <text:p>4,858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43626.7" calcext:value-type="float">
            <text:p>43,626.7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3" office:value-type="float" office:value="40315.9" calcext:value-type="float">
            <text:p>40,315.9 </text:p>
          </table:table-cell>
          <table:table-cell table:style-name="ce86" office:value-type="float" office:value="3310.8" calcext:value-type="float">
            <text:p>3,310.8 </text:p>
          </table:table-cell>
          <table:table-cell table:style-name="ce89" office:value-type="float" office:value="32138.8" calcext:value-type="float">
            <text:p>32,138.8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3" office:value-type="float" office:value="32068.9" calcext:value-type="float">
            <text:p>32,068.9 </text:p>
          </table:table-cell>
          <table:table-cell table:style-name="ce86" office:value-type="float" office:value="69.9" calcext:value-type="float">
            <text:p>69.9 </text:p>
          </table:table-cell>
          <table:table-cell table:style-name="ce92" office:value-type="float" office:value="11488" calcext:value-type="float">
            <text:p>11,488.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40566.4" calcext:value-type="float">
            <text:p>40,566.4 </text:p>
          </table:table-cell>
          <table:table-cell table:style-name="ce37" office:value-type="float" office:value="4.5" calcext:value-type="float">
            <text:p>4.5 </text:p>
          </table:table-cell>
          <table:table-cell table:style-name="ce83" office:value-type="float" office:value="37414.4" calcext:value-type="float">
            <text:p>37,414.4 </text:p>
          </table:table-cell>
          <table:table-cell table:style-name="ce86" office:value-type="float" office:value="3151.9" calcext:value-type="float">
            <text:p>3,151.9 </text:p>
          </table:table-cell>
          <table:table-cell table:style-name="ce89" office:value-type="float" office:value="33451" calcext:value-type="float">
            <text:p>33,451.0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3" office:value-type="float" office:value="33356.9" calcext:value-type="float">
            <text:p>33,356.9 </text:p>
          </table:table-cell>
          <table:table-cell table:style-name="ce86" office:value-type="float" office:value="94.1" calcext:value-type="float">
            <text:p>94.1 </text:p>
          </table:table-cell>
          <table:table-cell table:style-name="ce92" office:value-type="float" office:value="7115.3" calcext:value-type="float">
            <text:p>7,115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9月</text:p>
          </table:table-cell>
          <table:table-cell table:style-name="ce15" office:value-type="string" calcext:value-type="string">
            <text:p><text:s/>Up to Sept.</text:p>
          </table:table-cell>
          <table:table-cell table:style-name="ce20"/>
          <table:table-cell table:style-name="ce79" office:value-type="float" office:value="349118.6" calcext:value-type="float">
            <text:p>349,118.6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323568.1" calcext:value-type="float">
            <text:p>323,568.1 </text:p>
          </table:table-cell>
          <table:table-cell table:style-name="ce85" office:value-type="float" office:value="25550.5" calcext:value-type="float">
            <text:p>25,550.5 </text:p>
          </table:table-cell>
          <table:table-cell table:style-name="ce88" office:value-type="float" office:value="289536.4" calcext:value-type="float">
            <text:p>289,536.4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88942.4" calcext:value-type="float">
            <text:p>288,942.4 </text:p>
          </table:table-cell>
          <table:table-cell table:style-name="ce85" office:value-type="float" office:value="594" calcext:value-type="float">
            <text:p>594.0 </text:p>
          </table:table-cell>
          <table:table-cell table:style-name="ce91" office:value-type="float" office:value="59582.2" calcext:value-type="float">
            <text:p>59,582.2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0-15T09:00:00</meta:print-date>
    <meta:creation-date>2008-04-15T08:23:34</meta:creation-date>
    <dc:date>2024-10-15T09:00:01</dc:date>
    <meta:generator>MODA_ODF_Application_Tools_3.5.3/3.5.3$Windows_X86_64 LibreOffice_project/2c4b1be4ce0f7f0a88ca480bf39420a502d61b97</meta:generator>
    <meta:document-statistic meta:table-count="2" meta:cell-count="850" meta:object-count="0"/>
    <meta:user-defined meta:name="AppVersion">16.0300</meta:user-defined>
  </office:meta>
</office:document-meta>
</file>