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9月 Sept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0566.4" calcext:value-type="float">
            <text:p>40,566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3451" calcext:value-type="float">
            <text:p>33,451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7115.3" calcext:value-type="float">
            <text:p>7,115.3 </text:p>
          </table:table-cell>
          <table:table-cell table:style-name="ce57" office:value-type="float" office:value="1761.2" calcext:value-type="float">
            <text:p>1,761.2 </text:p>
          </table:table-cell>
          <table:table-cell table:style-name="ce64" office:value-type="float" office:value="4.5" calcext:value-type="float">
            <text:p>4.5 </text:p>
          </table:table-cell>
          <table:table-cell table:style-name="ce41" office:value-type="float" office:value="4942.1" calcext:value-type="float">
            <text:p>4,942.1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30.9" calcext:value-type="float">
            <text:p>-30.9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062.5" calcext:value-type="float">
            <text:p>14,062.5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3" office:value-type="float" office:value="7017.1" calcext:value-type="float">
            <text:p>7,017.1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7045.3" calcext:value-type="float">
            <text:p>7,045.3 </text:p>
          </table:table-cell>
          <table:table-cell table:style-name="ce59" office:value-type="float" office:value="239" calcext:value-type="float">
            <text:p>239.0 </text:p>
          </table:table-cell>
          <table:table-cell table:style-name="ce65" office:value-type="float" office:value="1.7" calcext:value-type="float">
            <text:p>1.7 </text:p>
          </table:table-cell>
          <table:table-cell table:style-name="ce43" office:value-type="float" office:value="487.4" calcext:value-type="float">
            <text:p>487.4 </text:p>
          </table:table-cell>
          <table:table-cell table:style-name="ce75" office:value-type="float" office:value="7.5" calcext:value-type="float">
            <text:p>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4" calcext:value-type="float">
            <text:p>-3.4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940.1" calcext:value-type="float">
            <text:p>8,940.1 </text:p>
          </table:table-cell>
          <table:table-cell table:style-name="ce38" office:value-type="float" office:value="22" calcext:value-type="float">
            <text:p>22.0 </text:p>
          </table:table-cell>
          <table:table-cell table:style-name="ce43" office:value-type="float" office:value="6924.5" calcext:value-type="float">
            <text:p>6,924.5 </text:p>
          </table:table-cell>
          <table:table-cell table:style-name="ce46" office:value-type="float" office:value="20.7" calcext:value-type="float">
            <text:p>20.7 </text:p>
          </table:table-cell>
          <table:table-cell table:style-name="ce53" office:value-type="float" office:value="2015.6" calcext:value-type="float">
            <text:p>2,015.6 </text:p>
          </table:table-cell>
          <table:table-cell table:style-name="ce59" office:value-type="float" office:value="805.7" calcext:value-type="float">
            <text:p>805.7 </text:p>
          </table:table-cell>
          <table:table-cell table:style-name="ce65" office:value-type="float" office:value="9.9" calcext:value-type="float">
            <text:p>9.9 </text:p>
          </table:table-cell>
          <table:table-cell table:style-name="ce43" office:value-type="float" office:value="479.3" calcext:value-type="float">
            <text:p>479.3 </text:p>
          </table:table-cell>
          <table:table-cell table:style-name="ce75" office:value-type="float" office:value="7.4" calcext:value-type="float">
            <text:p>7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.3" calcext:value-type="float">
            <text:p>19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122.4" calcext:value-type="float">
            <text:p>5,122.4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3" office:value-type="float" office:value="92.7" calcext:value-type="float">
            <text:p>92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029.7" calcext:value-type="float">
            <text:p>5,029.7 </text:p>
          </table:table-cell>
          <table:table-cell table:style-name="ce59" office:value-type="float" office:value="-566.6" calcext:value-type="float">
            <text:p>-566.6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43" office:value-type="float" office:value="8.1" calcext:value-type="float">
            <text:p>8.1 </text:p>
          </table:table-cell>
          <table:table-cell table:style-name="ce75" office:value-type="float" office:value="9.5" calcext:value-type="float">
            <text:p>9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0.3" calcext:value-type="float">
            <text:p>-10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782.2" calcext:value-type="float">
            <text:p>8,782.2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3" office:value-type="float" office:value="3379.8" calcext:value-type="float">
            <text:p>3,379.8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5402.4" calcext:value-type="float">
            <text:p>5,402.4 </text:p>
          </table:table-cell>
          <table:table-cell table:style-name="ce59" office:value-type="float" office:value="1885.1" calcext:value-type="float">
            <text:p>1,885.1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43" office:value-type="float" office:value="546.5" calcext:value-type="float">
            <text:p>546.5 </text:p>
          </table:table-cell>
          <table:table-cell table:style-name="ce75" office:value-type="float" office:value="19.3" calcext:value-type="float">
            <text:p>19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9" calcext:value-type="float">
            <text:p>32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200.8" calcext:value-type="float">
            <text:p>2,200.8 </text:p>
          </table:table-cell>
          <table:table-cell table:style-name="ce38" office:value-type="float" office:value="5.4" calcext:value-type="float">
            <text:p>5.4 </text:p>
          </table:table-cell>
          <table:table-cell table:style-name="ce43" office:value-type="float" office:value="3956.6" calcext:value-type="float">
            <text:p>3,956.6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3" office:value-type="float" office:value="-1755.8" calcext:value-type="float">
            <text:p>-1,755.8 </text:p>
          </table:table-cell>
          <table:table-cell table:style-name="ce59" office:value-type="float" office:value="8.9" calcext:value-type="float">
            <text:p>8.9 </text:p>
          </table:table-cell>
          <table:table-cell table:style-name="ce65" office:value-type="float" office:value="0.4" calcext:value-type="float">
            <text:p>0.4 </text:p>
          </table:table-cell>
          <table:table-cell table:style-name="ce43" office:value-type="float" office:value="695.8" calcext:value-type="float">
            <text:p>695.8 </text:p>
          </table:table-cell>
          <table:table-cell table:style-name="ce75" office:value-type="float" office:value="21.3" calcext:value-type="float">
            <text:p>2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866.7" calcext:value-type="float">
            <text:p>2,866.7 </text:p>
          </table:table-cell>
          <table:table-cell table:style-name="ce38" office:value-type="float" office:value="7.1" calcext:value-type="float">
            <text:p>7.1 </text:p>
          </table:table-cell>
          <table:table-cell table:style-name="ce43" office:value-type="float" office:value="846.6" calcext:value-type="float">
            <text:p>846.6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2020.1" calcext:value-type="float">
            <text:p>2,020.1 </text:p>
          </table:table-cell>
          <table:table-cell table:style-name="ce59" office:value-type="float" office:value="-645.7" calcext:value-type="float">
            <text:p>-645.7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43" office:value-type="float" office:value="181.6" calcext:value-type="float">
            <text:p>181.6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9.1" calcext:value-type="float">
            <text:p>-29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241.6" calcext:value-type="float">
            <text:p>1,241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663.6" calcext:value-type="float">
            <text:p>663.6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578" calcext:value-type="float">
            <text:p>578.0 </text:p>
          </table:table-cell>
          <table:table-cell table:style-name="ce59" office:value-type="float" office:value="141.5" calcext:value-type="float">
            <text:p>141.5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43" office:value-type="float" office:value="171.8" calcext:value-type="float">
            <text:p>171.8 </text:p>
          </table:table-cell>
          <table:table-cell table:style-name="ce75" office:value-type="float" office:value="34.9" calcext:value-type="float">
            <text:p>34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" calcext:value-type="float">
            <text:p>-5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933.2" calcext:value-type="float">
            <text:p>1,933.2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4136.7" calcext:value-type="float">
            <text:p>4,136.7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53" office:value-type="float" office:value="-2203.4" calcext:value-type="float">
            <text:p>-2,203.4 </text:p>
          </table:table-cell>
          <table:table-cell table:style-name="ce59" office:value-type="float" office:value="501" calcext:value-type="float">
            <text:p>501.0 </text:p>
          </table:table-cell>
          <table:table-cell table:style-name="ce65" office:value-type="float" office:value="35" calcext:value-type="float">
            <text:p>35.0 </text:p>
          </table:table-cell>
          <table:table-cell table:style-name="ce43" office:value-type="float" office:value="1827.7" calcext:value-type="float">
            <text:p>1,827.7 </text:p>
          </table:table-cell>
          <table:table-cell table:style-name="ce75" office:value-type="float" office:value="79.2" calcext:value-type="float">
            <text:p>79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13.3" calcext:value-type="float">
            <text:p>813.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391.4" calcext:value-type="float">
            <text:p>391.4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421.9" calcext:value-type="float">
            <text:p>421.9 </text:p>
          </table:table-cell>
          <table:table-cell table:style-name="ce59" office:value-type="float" office:value="-362.7" calcext:value-type="float">
            <text:p>-362.7 </text:p>
          </table:table-cell>
          <table:table-cell table:style-name="ce65" office:value-type="float" office:value="-30.8" calcext:value-type="float">
            <text:p>-30.8 </text:p>
          </table:table-cell>
          <table:table-cell table:style-name="ce43" office:value-type="float" office:value="98.9" calcext:value-type="float">
            <text:p>98.9 </text:p>
          </table:table-cell>
          <table:table-cell table:style-name="ce75" office:value-type="float" office:value="33.8" calcext:value-type="float">
            <text:p>3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.2" calcext:value-type="float">
            <text:p>-52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69.6" calcext:value-type="float">
            <text:p>569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032.8" calcext:value-type="float">
            <text:p>1,032.8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463.3" calcext:value-type="float">
            <text:p>-463.3 </text:p>
          </table:table-cell>
          <table:table-cell table:style-name="ce59" office:value-type="float" office:value="-140.9" calcext:value-type="float">
            <text:p>-140.9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95.5" calcext:value-type="float">
            <text:p>595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209.2" calcext:value-type="float">
            <text:p>209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386.4" calcext:value-type="float">
            <text:p>386.4 </text:p>
          </table:table-cell>
          <table:table-cell table:style-name="ce59" office:value-type="float" office:value="82.9" calcext:value-type="float">
            <text:p>82.9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43" office:value-type="float" office:value="65.7" calcext:value-type="float">
            <text:p>65.7 </text:p>
          </table:table-cell>
          <table:table-cell table:style-name="ce75" office:value-type="float" office:value="45.8" calcext:value-type="float">
            <text:p>4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7" calcext:value-type="float">
            <text:p>4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81.5" calcext:value-type="float">
            <text:p>281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700.9" calcext:value-type="float">
            <text:p>700.9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419.4" calcext:value-type="float">
            <text:p>-419.4 </text:p>
          </table:table-cell>
          <table:table-cell table:style-name="ce59" office:value-type="float" office:value="41.6" calcext:value-type="float">
            <text:p>41.6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43" office:value-type="float" office:value="-18.9" calcext:value-type="float">
            <text:p>-18.9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590.1" calcext:value-type="float">
            <text:p>1,590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1359.1" calcext:value-type="float">
            <text:p>1,359.1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231" calcext:value-type="float">
            <text:p>231.0 </text:p>
          </table:table-cell>
          <table:table-cell table:style-name="ce59" office:value-type="float" office:value="397.3" calcext:value-type="float">
            <text:p>397.3 </text:p>
          </table:table-cell>
          <table:table-cell table:style-name="ce65" office:value-type="float" office:value="33.3" calcext:value-type="float">
            <text:p>33.3 </text:p>
          </table:table-cell>
          <table:table-cell table:style-name="ce43" office:value-type="float" office:value="712.3" calcext:value-type="float">
            <text:p>712.3 </text:p>
          </table:table-cell>
          <table:table-cell table:style-name="ce75" office:value-type="float" office:value="110.1" calcext:value-type="float">
            <text:p>11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7.7" calcext:value-type="float">
            <text:p>-57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46.4" calcext:value-type="float">
            <text:p>946.4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520.2" calcext:value-type="float">
            <text:p>520.2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426.2" calcext:value-type="float">
            <text:p>426.2 </text:p>
          </table:table-cell>
          <table:table-cell table:style-name="ce59" office:value-type="float" office:value="7.3" calcext:value-type="float">
            <text:p>7.3 </text:p>
          </table:table-cell>
          <table:table-cell table:style-name="ce65" office:value-type="float" office:value="0.8" calcext:value-type="float">
            <text:p>0.8 </text:p>
          </table:table-cell>
          <table:table-cell table:style-name="ce43" office:value-type="float" office:value="89.7" calcext:value-type="float">
            <text:p>89.7 </text:p>
          </table:table-cell>
          <table:table-cell table:style-name="ce75" office:value-type="float" office:value="20.8" calcext:value-type="float">
            <text:p>2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2" calcext:value-type="float">
            <text:p>-16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01.6" calcext:value-type="float">
            <text:p>301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10.6" calcext:value-type="float">
            <text:p>210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91" calcext:value-type="float">
            <text:p>91.0 </text:p>
          </table:table-cell>
          <table:table-cell table:style-name="ce59" office:value-type="float" office:value="-121.6" calcext:value-type="float">
            <text:p>-121.6 </text:p>
          </table:table-cell>
          <table:table-cell table:style-name="ce65" office:value-type="float" office:value="-28.7" calcext:value-type="float">
            <text:p>-28.7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75" office:value-type="float" office:value="7.8" calcext:value-type="float">
            <text:p>7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0" calcext:value-type="float">
            <text:p>-60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91.4" calcext:value-type="float">
            <text:p>491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186.8" calcext:value-type="float">
            <text:p>1,186.8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695.4" calcext:value-type="float">
            <text:p>-695.4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75" office:value-type="float" office:value="3.1" calcext:value-type="float">
            <text:p>3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18" calcext:value-type="float">
            <text:p>318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03.7" calcext:value-type="float">
            <text:p>203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4.4" calcext:value-type="float">
            <text:p>114.4 </text:p>
          </table:table-cell>
          <table:table-cell table:style-name="ce59" office:value-type="float" office:value="10" calcext:value-type="float">
            <text:p>10.0 </text:p>
          </table:table-cell>
          <table:table-cell table:style-name="ce65" office:value-type="float" office:value="3.2" calcext:value-type="float">
            <text:p>3.2 </text:p>
          </table:table-cell>
          <table:table-cell table:style-name="ce43" office:value-type="float" office:value="4.8" calcext:value-type="float">
            <text:p>4.8 </text:p>
          </table:table-cell>
          <table:table-cell table:style-name="ce75" office:value-type="float" office:value="2.4" calcext:value-type="float">
            <text:p>2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.7" calcext:value-type="float">
            <text:p>4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5.4" calcext:value-type="float">
            <text:p>125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452.6" calcext:value-type="float">
            <text:p>452.6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327.2" calcext:value-type="float">
            <text:p>-327.2 </text:p>
          </table:table-cell>
          <table:table-cell table:style-name="ce59" office:value-type="float" office:value="-36.1" calcext:value-type="float">
            <text:p>-36.1 </text:p>
          </table:table-cell>
          <table:table-cell table:style-name="ce65" office:value-type="float" office:value="-22.3" calcext:value-type="float">
            <text:p>-22.3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75" office:value-type="float" office:value="24.1" calcext:value-type="float">
            <text:p>2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3.6" calcext:value-type="float">
            <text:p>83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88.7" calcext:value-type="float">
            <text:p>288.7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05.1" calcext:value-type="float">
            <text:p>-205.1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4.7" calcext:value-type="float">
            <text:p>74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97.2" calcext:value-type="float">
            <text:p>597.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522.5" calcext:value-type="float">
            <text:p>-522.5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43" office:value-type="float" office:value="-294.9" calcext:value-type="float">
            <text:p>-294.9 </text:p>
          </table:table-cell>
          <table:table-cell table:style-name="ce75" office:value-type="float" office:value="-33.1" calcext:value-type="float">
            <text:p>-33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.6" calcext:value-type="float">
            <text:p>9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5.2" calcext:value-type="float">
            <text:p>255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45.5" calcext:value-type="float">
            <text:p>-245.5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5" office:value-type="float" office:value="-36.9" calcext:value-type="float">
            <text:p>-36.9 </text:p>
          </table:table-cell>
          <table:table-cell table:style-name="ce43" office:value-type="float" office:value="-135.9" calcext:value-type="float">
            <text:p>-135.9 </text:p>
          </table:table-cell>
          <table:table-cell table:style-name="ce75" office:value-type="float" office:value="-34.8" calcext:value-type="float">
            <text:p>-3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278.5" calcext:value-type="float">
            <text:p>3,278.5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6042.2" calcext:value-type="float">
            <text:p>6,042.2 </text:p>
          </table:table-cell>
          <table:table-cell table:style-name="ce46" office:value-type="float" office:value="18.1" calcext:value-type="float">
            <text:p>18.1 </text:p>
          </table:table-cell>
          <table:table-cell table:style-name="ce53" office:value-type="float" office:value="-2763.7" calcext:value-type="float">
            <text:p>-2,763.7 </text:p>
          </table:table-cell>
          <table:table-cell table:style-name="ce59" office:value-type="float" office:value="-217.9" calcext:value-type="float">
            <text:p>-217.9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43" office:value-type="float" office:value="353" calcext:value-type="float">
            <text:p>353.0 </text:p>
          </table:table-cell>
          <table:table-cell table:style-name="ce75" office:value-type="float" office:value="6.2" calcext:value-type="float">
            <text:p>6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9月 Up to Sept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49118.6" calcext:value-type="float">
            <text:p>349,118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89536.4" calcext:value-type="float">
            <text:p>289,536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59582.2" calcext:value-type="float">
            <text:p>59,582.2 </text:p>
          </table:table-cell>
          <table:table-cell table:style-name="ce57" office:value-type="float" office:value="32165.5" calcext:value-type="float">
            <text:p>32,165.5 </text:p>
          </table:table-cell>
          <table:table-cell table:style-name="ce64" office:value-type="float" office:value="10.1" calcext:value-type="float">
            <text:p>10.1 </text:p>
          </table:table-cell>
          <table:table-cell table:style-name="ce41" office:value-type="float" office:value="26669.6" calcext:value-type="float">
            <text:p>26,669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0.2" calcext:value-type="float">
            <text:p>10.2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09009.5" calcext:value-type="float">
            <text:p>109,009.5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43" office:value-type="float" office:value="58730" calcext:value-type="float">
            <text:p>58,730.0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53" office:value-type="float" office:value="50279.4" calcext:value-type="float">
            <text:p>50,279.4 </text:p>
          </table:table-cell>
          <table:table-cell table:style-name="ce59" office:value-type="float" office:value="-2998.1" calcext:value-type="float">
            <text:p>-2,998.1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43" office:value-type="float" office:value="6576.8" calcext:value-type="float">
            <text:p>6,576.8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" calcext:value-type="float">
            <text:p>-16.0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1216.7" calcext:value-type="float">
            <text:p>71,216.7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3" office:value-type="float" office:value="57738.2" calcext:value-type="float">
            <text:p>57,738.2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13478.5" calcext:value-type="float">
            <text:p>13,478.5 </text:p>
          </table:table-cell>
          <table:table-cell table:style-name="ce59" office:value-type="float" office:value="1934.5" calcext:value-type="float">
            <text:p>1,934.5 </text:p>
          </table:table-cell>
          <table:table-cell table:style-name="ce65" office:value-type="float" office:value="2.8" calcext:value-type="float">
            <text:p>2.8 </text:p>
          </table:table-cell>
          <table:table-cell table:style-name="ce43" office:value-type="float" office:value="6698.7" calcext:value-type="float">
            <text:p>6,698.7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1" calcext:value-type="float">
            <text:p>-26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7792.8" calcext:value-type="float">
            <text:p>37,792.8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3" office:value-type="float" office:value="991.9" calcext:value-type="float">
            <text:p>991.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6800.9" calcext:value-type="float">
            <text:p>36,800.9 </text:p>
          </table:table-cell>
          <table:table-cell table:style-name="ce59" office:value-type="float" office:value="-4932.6" calcext:value-type="float">
            <text:p>-4,932.6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43" office:value-type="float" office:value="-121.9" calcext:value-type="float">
            <text:p>-121.9 </text:p>
          </table:table-cell>
          <table:table-cell table:style-name="ce75" office:value-type="float" office:value="-10.9" calcext:value-type="float">
            <text:p>-1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1.6" calcext:value-type="float">
            <text:p>-11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4226.8" calcext:value-type="float">
            <text:p>84,226.8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43" office:value-type="float" office:value="36567.7" calcext:value-type="float">
            <text:p>36,567.7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53" office:value-type="float" office:value="47659.1" calcext:value-type="float">
            <text:p>47,659.1 </text:p>
          </table:table-cell>
          <table:table-cell table:style-name="ce59" office:value-type="float" office:value="31485.6" calcext:value-type="float">
            <text:p>31,485.6 </text:p>
          </table:table-cell>
          <table:table-cell table:style-name="ce65" office:value-type="float" office:value="59.7" calcext:value-type="float">
            <text:p>59.7 </text:p>
          </table:table-cell>
          <table:table-cell table:style-name="ce43" office:value-type="float" office:value="5796" calcext:value-type="float">
            <text:p>5,796.0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6.9" calcext:value-type="float">
            <text:p>116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9194.9" calcext:value-type="float">
            <text:p>19,194.9 </text:p>
          </table:table-cell>
          <table:table-cell table:style-name="ce38" office:value-type="float" office:value="5.5" calcext:value-type="float">
            <text:p>5.5 </text:p>
          </table:table-cell>
          <table:table-cell table:style-name="ce43" office:value-type="float" office:value="33816.4" calcext:value-type="float">
            <text:p>33,816.4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4621.6" calcext:value-type="float">
            <text:p>-14,621.6 </text:p>
          </table:table-cell>
          <table:table-cell table:style-name="ce59" office:value-type="float" office:value="-4346.9" calcext:value-type="float">
            <text:p>-4,346.9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43" office:value-type="float" office:value="493.9" calcext:value-type="float">
            <text:p>493.9 </text:p>
          </table:table-cell>
          <table:table-cell table:style-name="ce75" office:value-type="float" office:value="1.5" calcext:value-type="float">
            <text:p>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4279.6" calcext:value-type="float">
            <text:p>24,279.6 </text:p>
          </table:table-cell>
          <table:table-cell table:style-name="ce38" office:value-type="float" office:value="7" calcext:value-type="float">
            <text:p>7.0 </text:p>
          </table:table-cell>
          <table:table-cell table:style-name="ce43" office:value-type="float" office:value="7102.2" calcext:value-type="float">
            <text:p>7,102.2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7177.4" calcext:value-type="float">
            <text:p>17,177.4 </text:p>
          </table:table-cell>
          <table:table-cell table:style-name="ce59" office:value-type="float" office:value="2043" calcext:value-type="float">
            <text:p>2,043.0 </text:p>
          </table:table-cell>
          <table:table-cell table:style-name="ce65" office:value-type="float" office:value="9.2" calcext:value-type="float">
            <text:p>9.2 </text:p>
          </table:table-cell>
          <table:table-cell table:style-name="ce43" office:value-type="float" office:value="-335.8" calcext:value-type="float">
            <text:p>-335.8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.1" calcext:value-type="float">
            <text:p>16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0528.1" calcext:value-type="float">
            <text:p>10,528.1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5855.3" calcext:value-type="float">
            <text:p>5,855.3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4672.8" calcext:value-type="float">
            <text:p>4,672.8 </text:p>
          </table:table-cell>
          <table:table-cell table:style-name="ce59" office:value-type="float" office:value="1997.4" calcext:value-type="float">
            <text:p>1,997.4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43" office:value-type="float" office:value="1364.3" calcext:value-type="float">
            <text:p>1,364.3 </text:p>
          </table:table-cell>
          <table:table-cell table:style-name="ce75" office:value-type="float" office:value="30.4" calcext:value-type="float">
            <text:p>30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.7" calcext:value-type="float">
            <text:p>15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4933.6" calcext:value-type="float">
            <text:p>14,933.6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29857.2" calcext:value-type="float">
            <text:p>29,857.2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-14923.7" calcext:value-type="float">
            <text:p>-14,923.7 </text:p>
          </table:table-cell>
          <table:table-cell table:style-name="ce59" office:value-type="float" office:value="1337.8" calcext:value-type="float">
            <text:p>1,337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43" office:value-type="float" office:value="9709" calcext:value-type="float">
            <text:p>9,709.0 </text:p>
          </table:table-cell>
          <table:table-cell table:style-name="ce75" office:value-type="float" office:value="48.2" calcext:value-type="float">
            <text:p>48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609.5" calcext:value-type="float">
            <text:p>7,609.5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3261.1" calcext:value-type="float">
            <text:p>3,261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4348.4" calcext:value-type="float">
            <text:p>4,348.4 </text:p>
          </table:table-cell>
          <table:table-cell table:style-name="ce59" office:value-type="float" office:value="-2241.7" calcext:value-type="float">
            <text:p>-2,241.7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43" office:value-type="float" office:value="-2752" calcext:value-type="float">
            <text:p>-2,752.0 </text:p>
          </table:table-cell>
          <table:table-cell table:style-name="ce75" office:value-type="float" office:value="-45.8" calcext:value-type="float">
            <text:p>-4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3" calcext:value-type="float">
            <text:p>13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166.9" calcext:value-type="float">
            <text:p>5,166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0164.8" calcext:value-type="float">
            <text:p>10,164.8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4997.9" calcext:value-type="float">
            <text:p>-4,997.9 </text:p>
          </table:table-cell>
          <table:table-cell table:style-name="ce59" office:value-type="float" office:value="-1078.8" calcext:value-type="float">
            <text:p>-1,078.8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43" office:value-type="float" office:value="-542.1" calcext:value-type="float">
            <text:p>-542.1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757.5" calcext:value-type="float">
            <text:p>5,757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124" calcext:value-type="float">
            <text:p>2,124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633.5" calcext:value-type="float">
            <text:p>3,633.5 </text:p>
          </table:table-cell>
          <table:table-cell table:style-name="ce59" office:value-type="float" office:value="1261.4" calcext:value-type="float">
            <text:p>1,261.4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43" office:value-type="float" office:value="431.5" calcext:value-type="float">
            <text:p>431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.6" calcext:value-type="float">
            <text:p>29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278.4" calcext:value-type="float">
            <text:p>2,278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727.9" calcext:value-type="float">
            <text:p>5,727.9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3449.5" calcext:value-type="float">
            <text:p>-3,449.5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65" office:value-type="float" office:value="2" calcext:value-type="float">
            <text:p>2.0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4165.7" calcext:value-type="float">
            <text:p>14,165.7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0915.2" calcext:value-type="float">
            <text:p>10,915.2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3250.6" calcext:value-type="float">
            <text:p>3,250.6 </text:p>
          </table:table-cell>
          <table:table-cell table:style-name="ce59" office:value-type="float" office:value="3477.4" calcext:value-type="float">
            <text:p>3,477.4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43" office:value-type="float" office:value="3829.6" calcext:value-type="float">
            <text:p>3,829.6 </text:p>
          </table:table-cell>
          <table:table-cell table:style-name="ce75" office:value-type="float" office:value="54" calcext:value-type="float">
            <text:p>5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9.8" calcext:value-type="float">
            <text:p>-9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8677" calcext:value-type="float">
            <text:p>8,677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4770.3" calcext:value-type="float">
            <text:p>4,770.3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3906.6" calcext:value-type="float">
            <text:p>3,906.6 </text:p>
          </table:table-cell>
          <table:table-cell table:style-name="ce59" office:value-type="float" office:value="1307.7" calcext:value-type="float">
            <text:p>1,307.7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43" office:value-type="float" office:value="726.9" calcext:value-type="float">
            <text:p>726.9 </text:p>
          </table:table-cell>
          <table:table-cell table:style-name="ce75" office:value-type="float" office:value="18" calcext:value-type="float">
            <text:p>1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7.5" calcext:value-type="float">
            <text:p>17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147.3" calcext:value-type="float">
            <text:p>3,147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891.4" calcext:value-type="float">
            <text:p>1,891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255.9" calcext:value-type="float">
            <text:p>1,255.9 </text:p>
          </table:table-cell>
          <table:table-cell table:style-name="ce59" office:value-type="float" office:value="-887.5" calcext:value-type="float">
            <text:p>-887.5 </text:p>
          </table:table-cell>
          <table:table-cell table:style-name="ce65" office:value-type="float" office:value="-22" calcext:value-type="float">
            <text:p>-22.0 </text:p>
          </table:table-cell>
          <table:table-cell table:style-name="ce43" office:value-type="float" office:value="141.8" calcext:value-type="float">
            <text:p>141.8 </text:p>
          </table:table-cell>
          <table:table-cell table:style-name="ce75" office:value-type="float" office:value="8.1" calcext:value-type="float">
            <text:p>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5" calcext:value-type="float">
            <text:p>-45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436.8" calcext:value-type="float">
            <text:p>4,436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1353.9" calcext:value-type="float">
            <text:p>11,353.9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-6917" calcext:value-type="float">
            <text:p>-6,917.0 </text:p>
          </table:table-cell>
          <table:table-cell table:style-name="ce59" office:value-type="float" office:value="-187.7" calcext:value-type="float">
            <text:p>-187.7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43" office:value-type="float" office:value="-2430.3" calcext:value-type="float">
            <text:p>-2,430.3 </text:p>
          </table:table-cell>
          <table:table-cell table:style-name="ce75" office:value-type="float" office:value="-17.6" calcext:value-type="float">
            <text:p>-17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570" calcext:value-type="float">
            <text:p>2,570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055.4" calcext:value-type="float">
            <text:p>2,055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14.6" calcext:value-type="float">
            <text:p>514.6 </text:p>
          </table:table-cell>
          <table:table-cell table:style-name="ce59" office:value-type="float" office:value="-190.6" calcext:value-type="float">
            <text:p>-190.6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8" calcext:value-type="float">
            <text:p>-26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333.6" calcext:value-type="float">
            <text:p>1,333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454.2" calcext:value-type="float">
            <text:p>3,454.2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2120.6" calcext:value-type="float">
            <text:p>-2,120.6 </text:p>
          </table:table-cell>
          <table:table-cell table:style-name="ce59" office:value-type="float" office:value="-71.3" calcext:value-type="float">
            <text:p>-71.3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43" office:value-type="float" office:value="261.3" calcext:value-type="float">
            <text:p>261.3 </text:p>
          </table:table-cell>
          <table:table-cell table:style-name="ce75" office:value-type="float" office:value="8.2" calcext:value-type="float">
            <text:p>8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93" calcext:value-type="float">
            <text:p>893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927.3" calcext:value-type="float">
            <text:p>1,927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034.3" calcext:value-type="float">
            <text:p>-1,034.3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43" office:value-type="float" office:value="-27.4" calcext:value-type="float">
            <text:p>-27.4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99.3" calcext:value-type="float">
            <text:p>699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627.3" calcext:value-type="float">
            <text:p>6,627.3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5927.9" calcext:value-type="float">
            <text:p>-5,927.9 </text:p>
          </table:table-cell>
          <table:table-cell table:style-name="ce59" office:value-type="float" office:value="-41.5" calcext:value-type="float">
            <text:p>-41.5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43" office:value-type="float" office:value="-147.4" calcext:value-type="float">
            <text:p>-147.4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7.1" calcext:value-type="float">
            <text:p>97.1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16.3" calcext:value-type="float">
            <text:p>2,516.3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419.2" calcext:value-type="float">
            <text:p>-2,419.2 </text:p>
          </table:table-cell>
          <table:table-cell table:style-name="ce59" office:value-type="float" office:value="-26.9" calcext:value-type="float">
            <text:p>-26.9 </text:p>
          </table:table-cell>
          <table:table-cell table:style-name="ce65" office:value-type="float" office:value="-21.7" calcext:value-type="float">
            <text:p>-21.7 </text:p>
          </table:table-cell>
          <table:table-cell table:style-name="ce43" office:value-type="float" office:value="-1114.6" calcext:value-type="float">
            <text:p>-1,114.6 </text:p>
          </table:table-cell>
          <table:table-cell table:style-name="ce75" office:value-type="float" office:value="-30.7" calcext:value-type="float">
            <text:p>-30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0113.9" calcext:value-type="float">
            <text:p>30,113.9 </text:p>
          </table:table-cell>
          <table:table-cell table:style-name="ce38" office:value-type="float" office:value="8.6" calcext:value-type="float">
            <text:p>8.6 </text:p>
          </table:table-cell>
          <table:table-cell table:style-name="ce43" office:value-type="float" office:value="50818.3" calcext:value-type="float">
            <text:p>50,818.3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53" office:value-type="float" office:value="-20704.4" calcext:value-type="float">
            <text:p>-20,704.4 </text:p>
          </table:table-cell>
          <table:table-cell table:style-name="ce59" office:value-type="float" office:value="1304.8" calcext:value-type="float">
            <text:p>1,304.8 </text:p>
          </table:table-cell>
          <table:table-cell table:style-name="ce65" office:value-type="float" office:value="4.5" calcext:value-type="float">
            <text:p>4.5 </text:p>
          </table:table-cell>
          <table:table-cell table:style-name="ce43" office:value-type="float" office:value="4726.2" calcext:value-type="float">
            <text:p>4,726.2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0-14T03:36:00</meta:print-date>
    <meta:creation-date>2008-04-15T08:23:34</meta:creation-date>
    <dc:date>2024-10-14T03:36:01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