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69.6" calcext:value-type="float">
            <text:p>569.6 </text:p>
          </table:table-cell>
          <table:table-cell table:style-name="ce38" office:value-type="float" office:value="-140.9" calcext:value-type="float">
            <text:p>-140.9 </text:p>
          </table:table-cell>
          <table:table-cell table:style-name="ce46" office:value-type="float" office:value="-19.8" calcext:value-type="float">
            <text:p>-19.8 </text:p>
          </table:table-cell>
          <table:table-cell table:style-name="ce38" office:value-type="float" office:value="5166.9" calcext:value-type="float">
            <text:p>5,166.9 </text:p>
          </table:table-cell>
          <table:table-cell table:style-name="ce57" office:value-type="float" office:value="-1078.8" calcext:value-type="float">
            <text:p>-1,078.8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22.7" calcext:value-type="float">
            <text:p>-22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2" office:value-type="float" office:value="-50.7" calcext:value-type="float">
            <text:p>-50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19.5" calcext:value-type="float">
            <text:p>-19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58" office:value-type="float" office:value="0.3" calcext:value-type="float">
            <text:p>0.3 </text:p>
          </table:table-cell>
          <table:table-cell table:style-name="ce63" office:value-type="float" office:value="26.5" calcext:value-type="float">
            <text:p>26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51" calcext:value-type="float">
            <text:p>-51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22" calcext:value-type="float">
            <text:p>-22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2.8" calcext:value-type="float">
            <text:p>2.8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2" office:value-type="float" office:value="-52.6" calcext:value-type="float">
            <text:p>-52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7" office:value-type="float" office:value="5.5" calcext:value-type="float">
            <text:p>5.5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89.1" calcext:value-type="float">
            <text:p>189.1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54.1" calcext:value-type="float">
            <text:p>-5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.5" calcext:value-type="float">
            <text:p>0.5 </text:p>
          </table:table-cell>
          <table:table-cell table:style-name="ce58" office:value-type="float" office:value="0" calcext:value-type="float">
            <text:p>0.0 </text:p>
          </table:table-cell>
          <table:table-cell table:style-name="ce63" office:value-type="float" office:value="2.4" calcext:value-type="float">
            <text:p>2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" calcext:value-type="float">
            <text:p>16.0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6" office:value-type="float" office:value="-11.8" calcext:value-type="float">
            <text:p>-11.8 </text:p>
          </table:table-cell>
          <table:table-cell table:style-name="ce38" office:value-type="float" office:value="139.6" calcext:value-type="float">
            <text:p>139.6 </text:p>
          </table:table-cell>
          <table:table-cell table:style-name="ce57" office:value-type="float" office:value="-22.1" calcext:value-type="float">
            <text:p>-22.1 </text:p>
          </table:table-cell>
          <table:table-cell table:style-name="ce62" office:value-type="float" office:value="-13.7" calcext:value-type="float">
            <text:p>-13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1" office:value-type="float" office:value="29.9" calcext:value-type="float">
            <text:p>29.9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3" office:value-type="float" office:value="-13" calcext:value-type="float">
            <text:p>-13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.8" calcext:value-type="float">
            <text:p>23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8.9" calcext:value-type="float">
            <text:p>8.9 </text:p>
          </table:table-cell>
          <table:table-cell table:style-name="ce38" office:value-type="float" office:value="244.9" calcext:value-type="float">
            <text:p>244.9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2" office:value-type="float" office:value="5.1" calcext:value-type="float">
            <text:p>5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26.9" calcext:value-type="float">
            <text:p>26.9 </text:p>
          </table:table-cell>
          <table:table-cell table:style-name="ce41" office:value-type="float" office:value="50.2" calcext:value-type="float">
            <text:p>50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63" office:value-type="float" office:value="2.8" calcext:value-type="float">
            <text:p>2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2.2" calcext:value-type="float">
            <text:p>12.2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3.8" calcext:value-type="float">
            <text:p>3.8 </text:p>
          </table:table-cell>
          <table:table-cell table:style-name="ce41" office:value-type="float" office:value="129.4" calcext:value-type="float">
            <text:p>129.4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3" office:value-type="float" office:value="14" calcext:value-type="float">
            <text:p>14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.4" calcext:value-type="float">
            <text:p>6.4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6.8" calcext:value-type="float">
            <text:p>6.8 </text:p>
          </table:table-cell>
          <table:table-cell table:style-name="ce41" office:value-type="float" office:value="65.3" calcext:value-type="float">
            <text:p>65.3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16.9" calcext:value-type="float">
            <text:p>-16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80.9" calcext:value-type="float">
            <text:p>-80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50.5" calcext:value-type="float">
            <text:p>-50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38" office:value-type="float" office:value="8.6" calcext:value-type="float">
            <text:p>8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57" office:value-type="float" office:value="5.6" calcext:value-type="float">
            <text:p>5.6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50.5" calcext:value-type="float">
            <text:p>50.5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58" office:value-type="float" office:value="1.9" calcext:value-type="float">
            <text:p>1.9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2.7" calcext:value-type="float">
            <text:p>-42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2" office:value-type="float" office:value="-25.6" calcext:value-type="float">
            <text:p>-25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8" office:value-type="float" office:value="34" calcext:value-type="float">
            <text:p>34.0 </text:p>
          </table:table-cell>
          <table:table-cell table:style-name="ce57" office:value-type="float" office:value="2.8" calcext:value-type="float">
            <text:p>2.8 </text:p>
          </table:table-cell>
          <table:table-cell table:style-name="ce62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39" calcext:value-type="float">
            <text:p>139.0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8.7" calcext:value-type="float">
            <text:p>58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1.5" calcext:value-type="float">
            <text:p>1.5 </text:p>
          </table:table-cell>
          <table:table-cell table:style-name="ce38" office:value-type="float" office:value="536" calcext:value-type="float">
            <text:p>536.0 </text:p>
          </table:table-cell>
          <table:table-cell table:style-name="ce57" office:value-type="float" office:value="-89" calcext:value-type="float">
            <text:p>-89.0 </text:p>
          </table:table-cell>
          <table:table-cell table:style-name="ce62" office:value-type="float" office:value="-14.2" calcext:value-type="float">
            <text:p>-14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9.5" calcext:value-type="float">
            <text:p>39.5 </text:p>
          </table:table-cell>
          <table:table-cell table:style-name="ce41" office:value-type="float" office:value="2.9" calcext:value-type="float">
            <text:p>2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41" office:value-type="float" office:value="338.9" calcext:value-type="float">
            <text:p>338.9 </text:p>
          </table:table-cell>
          <table:table-cell table:style-name="ce58" office:value-type="float" office:value="-65.2" calcext:value-type="float">
            <text:p>-65.2 </text:p>
          </table:table-cell>
          <table:table-cell table:style-name="ce63" office:value-type="float" office:value="-16.1" calcext:value-type="float">
            <text:p>-16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9.2" calcext:value-type="float">
            <text:p>19.2 </text:p>
          </table:table-cell>
          <table:table-cell table:style-name="ce41" office:value-type="float" office:value="-2" calcext:value-type="float">
            <text:p>-2.0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41" office:value-type="float" office:value="197" calcext:value-type="float">
            <text:p>197.0 </text:p>
          </table:table-cell>
          <table:table-cell table:style-name="ce58" office:value-type="float" office:value="-23.8" calcext:value-type="float">
            <text:p>-23.8 </text:p>
          </table:table-cell>
          <table:table-cell table:style-name="ce63" office:value-type="float" office:value="-10.8" calcext:value-type="float">
            <text:p>-10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41.4" calcext:value-type="float">
            <text:p>341.4 </text:p>
          </table:table-cell>
          <table:table-cell table:style-name="ce38" office:value-type="float" office:value="-146.5" calcext:value-type="float">
            <text:p>-146.5 </text:p>
          </table:table-cell>
          <table:table-cell table:style-name="ce46" office:value-type="float" office:value="-30" calcext:value-type="float">
            <text:p>-30.0 </text:p>
          </table:table-cell>
          <table:table-cell table:style-name="ce38" office:value-type="float" office:value="3075.3" calcext:value-type="float">
            <text:p>3,075.3 </text:p>
          </table:table-cell>
          <table:table-cell table:style-name="ce57" office:value-type="float" office:value="-830.1" calcext:value-type="float">
            <text:p>-830.1 </text:p>
          </table:table-cell>
          <table:table-cell table:style-name="ce62" office:value-type="float" office:value="-21.3" calcext:value-type="float">
            <text:p>-21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6.5" calcext:value-type="float">
            <text:p>76.5 </text:p>
          </table:table-cell>
          <table:table-cell table:style-name="ce41" office:value-type="float" office:value="-73.4" calcext:value-type="float">
            <text:p>-73.4 </text:p>
          </table:table-cell>
          <table:table-cell table:style-name="ce47" office:value-type="float" office:value="-49" calcext:value-type="float">
            <text:p>-49.0 </text:p>
          </table:table-cell>
          <table:table-cell table:style-name="ce41" office:value-type="float" office:value="875.7" calcext:value-type="float">
            <text:p>875.7 </text:p>
          </table:table-cell>
          <table:table-cell table:style-name="ce58" office:value-type="float" office:value="-574.1" calcext:value-type="float">
            <text:p>-574.1 </text:p>
          </table:table-cell>
          <table:table-cell table:style-name="ce63" office:value-type="float" office:value="-39.6" calcext:value-type="float">
            <text:p>-39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0" calcext:value-type="float">
            <text:p>50.0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41" office:value-type="float" office:value="454.4" calcext:value-type="float">
            <text:p>454.4 </text:p>
          </table:table-cell>
          <table:table-cell table:style-name="ce58" office:value-type="float" office:value="-35.2" calcext:value-type="float">
            <text:p>-35.2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1.2" calcext:value-type="float">
            <text:p>31.2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47" office:value-type="float" office:value="-18.2" calcext:value-type="float">
            <text:p>-18.2 </text:p>
          </table:table-cell>
          <table:table-cell table:style-name="ce41" office:value-type="float" office:value="310.9" calcext:value-type="float">
            <text:p>310.9 </text:p>
          </table:table-cell>
          <table:table-cell table:style-name="ce58" office:value-type="float" office:value="-64.1" calcext:value-type="float">
            <text:p>-64.1 </text:p>
          </table:table-cell>
          <table:table-cell table:style-name="ce63" office:value-type="float" office:value="-17.1" calcext:value-type="float">
            <text:p>-17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82.1" calcext:value-type="float">
            <text:p>182.1 </text:p>
          </table:table-cell>
          <table:table-cell table:style-name="ce41" office:value-type="float" office:value="-64.4" calcext:value-type="float">
            <text:p>-64.4 </text:p>
          </table:table-cell>
          <table:table-cell table:style-name="ce47" office:value-type="float" office:value="-26.1" calcext:value-type="float">
            <text:p>-26.1 </text:p>
          </table:table-cell>
          <table:table-cell table:style-name="ce41" office:value-type="float" office:value="1419.7" calcext:value-type="float">
            <text:p>1,419.7 </text:p>
          </table:table-cell>
          <table:table-cell table:style-name="ce58" office:value-type="float" office:value="-155.7" calcext:value-type="float">
            <text:p>-155.7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7.5" calcext:value-type="float">
            <text:p>-17.5 </text:p>
          </table:table-cell>
          <table:table-cell table:style-name="ce41" office:value-type="float" office:value="14.5" calcext:value-type="float">
            <text:p>14.5 </text:p>
          </table:table-cell>
          <table:table-cell table:style-name="ce58" office:value-type="float" office:value="-1" calcext:value-type="float">
            <text:p>-1.0 </text:p>
          </table:table-cell>
          <table:table-cell table:style-name="ce63" office:value-type="float" office:value="-6.7" calcext:value-type="float">
            <text:p>-6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5.4" calcext:value-type="float">
            <text:p>65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8" office:value-type="float" office:value="588.4" calcext:value-type="float">
            <text:p>588.4 </text:p>
          </table:table-cell>
          <table:table-cell table:style-name="ce57" office:value-type="float" office:value="-152.8" calcext:value-type="float">
            <text:p>-152.8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.9" calcext:value-type="float">
            <text:p>29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8" office:value-type="float" office:value="243.8" calcext:value-type="float">
            <text:p>243.8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8.7" calcext:value-type="float">
            <text:p>28.7 </text:p>
          </table:table-cell>
          <table:table-cell table:style-name="ce41" office:value-type="float" office:value="4.3" calcext:value-type="float">
            <text:p>4.3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1" office:value-type="float" office:value="233.2" calcext:value-type="float">
            <text:p>233.2 </text:p>
          </table:table-cell>
          <table:table-cell table:style-name="ce58" office:value-type="float" office:value="-3" calcext:value-type="float">
            <text:p>-3.0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6.5" calcext:value-type="float">
            <text:p>16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8" office:value-type="float" office:value="156.8" calcext:value-type="float">
            <text:p>156.8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7" office:value-type="float" office:value="-23.6" calcext:value-type="float">
            <text:p>-23.6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" calcext:value-type="float">
            <text:p>5.0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41" office:value-type="float" office:value="46" calcext:value-type="float">
            <text:p>46.0 </text:p>
          </table:table-cell>
          <table:table-cell table:style-name="ce58" office:value-type="float" office:value="-17.6" calcext:value-type="float">
            <text:p>-17.6 </text:p>
          </table:table-cell>
          <table:table-cell table:style-name="ce63" office:value-type="float" office:value="-27.7" calcext:value-type="float">
            <text:p>-27.7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3:17</meta:print-date>
    <meta:creation-date>2008-04-15T08:23:34</meta:creation-date>
    <dc:date>2024-10-14T04:13:17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