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37515" calcext:value-type="float">
            <text:p>1,237,515 </text:p>
          </table:table-cell>
          <table:table-cell table:style-name="ce50" office:value-type="float" office:value="909214" calcext:value-type="float">
            <text:p>909,214 </text:p>
          </table:table-cell>
          <table:table-cell table:style-name="ce62" office:value-type="float" office:value="816783" calcext:value-type="float">
            <text:p>816,783 </text:p>
          </table:table-cell>
          <table:table-cell table:style-name="ce72" office:value-type="float" office:value="548050" calcext:value-type="float">
            <text:p>548,050 </text:p>
          </table:table-cell>
          <table:table-cell table:style-name="ce82" office:value-type="float" office:value="440832" calcext:value-type="float">
            <text:p>440,832 </text:p>
          </table:table-cell>
          <table:table-cell table:style-name="ce50" office:value-type="float" office:value="208241" calcext:value-type="float">
            <text:p>208,241 </text:p>
          </table:table-cell>
          <table:table-cell table:style-name="ce62" office:value-type="float" office:value="259408" calcext:value-type="float">
            <text:p>259,408 </text:p>
          </table:table-cell>
          <table:table-cell table:style-name="ce98" office:value-type="float" office:value="205543" calcext:value-type="float">
            <text:p>205,543 </text:p>
          </table:table-cell>
          <table:table-cell table:style-name="ce110" office:value-type="float" office:value="181425" calcext:value-type="float">
            <text:p>181,425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69900" calcext:value-type="float">
            <text:p>69,900 </text:p>
          </table:table-cell>
          <table:table-cell table:style-name="ce62" office:value-type="float" office:value="103991" calcext:value-type="float">
            <text:p>103,991 </text:p>
          </table:table-cell>
          <table:table-cell table:style-name="ce62" office:value-type="float" office:value="45674" calcext:value-type="float">
            <text:p>45,674 </text:p>
          </table:table-cell>
          <table:table-cell table:style-name="ce82" office:value-type="float" office:value="73638" calcext:value-type="float">
            <text:p>73,638 </text:p>
          </table:table-cell>
          <table:table-cell table:style-name="ce50" office:value-type="float" office:value="112011" calcext:value-type="float">
            <text:p>112,011 </text:p>
          </table:table-cell>
          <table:table-cell table:style-name="ce128" office:value-type="float" office:value="21207" calcext:value-type="float">
            <text:p>21,20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285" calcext:value-type="float">
            <text:p>1,227,285 </text:p>
          </table:table-cell>
          <table:table-cell table:style-name="ce50" office:value-type="float" office:value="1041424" calcext:value-type="float">
            <text:p>1,041,424 </text:p>
          </table:table-cell>
          <table:table-cell table:style-name="ce62" office:value-type="float" office:value="824615" calcext:value-type="float">
            <text:p>824,615 </text:p>
          </table:table-cell>
          <table:table-cell table:style-name="ce72" office:value-type="float" office:value="651774" calcext:value-type="float">
            <text:p>651,774 </text:p>
          </table:table-cell>
          <table:table-cell table:style-name="ce82" office:value-type="float" office:value="456684" calcext:value-type="float">
            <text:p>456,684 </text:p>
          </table:table-cell>
          <table:table-cell table:style-name="ce50" office:value-type="float" office:value="242540" calcext:value-type="float">
            <text:p>242,540 </text:p>
          </table:table-cell>
          <table:table-cell table:style-name="ce62" office:value-type="float" office:value="314372" calcext:value-type="float">
            <text:p>314,372 </text:p>
          </table:table-cell>
          <table:table-cell table:style-name="ce98" office:value-type="float" office:value="238877" calcext:value-type="float">
            <text:p>238,877 </text:p>
          </table:table-cell>
          <table:table-cell table:style-name="ce110" office:value-type="float" office:value="142311" calcext:value-type="float">
            <text:p>142,311 </text:p>
          </table:table-cell>
          <table:table-cell table:style-name="ce62" office:value-type="float" office:value="3663" calcext:value-type="float">
            <text:p>3,663 </text:p>
          </table:table-cell>
          <table:table-cell table:style-name="ce50" office:value-type="float" office:value="78213" calcext:value-type="float">
            <text:p>78,213 </text:p>
          </table:table-cell>
          <table:table-cell table:style-name="ce62" office:value-type="float" office:value="124783" calcext:value-type="float">
            <text:p>124,783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388" calcext:value-type="float">
            <text:p>101,388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8" office:value-type="float" office:value="27065" calcext:value-type="float">
            <text:p>27,06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7995" calcext:value-type="float">
            <text:p>1,207,995 </text:p>
          </table:table-cell>
          <table:table-cell table:style-name="ce50" office:value-type="float" office:value="892720" calcext:value-type="float">
            <text:p>892,720 </text:p>
          </table:table-cell>
          <table:table-cell table:style-name="ce62" office:value-type="float" office:value="783352" calcext:value-type="float">
            <text:p>783,352 </text:p>
          </table:table-cell>
          <table:table-cell table:style-name="ce72" office:value-type="float" office:value="549698" calcext:value-type="float">
            <text:p>549,698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78" calcext:value-type="float">
            <text:p>205,078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85" calcext:value-type="float">
            <text:p>200,085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3" calcext:value-type="float">
            <text:p>4,993 </text:p>
          </table:table-cell>
          <table:table-cell table:style-name="ce50" office:value-type="float" office:value="84502" calcext:value-type="float">
            <text:p>84,502 </text:p>
          </table:table-cell>
          <table:table-cell table:style-name="ce62" office:value-type="float" office:value="110755" calcext:value-type="float">
            <text:p>110,755 </text:p>
          </table:table-cell>
          <table:table-cell table:style-name="ce62" office:value-type="float" office:value="46248" calcext:value-type="float">
            <text:p>46,248 </text:p>
          </table:table-cell>
          <table:table-cell table:style-name="ce82" office:value-type="float" office:value="81480" calcext:value-type="float">
            <text:p>81,480 </text:p>
          </table:table-cell>
          <table:table-cell table:style-name="ce50" office:value-type="float" office:value="71975" calcext:value-type="float">
            <text:p>71,975 </text:p>
          </table:table-cell>
          <table:table-cell table:style-name="ce128" office:value-type="float" office:value="19277" calcext:value-type="float">
            <text:p>1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530" calcext:value-type="float">
            <text:p>1,255,530 </text:p>
          </table:table-cell>
          <table:table-cell table:style-name="ce50" office:value-type="float" office:value="904795" calcext:value-type="float">
            <text:p>904,795 </text:p>
          </table:table-cell>
          <table:table-cell table:style-name="ce62" office:value-type="float" office:value="801093" calcext:value-type="float">
            <text:p>801,093 </text:p>
          </table:table-cell>
          <table:table-cell table:style-name="ce72" office:value-type="float" office:value="530319" calcext:value-type="float">
            <text:p>530,319 </text:p>
          </table:table-cell>
          <table:table-cell table:style-name="ce82" office:value-type="float" office:value="419909" calcext:value-type="float">
            <text:p>419,909 </text:p>
          </table:table-cell>
          <table:table-cell table:style-name="ce50" office:value-type="float" office:value="178604" calcext:value-type="float">
            <text:p>178,604 </text:p>
          </table:table-cell>
          <table:table-cell table:style-name="ce62" office:value-type="float" office:value="260186" calcext:value-type="float">
            <text:p>260,186 </text:p>
          </table:table-cell>
          <table:table-cell table:style-name="ce98" office:value-type="float" office:value="175339" calcext:value-type="float">
            <text:p>175,339 </text:p>
          </table:table-cell>
          <table:table-cell table:style-name="ce110" office:value-type="float" office:value="159723" calcext:value-type="float">
            <text:p>159,72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50" office:value-type="float" office:value="89493" calcext:value-type="float">
            <text:p>89,493 </text:p>
          </table:table-cell>
          <table:table-cell table:style-name="ce62" office:value-type="float" office:value="116854" calcext:value-type="float">
            <text:p>116,854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565" calcext:value-type="float">
            <text:p>81,565 </text:p>
          </table:table-cell>
          <table:table-cell table:style-name="ce50" office:value-type="float" office:value="83304" calcext:value-type="float">
            <text:p>83,304 </text:p>
          </table:table-cell>
          <table:table-cell table:style-name="ce128" office:value-type="float" office:value="20398" calcext:value-type="float">
            <text:p>20,398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791297" calcext:value-type="float">
            <text:p>9,791,297 </text:p>
          </table:table-cell>
          <table:table-cell table:style-name="ce49" office:value-type="float" office:value="8112182" calcext:value-type="float">
            <text:p>8,112,182 </text:p>
          </table:table-cell>
          <table:table-cell table:style-name="ce61" office:value-type="float" office:value="6508178" calcext:value-type="float">
            <text:p>6,508,178 </text:p>
          </table:table-cell>
          <table:table-cell table:style-name="ce71" office:value-type="float" office:value="4657394" calcext:value-type="float">
            <text:p>4,657,394 </text:p>
          </table:table-cell>
          <table:table-cell table:style-name="ce81" office:value-type="float" office:value="3459920" calcext:value-type="float">
            <text:p>3,459,920 </text:p>
          </table:table-cell>
          <table:table-cell table:style-name="ce49" office:value-type="float" office:value="1611641" calcext:value-type="float">
            <text:p>1,611,641 </text:p>
          </table:table-cell>
          <table:table-cell table:style-name="ce61" office:value-type="float" office:value="2139981" calcext:value-type="float">
            <text:p>2,139,981 </text:p>
          </table:table-cell>
          <table:table-cell table:style-name="ce97" office:value-type="float" office:value="1577327" calcext:value-type="float">
            <text:p>1,577,327 </text:p>
          </table:table-cell>
          <table:table-cell table:style-name="ce109" office:value-type="float" office:value="1319939" calcext:value-type="float">
            <text:p>1,319,939 </text:p>
          </table:table-cell>
          <table:table-cell table:style-name="ce61" office:value-type="float" office:value="34314" calcext:value-type="float">
            <text:p>34,314 </text:p>
          </table:table-cell>
          <table:table-cell table:style-name="ce49" office:value-type="float" office:value="725976" calcext:value-type="float">
            <text:p>725,976 </text:p>
          </table:table-cell>
          <table:table-cell table:style-name="ce61" office:value-type="float" office:value="1027209" calcext:value-type="float">
            <text:p>1,027,209 </text:p>
          </table:table-cell>
          <table:table-cell table:style-name="ce61" office:value-type="float" office:value="419408" calcext:value-type="float">
            <text:p>419,408 </text:p>
          </table:table-cell>
          <table:table-cell table:style-name="ce81" office:value-type="float" office:value="622100" calcext:value-type="float">
            <text:p>622,100 </text:p>
          </table:table-cell>
          <table:table-cell table:style-name="ce49" office:value-type="float" office:value="688234" calcext:value-type="float">
            <text:p>688,234 </text:p>
          </table:table-cell>
          <table:table-cell table:style-name="ce127" office:value-type="float" office:value="229281" calcext:value-type="float">
            <text:p>229,28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10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8" office:value-type="float" office:value="28910" calcext:value-type="float">
            <text:p>28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62" office:value-type="float" office:value="751295" calcext:value-type="float">
            <text:p>751,295 </text:p>
          </table:table-cell>
          <table:table-cell table:style-name="ce72" office:value-type="float" office:value="629716" calcext:value-type="float">
            <text:p>629,716 </text:p>
          </table:table-cell>
          <table:table-cell table:style-name="ce82" office:value-type="float" office:value="390998" calcext:value-type="float">
            <text:p>390,998 </text:p>
          </table:table-cell>
          <table:table-cell table:style-name="ce50" office:value-type="float" office:value="212486" calcext:value-type="float">
            <text:p>212,486 </text:p>
          </table:table-cell>
          <table:table-cell table:style-name="ce62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394" calcext:value-type="float">
            <text:p>64,394 </text:p>
          </table:table-cell>
          <table:table-cell table:style-name="ce62" office:value-type="float" office:value="113895" calcext:value-type="float">
            <text:p>113,895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512" calcext:value-type="float">
            <text:p>105,512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9323" calcext:value-type="float">
            <text:p>1,289,323 </text:p>
          </table:table-cell>
          <table:table-cell table:style-name="ce50" office:value-type="float" office:value="1137344" calcext:value-type="float">
            <text:p>1,137,344 </text:p>
          </table:table-cell>
          <table:table-cell table:style-name="ce62" office:value-type="float" office:value="797775" calcext:value-type="float">
            <text:p>797,775 </text:p>
          </table:table-cell>
          <table:table-cell table:style-name="ce72" office:value-type="float" office:value="710823" calcext:value-type="float">
            <text:p>710,823 </text:p>
          </table:table-cell>
          <table:table-cell table:style-name="ce82" office:value-type="float" office:value="415779" calcext:value-type="float">
            <text:p>415,779 </text:p>
          </table:table-cell>
          <table:table-cell table:style-name="ce50" office:value-type="float" office:value="229925" calcext:value-type="float">
            <text:p>229,925 </text:p>
          </table:table-cell>
          <table:table-cell table:style-name="ce62" office:value-type="float" office:value="259533" calcext:value-type="float">
            <text:p>259,533 </text:p>
          </table:table-cell>
          <table:table-cell table:style-name="ce98" office:value-type="float" office:value="226839" calcext:value-type="float">
            <text:p>226,839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5" calcext:value-type="float">
            <text:p>3,085 </text:p>
          </table:table-cell>
          <table:table-cell table:style-name="ce50" office:value-type="float" office:value="72865" calcext:value-type="float">
            <text:p>72,865 </text:p>
          </table:table-cell>
          <table:table-cell table:style-name="ce62" office:value-type="float" office:value="132837" calcext:value-type="float">
            <text:p>132,837 </text:p>
          </table:table-cell>
          <table:table-cell table:style-name="ce62" office:value-type="float" office:value="54626" calcext:value-type="float">
            <text:p>54,626 </text:p>
          </table:table-cell>
          <table:table-cell table:style-name="ce82" office:value-type="float" office:value="133528" calcext:value-type="float">
            <text:p>133,528 </text:p>
          </table:table-cell>
          <table:table-cell table:style-name="ce50" office:value-type="float" office:value="96317" calcext:value-type="float">
            <text:p>96,317 </text:p>
          </table:table-cell>
          <table:table-cell table:style-name="ce128" office:value-type="float" office:value="24043" calcext:value-type="float">
            <text:p>24,04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684" calcext:value-type="float">
            <text:p>1,297,684 </text:p>
          </table:table-cell>
          <table:table-cell table:style-name="ce50" office:value-type="float" office:value="1139833" calcext:value-type="float">
            <text:p>1,139,833 </text:p>
          </table:table-cell>
          <table:table-cell table:style-name="ce62" office:value-type="float" office:value="749195" calcext:value-type="float">
            <text:p>749,195 </text:p>
          </table:table-cell>
          <table:table-cell table:style-name="ce72" office:value-type="float" office:value="721993" calcext:value-type="float">
            <text:p>721,993 </text:p>
          </table:table-cell>
          <table:table-cell table:style-name="ce82" office:value-type="float" office:value="377053" calcext:value-type="float">
            <text:p>377,053 </text:p>
          </table:table-cell>
          <table:table-cell table:style-name="ce50" office:value-type="float" office:value="237753" calcext:value-type="float">
            <text:p>237,753 </text:p>
          </table:table-cell>
          <table:table-cell table:style-name="ce62" office:value-type="float" office:value="247849" calcext:value-type="float">
            <text:p>247,849 </text:p>
          </table:table-cell>
          <table:table-cell table:style-name="ce98" office:value-type="float" office:value="233831" calcext:value-type="float">
            <text:p>233,831 </text:p>
          </table:table-cell>
          <table:table-cell table:style-name="ce110" office:value-type="float" office:value="129204" calcext:value-type="float">
            <text:p>129,204 </text:p>
          </table:table-cell>
          <table:table-cell table:style-name="ce62" office:value-type="float" office:value="3922" calcext:value-type="float">
            <text:p>3,922 </text:p>
          </table:table-cell>
          <table:table-cell table:style-name="ce50" office:value-type="float" office:value="74845" calcext:value-type="float">
            <text:p>74,845 </text:p>
          </table:table-cell>
          <table:table-cell table:style-name="ce62" office:value-type="float" office:value="130683" calcext:value-type="float">
            <text:p>130,683 </text:p>
          </table:table-cell>
          <table:table-cell table:style-name="ce62" office:value-type="float" office:value="54184" calcext:value-type="float">
            <text:p>54,184 </text:p>
          </table:table-cell>
          <table:table-cell table:style-name="ce82" office:value-type="float" office:value="132100" calcext:value-type="float">
            <text:p>132,100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88" calcext:value-type="float">
            <text:p>29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21823" calcext:value-type="float">
            <text:p>1,421,823 </text:p>
          </table:table-cell>
          <table:table-cell table:style-name="ce50" office:value-type="float" office:value="1047492" calcext:value-type="float">
            <text:p>1,047,492 </text:p>
          </table:table-cell>
          <table:table-cell table:style-name="ce62" office:value-type="float" office:value="825020" calcext:value-type="float">
            <text:p>825,020 </text:p>
          </table:table-cell>
          <table:table-cell table:style-name="ce72" office:value-type="float" office:value="654099" calcext:value-type="float">
            <text:p>654,099 </text:p>
          </table:table-cell>
          <table:table-cell table:style-name="ce82" office:value-type="float" office:value="427183" calcext:value-type="float">
            <text:p>427,183 </text:p>
          </table:table-cell>
          <table:table-cell table:style-name="ce50" office:value-type="float" office:value="209615" calcext:value-type="float">
            <text:p>209,615 </text:p>
          </table:table-cell>
          <table:table-cell table:style-name="ce62" office:value-type="float" office:value="281211" calcext:value-type="float">
            <text:p>281,211 </text:p>
          </table:table-cell>
          <table:table-cell table:style-name="ce98" office:value-type="float" office:value="205859" calcext:value-type="float">
            <text:p>205,859 </text:p>
          </table:table-cell>
          <table:table-cell table:style-name="ce110" office:value-type="float" office:value="145973" calcext:value-type="float">
            <text:p>145,973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889" calcext:value-type="float">
            <text:p>119,889 </text:p>
          </table:table-cell>
          <table:table-cell table:style-name="ce62" office:value-type="float" office:value="66442" calcext:value-type="float">
            <text:p>66,442 </text:p>
          </table:table-cell>
          <table:table-cell table:style-name="ce82" office:value-type="float" office:value="122839" calcext:value-type="float">
            <text:p>122,839 </text:p>
          </table:table-cell>
          <table:table-cell table:style-name="ce50" office:value-type="float" office:value="90130" calcext:value-type="float">
            <text:p>90,130 </text:p>
          </table:table-cell>
          <table:table-cell table:style-name="ce128" office:value-type="float" office:value="28403" calcext:value-type="float">
            <text:p>28,40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98579" calcext:value-type="float">
            <text:p>1,298,579 </text:p>
          </table:table-cell>
          <table:table-cell table:style-name="ce50" office:value-type="float" office:value="1070883" calcext:value-type="float">
            <text:p>1,070,883 </text:p>
          </table:table-cell>
          <table:table-cell table:style-name="ce62" office:value-type="float" office:value="839049" calcext:value-type="float">
            <text:p>839,049 </text:p>
          </table:table-cell>
          <table:table-cell table:style-name="ce72" office:value-type="float" office:value="702646" calcext:value-type="float">
            <text:p>702,646 </text:p>
          </table:table-cell>
          <table:table-cell table:style-name="ce82" office:value-type="float" office:value="450147" calcext:value-type="float">
            <text:p>450,147 </text:p>
          </table:table-cell>
          <table:table-cell table:style-name="ce50" office:value-type="float" office:value="224638" calcext:value-type="float">
            <text:p>224,638 </text:p>
          </table:table-cell>
          <table:table-cell table:style-name="ce62" office:value-type="float" office:value="286177" calcext:value-type="float">
            <text:p>286,177 </text:p>
          </table:table-cell>
          <table:table-cell table:style-name="ce98" office:value-type="float" office:value="221670" calcext:value-type="float">
            <text:p>221,670 </text:p>
          </table:table-cell>
          <table:table-cell table:style-name="ce110" office:value-type="float" office:value="163971" calcext:value-type="float">
            <text:p>163,971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50" office:value-type="float" office:value="70452" calcext:value-type="float">
            <text:p>70,452 </text:p>
          </table:table-cell>
          <table:table-cell table:style-name="ce62" office:value-type="float" office:value="126663" calcext:value-type="float">
            <text:p>126,663 </text:p>
          </table:table-cell>
          <table:table-cell table:style-name="ce62" office:value-type="float" office:value="61884" calcext:value-type="float">
            <text:p>61,884 </text:p>
          </table:table-cell>
          <table:table-cell table:style-name="ce82" office:value-type="float" office:value="132419" calcext:value-type="float">
            <text:p>132,419 </text:p>
          </table:table-cell>
          <table:table-cell table:style-name="ce50" office:value-type="float" office:value="91764" calcext:value-type="float">
            <text:p>91,764 </text:p>
          </table:table-cell>
          <table:table-cell table:style-name="ce128" office:value-type="float" office:value="27100" calcext:value-type="float">
            <text:p>27,1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179935" calcext:value-type="float">
            <text:p>11,179,935 </text:p>
          </table:table-cell>
          <table:table-cell table:style-name="ce49" office:value-type="float" office:value="9270716" calcext:value-type="float">
            <text:p>9,270,716 </text:p>
          </table:table-cell>
          <table:table-cell table:style-name="ce61" office:value-type="float" office:value="6846558" calcext:value-type="float">
            <text:p>6,846,558 </text:p>
          </table:table-cell>
          <table:table-cell table:style-name="ce71" office:value-type="float" office:value="5705786" calcext:value-type="float">
            <text:p>5,705,786 </text:p>
          </table:table-cell>
          <table:table-cell table:style-name="ce81" office:value-type="float" office:value="3490414" calcext:value-type="float">
            <text:p>3,490,414 </text:p>
          </table:table-cell>
          <table:table-cell table:style-name="ce49" office:value-type="float" office:value="1880888" calcext:value-type="float">
            <text:p>1,880,888 </text:p>
          </table:table-cell>
          <table:table-cell table:style-name="ce61" office:value-type="float" office:value="2280061" calcext:value-type="float">
            <text:p>2,280,061 </text:p>
          </table:table-cell>
          <table:table-cell table:style-name="ce97" office:value-type="float" office:value="1849193" calcext:value-type="float">
            <text:p>1,849,193 </text:p>
          </table:table-cell>
          <table:table-cell table:style-name="ce109" office:value-type="float" office:value="1210354" calcext:value-type="float">
            <text:p>1,210,354 </text:p>
          </table:table-cell>
          <table:table-cell table:style-name="ce61" office:value-type="float" office:value="31695" calcext:value-type="float">
            <text:p>31,695 </text:p>
          </table:table-cell>
          <table:table-cell table:style-name="ce49" office:value-type="float" office:value="614363" calcext:value-type="float">
            <text:p>614,363 </text:p>
          </table:table-cell>
          <table:table-cell table:style-name="ce61" office:value-type="float" office:value="1082790" calcext:value-type="float">
            <text:p>1,082,790 </text:p>
          </table:table-cell>
          <table:table-cell table:style-name="ce61" office:value-type="float" office:value="478532" calcext:value-type="float">
            <text:p>478,532 </text:p>
          </table:table-cell>
          <table:table-cell table:style-name="ce81" office:value-type="float" office:value="957548" calcext:value-type="float">
            <text:p>957,548 </text:p>
          </table:table-cell>
          <table:table-cell table:style-name="ce49" office:value-type="float" office:value="776782" calcext:value-type="float">
            <text:p>776,782 </text:p>
          </table:table-cell>
          <table:table-cell table:style-name="ce127" office:value-type="float" office:value="227556" calcext:value-type="float">
            <text:p>227,55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9" calcext:value-type="float">
            <text:p>4.9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5" office:value-type="float" office:value="2.7" calcext:value-type="float">
            <text:p>2.7 </text:p>
          </table:table-cell>
          <table:table-cell table:style-name="ce75" office:value-type="float" office:value="28.2" calcext:value-type="float">
            <text:p>28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53" office:value-type="float" office:value="7.9" calcext:value-type="float">
            <text:p>7.9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101" office:value-type="float" office:value="7.8" calcext:value-type="float">
            <text:p>7.8 </text:p>
          </table:table-cell>
          <table:table-cell table:style-name="ce112" office:value-type="float" office:value="-9.6" calcext:value-type="float">
            <text:p>-9.6 </text:p>
          </table:table-cell>
          <table:table-cell table:style-name="ce65" office:value-type="float" office:value="10" calcext:value-type="float">
            <text:p>10.0 </text:p>
          </table:table-cell>
          <table:table-cell table:style-name="ce53" office:value-type="float" office:value="0.8" calcext:value-type="float">
            <text:p>0.8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85" office:value-type="float" office:value="79.8" calcext:value-type="float">
            <text:p>79.8 </text:p>
          </table:table-cell>
          <table:table-cell table:style-name="ce53" office:value-type="float" office:value="-18.1" calcext:value-type="float">
            <text:p>-18.1 </text:p>
          </table:table-cell>
          <table:table-cell table:style-name="ce131" office:value-type="float" office:value="27.8" calcext:value-type="float">
            <text:p>27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4.2" calcext:value-type="float">
            <text:p>14.2 </text:p>
          </table:table-cell>
          <table:table-cell table:style-name="ce54" office:value-type="float" office:value="14.3" calcext:value-type="float">
            <text:p>14.3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22.5" calcext:value-type="float">
            <text:p>22.5 </text:p>
          </table:table-cell>
          <table:table-cell table:style-name="ce86" office:value-type="float" office:value="0.9" calcext:value-type="float">
            <text:p>0.9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66" office:value-type="float" office:value="6.5" calcext:value-type="float">
            <text:p>6.5 </text:p>
          </table:table-cell>
          <table:table-cell table:style-name="ce102" office:value-type="float" office:value="17.2" calcext:value-type="float">
            <text:p>17.2 </text:p>
          </table:table-cell>
          <table:table-cell table:style-name="ce113" office:value-type="float" office:value="-8.3" calcext:value-type="float">
            <text:p>-8.3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132" office:value-type="float" office:value="-0.8" calcext:value-type="float">
            <text:p>-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805162" calcext:value-type="float">
            <text:p>38,805,162 </text:p>
          </table:table-cell>
          <table:table-cell table:style-name="ce50" office:value-type="float" office:value="28508915" calcext:value-type="float">
            <text:p>28,508,915 </text:p>
          </table:table-cell>
          <table:table-cell table:style-name="ce62" office:value-type="float" office:value="25612272" calcext:value-type="float">
            <text:p>25,612,272 </text:p>
          </table:table-cell>
          <table:table-cell table:style-name="ce72" office:value-type="float" office:value="17184772" calcext:value-type="float">
            <text:p>17,184,772 </text:p>
          </table:table-cell>
          <table:table-cell table:style-name="ce82" office:value-type="float" office:value="13823449" calcext:value-type="float">
            <text:p>13,823,449 </text:p>
          </table:table-cell>
          <table:table-cell table:style-name="ce50" office:value-type="float" office:value="6529723" calcext:value-type="float">
            <text:p>6,529,723 </text:p>
          </table:table-cell>
          <table:table-cell table:style-name="ce62" office:value-type="float" office:value="8134400" calcext:value-type="float">
            <text:p>8,134,400 </text:p>
          </table:table-cell>
          <table:table-cell table:style-name="ce98" office:value-type="float" office:value="6445103" calcext:value-type="float">
            <text:p>6,445,103 </text:p>
          </table:table-cell>
          <table:table-cell table:style-name="ce110" office:value-type="float" office:value="5689049" calcext:value-type="float">
            <text:p>5,689,049 </text:p>
          </table:table-cell>
          <table:table-cell table:style-name="ce62" office:value-type="float" office:value="84620" calcext:value-type="float">
            <text:p>84,620 </text:p>
          </table:table-cell>
          <table:table-cell table:style-name="ce50" office:value-type="float" office:value="2191887" calcext:value-type="float">
            <text:p>2,191,887 </text:p>
          </table:table-cell>
          <table:table-cell table:style-name="ce62" office:value-type="float" office:value="3260779" calcext:value-type="float">
            <text:p>3,260,779 </text:p>
          </table:table-cell>
          <table:table-cell table:style-name="ce62" office:value-type="float" office:value="1432213" calcext:value-type="float">
            <text:p>1,432,213 </text:p>
          </table:table-cell>
          <table:table-cell table:style-name="ce82" office:value-type="float" office:value="2309031" calcext:value-type="float">
            <text:p>2,309,031 </text:p>
          </table:table-cell>
          <table:table-cell table:style-name="ce50" office:value-type="float" office:value="3512407" calcext:value-type="float">
            <text:p>3,512,407 </text:p>
          </table:table-cell>
          <table:table-cell table:style-name="ce128" office:value-type="float" office:value="665001" calcext:value-type="float">
            <text:p>665,001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0101" calcext:value-type="float">
            <text:p>38,090,101 </text:p>
          </table:table-cell>
          <table:table-cell table:style-name="ce50" office:value-type="float" office:value="32319419" calcext:value-type="float">
            <text:p>32,319,419 </text:p>
          </table:table-cell>
          <table:table-cell table:style-name="ce62" office:value-type="float" office:value="25592897" calcext:value-type="float">
            <text:p>25,592,897 </text:p>
          </table:table-cell>
          <table:table-cell table:style-name="ce72" office:value-type="float" office:value="20227636" calcext:value-type="float">
            <text:p>20,227,636 </text:p>
          </table:table-cell>
          <table:table-cell table:style-name="ce82" office:value-type="float" office:value="14173767" calcext:value-type="float">
            <text:p>14,173,767 </text:p>
          </table:table-cell>
          <table:table-cell table:style-name="ce50" office:value-type="float" office:value="7527260" calcext:value-type="float">
            <text:p>7,527,260 </text:p>
          </table:table-cell>
          <table:table-cell table:style-name="ce62" office:value-type="float" office:value="9756978" calcext:value-type="float">
            <text:p>9,756,978 </text:p>
          </table:table-cell>
          <table:table-cell table:style-name="ce98" office:value-type="float" office:value="7413568" calcext:value-type="float">
            <text:p>7,413,568 </text:p>
          </table:table-cell>
          <table:table-cell table:style-name="ce110" office:value-type="float" office:value="4416789" calcext:value-type="float">
            <text:p>4,416,789 </text:p>
          </table:table-cell>
          <table:table-cell table:style-name="ce62" office:value-type="float" office:value="113692" calcext:value-type="float">
            <text:p>113,692 </text:p>
          </table:table-cell>
          <table:table-cell table:style-name="ce50" office:value-type="float" office:value="2427441" calcext:value-type="float">
            <text:p>2,427,441 </text:p>
          </table:table-cell>
          <table:table-cell table:style-name="ce62" office:value-type="float" office:value="3872579" calcext:value-type="float">
            <text:p>3,872,579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6659" calcext:value-type="float">
            <text:p>3,146,659 </text:p>
          </table:table-cell>
          <table:table-cell table:style-name="ce50" office:value-type="float" office:value="2621263" calcext:value-type="float">
            <text:p>2,621,263 </text:p>
          </table:table-cell>
          <table:table-cell table:style-name="ce128" office:value-type="float" office:value="839988" calcext:value-type="float">
            <text:p>839,988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6355" calcext:value-type="float">
            <text:p>37,456,355 </text:p>
          </table:table-cell>
          <table:table-cell table:style-name="ce50" office:value-type="float" office:value="27678483" calcext:value-type="float">
            <text:p>27,678,483 </text:p>
          </table:table-cell>
          <table:table-cell table:style-name="ce62" office:value-type="float" office:value="24289470" calcext:value-type="float">
            <text:p>24,289,470 </text:p>
          </table:table-cell>
          <table:table-cell table:style-name="ce72" office:value-type="float" office:value="17043704" calcext:value-type="float">
            <text:p>17,043,704 </text:p>
          </table:table-cell>
          <table:table-cell table:style-name="ce82" office:value-type="float" office:value="12705945" calcext:value-type="float">
            <text:p>12,705,945 </text:p>
          </table:table-cell>
          <table:table-cell table:style-name="ce50" office:value-type="float" office:value="6358705" calcext:value-type="float">
            <text:p>6,358,705 </text:p>
          </table:table-cell>
          <table:table-cell table:style-name="ce62" office:value-type="float" office:value="8413618" calcext:value-type="float">
            <text:p>8,413,618 </text:p>
          </table:table-cell>
          <table:table-cell table:style-name="ce98" office:value-type="float" office:value="6203875" calcext:value-type="float">
            <text:p>6,203,875 </text:p>
          </table:table-cell>
          <table:table-cell table:style-name="ce110" office:value-type="float" office:value="4292327" calcext:value-type="float">
            <text:p>4,292,327 </text:p>
          </table:table-cell>
          <table:table-cell table:style-name="ce62" office:value-type="float" office:value="154830" calcext:value-type="float">
            <text:p>154,830 </text:p>
          </table:table-cell>
          <table:table-cell table:style-name="ce50" office:value-type="float" office:value="2620181" calcext:value-type="float">
            <text:p>2,620,181 </text:p>
          </table:table-cell>
          <table:table-cell table:style-name="ce62" office:value-type="float" office:value="3433958" calcext:value-type="float">
            <text:p>3,433,958 </text:p>
          </table:table-cell>
          <table:table-cell table:style-name="ce62" office:value-type="float" office:value="1434040" calcext:value-type="float">
            <text:p>1,434,040 </text:p>
          </table:table-cell>
          <table:table-cell table:style-name="ce82" office:value-type="float" office:value="2526433" calcext:value-type="float">
            <text:p>2,526,433 </text:p>
          </table:table-cell>
          <table:table-cell table:style-name="ce50" office:value-type="float" office:value="2231711" calcext:value-type="float">
            <text:p>2,231,711 </text:p>
          </table:table-cell>
          <table:table-cell table:style-name="ce128" office:value-type="float" office:value="597716" calcext:value-type="float">
            <text:p>597,716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0404" calcext:value-type="float">
            <text:p>39,920,404 </text:p>
          </table:table-cell>
          <table:table-cell table:style-name="ce50" office:value-type="float" office:value="28766965" calcext:value-type="float">
            <text:p>28,766,965 </text:p>
          </table:table-cell>
          <table:table-cell table:style-name="ce62" office:value-type="float" office:value="25471377" calcext:value-type="float">
            <text:p>25,471,377 </text:p>
          </table:table-cell>
          <table:table-cell table:style-name="ce72" office:value-type="float" office:value="16861293" calcext:value-type="float">
            <text:p>16,861,293 </text:p>
          </table:table-cell>
          <table:table-cell table:style-name="ce82" office:value-type="float" office:value="13351464" calcext:value-type="float">
            <text:p>13,351,464 </text:p>
          </table:table-cell>
          <table:table-cell table:style-name="ce50" office:value-type="float" office:value="5678723" calcext:value-type="float">
            <text:p>5,678,723 </text:p>
          </table:table-cell>
          <table:table-cell table:style-name="ce62" office:value-type="float" office:value="8272892" calcext:value-type="float">
            <text:p>8,272,892 </text:p>
          </table:table-cell>
          <table:table-cell table:style-name="ce98" office:value-type="float" office:value="5574928" calcext:value-type="float">
            <text:p>5,574,928 </text:p>
          </table:table-cell>
          <table:table-cell table:style-name="ce110" office:value-type="float" office:value="5078572" calcext:value-type="float">
            <text:p>5,078,572 </text:p>
          </table:table-cell>
          <table:table-cell table:style-name="ce62" office:value-type="float" office:value="103795" calcext:value-type="float">
            <text:p>103,795 </text:p>
          </table:table-cell>
          <table:table-cell table:style-name="ce50" office:value-type="float" office:value="2845508" calcext:value-type="float">
            <text:p>2,845,508 </text:p>
          </table:table-cell>
          <table:table-cell table:style-name="ce62" office:value-type="float" office:value="3715350" calcext:value-type="float">
            <text:p>3,715,350 </text:p>
          </table:table-cell>
          <table:table-cell table:style-name="ce62" office:value-type="float" office:value="1620790" calcext:value-type="float">
            <text:p>1,620,790 </text:p>
          </table:table-cell>
          <table:table-cell table:style-name="ce82" office:value-type="float" office:value="2593413" calcext:value-type="float">
            <text:p>2,593,413 </text:p>
          </table:table-cell>
          <table:table-cell table:style-name="ce50" office:value-type="float" office:value="2648753" calcext:value-type="float">
            <text:p>2,648,753 </text:p>
          </table:table-cell>
          <table:table-cell table:style-name="ce128" office:value-type="float" office:value="648559" calcext:value-type="float">
            <text:p>648,559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16953102" calcext:value-type="float">
            <text:p>316,953,102 </text:p>
          </table:table-cell>
          <table:table-cell table:style-name="ce49" office:value-type="float" office:value="262866773" calcext:value-type="float">
            <text:p>262,866,773 </text:p>
          </table:table-cell>
          <table:table-cell table:style-name="ce61" office:value-type="float" office:value="210713605" calcext:value-type="float">
            <text:p>210,713,605 </text:p>
          </table:table-cell>
          <table:table-cell table:style-name="ce71" office:value-type="float" office:value="150866719" calcext:value-type="float">
            <text:p>150,866,719 </text:p>
          </table:table-cell>
          <table:table-cell table:style-name="ce81" office:value-type="float" office:value="112007565" calcext:value-type="float">
            <text:p>112,007,565 </text:p>
          </table:table-cell>
          <table:table-cell table:style-name="ce49" office:value-type="float" office:value="52153216" calcext:value-type="float">
            <text:p>52,153,216 </text:p>
          </table:table-cell>
          <table:table-cell table:style-name="ce61" office:value-type="float" office:value="69282239" calcext:value-type="float">
            <text:p>69,282,239 </text:p>
          </table:table-cell>
          <table:table-cell table:style-name="ce97" office:value-type="float" office:value="51039481" calcext:value-type="float">
            <text:p>51,039,481 </text:p>
          </table:table-cell>
          <table:table-cell table:style-name="ce109" office:value-type="float" office:value="42725326" calcext:value-type="float">
            <text:p>42,725,326 </text:p>
          </table:table-cell>
          <table:table-cell table:style-name="ce61" office:value-type="float" office:value="1113735" calcext:value-type="float">
            <text:p>1,113,735 </text:p>
          </table:table-cell>
          <table:table-cell table:style-name="ce49" office:value-type="float" office:value="23541756" calcext:value-type="float">
            <text:p>23,541,756 </text:p>
          </table:table-cell>
          <table:table-cell table:style-name="ce61" office:value-type="float" office:value="33322547" calcext:value-type="float">
            <text:p>33,322,547 </text:p>
          </table:table-cell>
          <table:table-cell table:style-name="ce61" office:value-type="float" office:value="13595792" calcext:value-type="float">
            <text:p>13,595,792 </text:p>
          </table:table-cell>
          <table:table-cell table:style-name="ce81" office:value-type="float" office:value="20148267" calcext:value-type="float">
            <text:p>20,148,267 </text:p>
          </table:table-cell>
          <table:table-cell table:style-name="ce49" office:value-type="float" office:value="22236586" calcext:value-type="float">
            <text:p>22,236,586 </text:p>
          </table:table-cell>
          <table:table-cell table:style-name="ce127" office:value-type="float" office:value="7438019" calcext:value-type="float">
            <text:p>7,438,01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10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8" office:value-type="float" office:value="900594" calcext:value-type="float">
            <text:p>900,59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32054" calcext:value-type="float">
            <text:p>37,332,054 </text:p>
          </table:table-cell>
          <table:table-cell table:style-name="ce50" office:value-type="float" office:value="31308812" calcext:value-type="float">
            <text:p>31,308,812 </text:p>
          </table:table-cell>
          <table:table-cell table:style-name="ce62" office:value-type="float" office:value="23173429" calcext:value-type="float">
            <text:p>23,173,429 </text:p>
          </table:table-cell>
          <table:table-cell table:style-name="ce72" office:value-type="float" office:value="19422418" calcext:value-type="float">
            <text:p>19,422,418 </text:p>
          </table:table-cell>
          <table:table-cell table:style-name="ce82" office:value-type="float" office:value="12060275" calcext:value-type="float">
            <text:p>12,060,275 </text:p>
          </table:table-cell>
          <table:table-cell table:style-name="ce50" office:value-type="float" office:value="6553825" calcext:value-type="float">
            <text:p>6,553,825 </text:p>
          </table:table-cell>
          <table:table-cell table:style-name="ce62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10" office:value-type="float" office:value="4013854" calcext:value-type="float">
            <text:p>4,013,854 </text:p>
          </table:table-cell>
          <table:table-cell table:style-name="ce62" office:value-type="float" office:value="97629" calcext:value-type="float">
            <text:p>97,629 </text:p>
          </table:table-cell>
          <table:table-cell table:style-name="ce50" office:value-type="float" office:value="1986195" calcext:value-type="float">
            <text:p>1,986,195 </text:p>
          </table:table-cell>
          <table:table-cell table:style-name="ce62" office:value-type="float" office:value="3512816" calcext:value-type="float">
            <text:p>3,512,816 </text:p>
          </table:table-cell>
          <table:table-cell table:style-name="ce62" office:value-type="float" office:value="1787278" calcext:value-type="float">
            <text:p>1,787,278 </text:p>
          </table:table-cell>
          <table:table-cell table:style-name="ce82" office:value-type="float" office:value="3254465" calcext:value-type="float">
            <text:p>3,254,465 </text:p>
          </table:table-cell>
          <table:table-cell table:style-name="ce50" office:value-type="float" office:value="2324152" calcext:value-type="float">
            <text:p>2,324,152 </text:p>
          </table:table-cell>
          <table:table-cell table:style-name="ce128" office:value-type="float" office:value="792274" calcext:value-type="float">
            <text:p>792,27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91695" calcext:value-type="float">
            <text:p>39,891,695 </text:p>
          </table:table-cell>
          <table:table-cell table:style-name="ce50" office:value-type="float" office:value="35187157" calcext:value-type="float">
            <text:p>35,187,157 </text:p>
          </table:table-cell>
          <table:table-cell table:style-name="ce62" office:value-type="float" office:value="24683306" calcext:value-type="float">
            <text:p>24,683,306 </text:p>
          </table:table-cell>
          <table:table-cell table:style-name="ce72" office:value-type="float" office:value="21991953" calcext:value-type="float">
            <text:p>21,991,953 </text:p>
          </table:table-cell>
          <table:table-cell table:style-name="ce82" office:value-type="float" office:value="12864341" calcext:value-type="float">
            <text:p>12,864,341 </text:p>
          </table:table-cell>
          <table:table-cell table:style-name="ce50" office:value-type="float" office:value="7113600" calcext:value-type="float">
            <text:p>7,113,600 </text:p>
          </table:table-cell>
          <table:table-cell table:style-name="ce62" office:value-type="float" office:value="8030034" calcext:value-type="float">
            <text:p>8,030,034 </text:p>
          </table:table-cell>
          <table:table-cell table:style-name="ce98" office:value-type="float" office:value="7018152" calcext:value-type="float">
            <text:p>7,018,152 </text:p>
          </table:table-cell>
          <table:table-cell table:style-name="ce110" office:value-type="float" office:value="4834307" calcext:value-type="float">
            <text:p>4,834,307 </text:p>
          </table:table-cell>
          <table:table-cell table:style-name="ce62" office:value-type="float" office:value="95448" calcext:value-type="float">
            <text:p>95,448 </text:p>
          </table:table-cell>
          <table:table-cell table:style-name="ce50" office:value-type="float" office:value="2254452" calcext:value-type="float">
            <text:p>2,254,452 </text:p>
          </table:table-cell>
          <table:table-cell table:style-name="ce62" office:value-type="float" office:value="4109738" calcext:value-type="float">
            <text:p>4,109,738 </text:p>
          </table:table-cell>
          <table:table-cell table:style-name="ce62" office:value-type="float" office:value="1690163" calcext:value-type="float">
            <text:p>1,690,163 </text:p>
          </table:table-cell>
          <table:table-cell table:style-name="ce82" office:value-type="float" office:value="4131380" calcext:value-type="float">
            <text:p>4,131,380 </text:p>
          </table:table-cell>
          <table:table-cell table:style-name="ce50" office:value-type="float" office:value="2980079" calcext:value-type="float">
            <text:p>2,980,079 </text:p>
          </table:table-cell>
          <table:table-cell table:style-name="ce128" office:value-type="float" office:value="743866" calcext:value-type="float">
            <text:p>743,86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7928" calcext:value-type="float">
            <text:p>39,927,928 </text:p>
          </table:table-cell>
          <table:table-cell table:style-name="ce50" office:value-type="float" office:value="35069019" calcext:value-type="float">
            <text:p>35,069,019 </text:p>
          </table:table-cell>
          <table:table-cell table:style-name="ce62" office:value-type="float" office:value="23051681" calcext:value-type="float">
            <text:p>23,051,681 </text:p>
          </table:table-cell>
          <table:table-cell table:style-name="ce72" office:value-type="float" office:value="22213943" calcext:value-type="float">
            <text:p>22,213,943 </text:p>
          </table:table-cell>
          <table:table-cell table:style-name="ce82" office:value-type="float" office:value="11601431" calcext:value-type="float">
            <text:p>11,601,431 </text:p>
          </table:table-cell>
          <table:table-cell table:style-name="ce50" office:value-type="float" office:value="7315144" calcext:value-type="float">
            <text:p>7,315,144 </text:p>
          </table:table-cell>
          <table:table-cell table:style-name="ce62" office:value-type="float" office:value="7625983" calcext:value-type="float">
            <text:p>7,625,983 </text:p>
          </table:table-cell>
          <table:table-cell table:style-name="ce98" office:value-type="float" office:value="7194479" calcext:value-type="float">
            <text:p>7,194,479 </text:p>
          </table:table-cell>
          <table:table-cell table:style-name="ce110" office:value-type="float" office:value="3975448" calcext:value-type="float">
            <text:p>3,975,448 </text:p>
          </table:table-cell>
          <table:table-cell table:style-name="ce62" office:value-type="float" office:value="120665" calcext:value-type="float">
            <text:p>120,665 </text:p>
          </table:table-cell>
          <table:table-cell table:style-name="ce50" office:value-type="float" office:value="2302888" calcext:value-type="float">
            <text:p>2,302,888 </text:p>
          </table:table-cell>
          <table:table-cell table:style-name="ce62" office:value-type="float" office:value="4020686" calcext:value-type="float">
            <text:p>4,020,686 </text:p>
          </table:table-cell>
          <table:table-cell table:style-name="ce62" office:value-type="float" office:value="1667187" calcext:value-type="float">
            <text:p>1,667,187 </text:p>
          </table:table-cell>
          <table:table-cell table:style-name="ce82" office:value-type="float" office:value="4064554" calcext:value-type="float">
            <text:p>4,064,554 </text:p>
          </table:table-cell>
          <table:table-cell table:style-name="ce50" office:value-type="float" office:value="2280976" calcext:value-type="float">
            <text:p>2,280,976 </text:p>
          </table:table-cell>
          <table:table-cell table:style-name="ce128" office:value-type="float" office:value="894984" calcext:value-type="float">
            <text:p>894,984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626745" calcext:value-type="float">
            <text:p>43,626,745 </text:p>
          </table:table-cell>
          <table:table-cell table:style-name="ce50" office:value-type="float" office:value="32138755" calcext:value-type="float">
            <text:p>32,138,755 </text:p>
          </table:table-cell>
          <table:table-cell table:style-name="ce62" office:value-type="float" office:value="25314669" calcext:value-type="float">
            <text:p>25,314,669 </text:p>
          </table:table-cell>
          <table:table-cell table:style-name="ce72" office:value-type="float" office:value="20069324" calcext:value-type="float">
            <text:p>20,069,324 </text:p>
          </table:table-cell>
          <table:table-cell table:style-name="ce82" office:value-type="float" office:value="13107706" calcext:value-type="float">
            <text:p>13,107,706 </text:p>
          </table:table-cell>
          <table:table-cell table:style-name="ce50" office:value-type="float" office:value="6431539" calcext:value-type="float">
            <text:p>6,431,539 </text:p>
          </table:table-cell>
          <table:table-cell table:style-name="ce62" office:value-type="float" office:value="8628650" calcext:value-type="float">
            <text:p>8,628,650 </text:p>
          </table:table-cell>
          <table:table-cell table:style-name="ce98" office:value-type="float" office:value="6316309" calcext:value-type="float">
            <text:p>6,316,309 </text:p>
          </table:table-cell>
          <table:table-cell table:style-name="ce110" office:value-type="float" office:value="4479056" calcext:value-type="float">
            <text:p>4,479,056 </text:p>
          </table:table-cell>
          <table:table-cell table:style-name="ce62" office:value-type="float" office:value="115230" calcext:value-type="float">
            <text:p>115,230 </text:p>
          </table:table-cell>
          <table:table-cell table:style-name="ce50" office:value-type="float" office:value="2073481" calcext:value-type="float">
            <text:p>2,073,481 </text:p>
          </table:table-cell>
          <table:table-cell table:style-name="ce62" office:value-type="float" office:value="3678486" calcext:value-type="float">
            <text:p>3,678,486 </text:p>
          </table:table-cell>
          <table:table-cell table:style-name="ce62" office:value-type="float" office:value="2038682" calcext:value-type="float">
            <text:p>2,038,682 </text:p>
          </table:table-cell>
          <table:table-cell table:style-name="ce82" office:value-type="float" office:value="3769125" calcext:value-type="float">
            <text:p>3,769,125 </text:p>
          </table:table-cell>
          <table:table-cell table:style-name="ce50" office:value-type="float" office:value="2765551" calcext:value-type="float">
            <text:p>2,765,551 </text:p>
          </table:table-cell>
          <table:table-cell table:style-name="ce128" office:value-type="float" office:value="871475" calcext:value-type="float">
            <text:p>871,475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566356" calcext:value-type="float">
            <text:p>40,566,356 </text:p>
          </table:table-cell>
          <table:table-cell table:style-name="ce50" office:value-type="float" office:value="33451036" calcext:value-type="float">
            <text:p>33,451,036 </text:p>
          </table:table-cell>
          <table:table-cell table:style-name="ce62" office:value-type="float" office:value="26211298" calcext:value-type="float">
            <text:p>26,211,298 </text:p>
          </table:table-cell>
          <table:table-cell table:style-name="ce72" office:value-type="float" office:value="21949074" calcext:value-type="float">
            <text:p>21,949,074 </text:p>
          </table:table-cell>
          <table:table-cell table:style-name="ce82" office:value-type="float" office:value="14062481" calcext:value-type="float">
            <text:p>14,062,481 </text:p>
          </table:table-cell>
          <table:table-cell table:style-name="ce50" office:value-type="float" office:value="7017143" calcext:value-type="float">
            <text:p>7,017,143 </text:p>
          </table:table-cell>
          <table:table-cell table:style-name="ce62" office:value-type="float" office:value="8940059" calcext:value-type="float">
            <text:p>8,940,059 </text:p>
          </table:table-cell>
          <table:table-cell table:style-name="ce98" office:value-type="float" office:value="6924452" calcext:value-type="float">
            <text:p>6,924,452 </text:p>
          </table:table-cell>
          <table:table-cell table:style-name="ce110" office:value-type="float" office:value="5122422" calcext:value-type="float">
            <text:p>5,122,422 </text:p>
          </table:table-cell>
          <table:table-cell table:style-name="ce62" office:value-type="float" office:value="92691" calcext:value-type="float">
            <text:p>92,691 </text:p>
          </table:table-cell>
          <table:table-cell table:style-name="ce50" office:value-type="float" office:value="2200811" calcext:value-type="float">
            <text:p>2,200,811 </text:p>
          </table:table-cell>
          <table:table-cell table:style-name="ce62" office:value-type="float" office:value="3956615" calcext:value-type="float">
            <text:p>3,956,615 </text:p>
          </table:table-cell>
          <table:table-cell table:style-name="ce62" office:value-type="float" office:value="1933238" calcext:value-type="float">
            <text:p>1,933,238 </text:p>
          </table:table-cell>
          <table:table-cell table:style-name="ce82" office:value-type="float" office:value="4136686" calcext:value-type="float">
            <text:p>4,136,686 </text:p>
          </table:table-cell>
          <table:table-cell table:style-name="ce50" office:value-type="float" office:value="2866685" calcext:value-type="float">
            <text:p>2,866,685 </text:p>
          </table:table-cell>
          <table:table-cell table:style-name="ce128" office:value-type="float" office:value="846569" calcext:value-type="float">
            <text:p>846,569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49118563" calcext:value-type="float">
            <text:p>349,118,563 </text:p>
          </table:table-cell>
          <table:table-cell table:style-name="ce49" office:value-type="float" office:value="289536390" calcext:value-type="float">
            <text:p>289,536,390 </text:p>
          </table:table-cell>
          <table:table-cell table:style-name="ce61" office:value-type="float" office:value="213878319" calcext:value-type="float">
            <text:p>213,878,319 </text:p>
          </table:table-cell>
          <table:table-cell table:style-name="ce71" office:value-type="float" office:value="178116754" calcext:value-type="float">
            <text:p>178,116,754 </text:p>
          </table:table-cell>
          <table:table-cell table:style-name="ce81" office:value-type="float" office:value="109009464" calcext:value-type="float">
            <text:p>109,009,464 </text:p>
          </table:table-cell>
          <table:table-cell table:style-name="ce49" office:value-type="float" office:value="58730033" calcext:value-type="float">
            <text:p>58,730,033 </text:p>
          </table:table-cell>
          <table:table-cell table:style-name="ce61" office:value-type="float" office:value="71216692" calcext:value-type="float">
            <text:p>71,216,692 </text:p>
          </table:table-cell>
          <table:table-cell table:style-name="ce97" office:value-type="float" office:value="57738176" calcext:value-type="float">
            <text:p>57,738,176 </text:p>
          </table:table-cell>
          <table:table-cell table:style-name="ce109" office:value-type="float" office:value="37792772" calcext:value-type="float">
            <text:p>37,792,772 </text:p>
          </table:table-cell>
          <table:table-cell table:style-name="ce61" office:value-type="float" office:value="991857" calcext:value-type="float">
            <text:p>991,857 </text:p>
          </table:table-cell>
          <table:table-cell table:style-name="ce49" office:value-type="float" office:value="19194859" calcext:value-type="float">
            <text:p>19,194,859 </text:p>
          </table:table-cell>
          <table:table-cell table:style-name="ce61" office:value-type="float" office:value="33816417" calcext:value-type="float">
            <text:p>33,816,417 </text:p>
          </table:table-cell>
          <table:table-cell table:style-name="ce61" office:value-type="float" office:value="14933592" calcext:value-type="float">
            <text:p>14,933,592 </text:p>
          </table:table-cell>
          <table:table-cell table:style-name="ce81" office:value-type="float" office:value="29857249" calcext:value-type="float">
            <text:p>29,857,249 </text:p>
          </table:table-cell>
          <table:table-cell table:style-name="ce49" office:value-type="float" office:value="24279573" calcext:value-type="float">
            <text:p>24,279,573 </text:p>
          </table:table-cell>
          <table:table-cell table:style-name="ce127" office:value-type="float" office:value="7102222" calcext:value-type="float">
            <text:p>7,102,22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27.7" calcext:value-type="float">
            <text:p>27.7 </text:p>
          </table:table-cell>
          <table:table-cell table:style-name="ce85" office:value-type="float" office:value="1.7" calcext:value-type="float">
            <text:p>1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65" office:value-type="float" office:value="9.9" calcext:value-type="float">
            <text:p>9.9 </text:p>
          </table:table-cell>
          <table:table-cell table:style-name="ce101" office:value-type="float" office:value="7.4" calcext:value-type="float">
            <text:p>7.4 </text:p>
          </table:table-cell>
          <table:table-cell table:style-name="ce112" office:value-type="float" office:value="-10" calcext:value-type="float">
            <text:p>-10.0 </text:p>
          </table:table-cell>
          <table:table-cell table:style-name="ce65" office:value-type="float" office:value="9.5" calcext:value-type="float">
            <text:p>9.5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65" office:value-type="float" office:value="35" calcext:value-type="float">
            <text:p>35.0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53" office:value-type="float" office:value="-18.4" calcext:value-type="float">
            <text:p>-18.4 </text:p>
          </table:table-cell>
          <table:table-cell table:style-name="ce131" office:value-type="float" office:value="27.3" calcext:value-type="float">
            <text:p>27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1" calcext:value-type="float">
            <text:p>10.1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7" office:value-type="float" office:value="1.5" calcext:value-type="float">
            <text:p>1.5 </text:p>
          </table:table-cell>
          <table:table-cell table:style-name="ce77" office:value-type="float" office:value="18.1" calcext:value-type="float">
            <text:p>18.1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7" office:value-type="float" office:value="2.8" calcext:value-type="float">
            <text:p>2.8 </text:p>
          </table:table-cell>
          <table:table-cell table:style-name="ce103" office:value-type="float" office:value="13.1" calcext:value-type="float">
            <text:p>13.1 </text:p>
          </table:table-cell>
          <table:table-cell table:style-name="ce115" office:value-type="float" office:value="-11.5" calcext:value-type="float">
            <text:p>-11.5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56" office:value-type="float" office:value="-18.5" calcext:value-type="float">
            <text:p>-18.5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9.8" calcext:value-type="float">
            <text:p>9.8 </text:p>
          </table:table-cell>
          <table:table-cell table:style-name="ce87" office:value-type="float" office:value="48.2" calcext:value-type="float">
            <text:p>48.2 </text:p>
          </table:table-cell>
          <table:table-cell table:style-name="ce56" office:value-type="float" office:value="9.2" calcext:value-type="float">
            <text:p>9.2 </text:p>
          </table:table-cell>
          <table:table-cell table:style-name="ce134" office:value-type="float" office:value="-4.5" calcext:value-type="float">
            <text:p>-4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039" calcext:value-type="float">
            <text:p>38,039 </text:p>
          </table:table-cell>
          <table:table-cell table:style-name="ce50" office:value-type="float" office:value="20626" calcext:value-type="float">
            <text:p>20,626 </text:p>
          </table:table-cell>
          <table:table-cell table:style-name="ce62" office:value-type="float" office:value="7652" calcext:value-type="float">
            <text:p>7,652 </text:p>
          </table:table-cell>
          <table:table-cell table:style-name="ce72" office:value-type="float" office:value="22954" calcext:value-type="float">
            <text:p>22,954 </text:p>
          </table:table-cell>
          <table:table-cell table:style-name="ce82" office:value-type="float" office:value="35083" calcext:value-type="float">
            <text:p>35,083 </text:p>
          </table:table-cell>
          <table:table-cell table:style-name="ce50" office:value-type="float" office:value="15685" calcext:value-type="float">
            <text:p>15,685 </text:p>
          </table:table-cell>
          <table:table-cell table:style-name="ce62" office:value-type="float" office:value="29946" calcext:value-type="float">
            <text:p>29,946 </text:p>
          </table:table-cell>
          <table:table-cell table:style-name="ce98" office:value-type="float" office:value="13733" calcext:value-type="float">
            <text:p>13,733 </text:p>
          </table:table-cell>
          <table:table-cell table:style-name="ce110" office:value-type="float" office:value="13495" calcext:value-type="float">
            <text:p>13,495 </text:p>
          </table:table-cell>
          <table:table-cell table:style-name="ce62" office:value-type="float" office:value="6232" calcext:value-type="float">
            <text:p>6,232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416" calcext:value-type="float">
            <text:p>416 </text:p>
          </table:table-cell>
          <table:table-cell table:style-name="ce62" office:value-type="float" office:value="475" calcext:value-type="float">
            <text:p>475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68" calcext:value-type="float">
            <text:p>6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54" calcext:value-type="float">
            <text:p>31,054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555" calcext:value-type="float">
            <text:p>21,555 </text:p>
          </table:table-cell>
          <table:table-cell table:style-name="ce82" office:value-type="float" office:value="35550" calcext:value-type="float">
            <text:p>35,550 </text:p>
          </table:table-cell>
          <table:table-cell table:style-name="ce50" office:value-type="float" office:value="18216" calcext:value-type="float">
            <text:p>18,216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8" office:value-type="float" office:value="15735" calcext:value-type="float">
            <text:p>15,735 </text:p>
          </table:table-cell>
          <table:table-cell table:style-name="ce110" office:value-type="float" office:value="11601" calcext:value-type="float">
            <text:p>11,601 </text:p>
          </table:table-cell>
          <table:table-cell table:style-name="ce62" office:value-type="float" office:value="7009" calcext:value-type="float">
            <text:p>7,009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200" calcext:value-type="float">
            <text:p>28,200 </text:p>
          </table:table-cell>
          <table:table-cell table:style-name="ce62" office:value-type="float" office:value="9451" calcext:value-type="float">
            <text:p>9,451 </text:p>
          </table:table-cell>
          <table:table-cell table:style-name="ce72" office:value-type="float" office:value="15879" calcext:value-type="float">
            <text:p>15,879 </text:p>
          </table:table-cell>
          <table:table-cell table:style-name="ce82" office:value-type="float" office:value="33929" calcext:value-type="float">
            <text:p>33,929 </text:p>
          </table:table-cell>
          <table:table-cell table:style-name="ce50" office:value-type="float" office:value="19040" calcext:value-type="float">
            <text:p>19,040 </text:p>
          </table:table-cell>
          <table:table-cell table:style-name="ce62" office:value-type="float" office:value="47759" calcext:value-type="float">
            <text:p>47,759 </text:p>
          </table:table-cell>
          <table:table-cell table:style-name="ce98" office:value-type="float" office:value="13505" calcext:value-type="float">
            <text:p>13,505 </text:p>
          </table:table-cell>
          <table:table-cell table:style-name="ce110" office:value-type="float" office:value="12135" calcext:value-type="float">
            <text:p>12,135 </text:p>
          </table:table-cell>
          <table:table-cell table:style-name="ce62" office:value-type="float" office:value="5821" calcext:value-type="float">
            <text:p>5,821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45" calcext:value-type="float">
            <text:p>24,04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9" calcext:value-type="float">
            <text:p>14,579 </text:p>
          </table:table-cell>
          <table:table-cell table:style-name="ce82" office:value-type="float" office:value="32685" calcext:value-type="float">
            <text:p>32,685 </text:p>
          </table:table-cell>
          <table:table-cell table:style-name="ce50" office:value-type="float" office:value="16066" calcext:value-type="float">
            <text:p>16,066 </text:p>
          </table:table-cell>
          <table:table-cell table:style-name="ce62" office:value-type="float" office:value="30370" calcext:value-type="float">
            <text:p>30,370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6" calcext:value-type="float">
            <text:p>9,156 </text:p>
          </table:table-cell>
          <table:table-cell table:style-name="ce62" office:value-type="float" office:value="6290" calcext:value-type="float">
            <text:p>6,290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29906" calcext:value-type="float">
            <text:p>329,906 </text:p>
          </table:table-cell>
          <table:table-cell table:style-name="ce49" office:value-type="float" office:value="218493" calcext:value-type="float">
            <text:p>218,493 </text:p>
          </table:table-cell>
          <table:table-cell table:style-name="ce61" office:value-type="float" office:value="68958" calcext:value-type="float">
            <text:p>68,958 </text:p>
          </table:table-cell>
          <table:table-cell table:style-name="ce71" office:value-type="float" office:value="177979" calcext:value-type="float">
            <text:p>177,979 </text:p>
          </table:table-cell>
          <table:table-cell table:style-name="ce81" office:value-type="float" office:value="263548" calcext:value-type="float">
            <text:p>263,548 </text:p>
          </table:table-cell>
          <table:table-cell table:style-name="ce49" office:value-type="float" office:value="138690" calcext:value-type="float">
            <text:p>138,690 </text:p>
          </table:table-cell>
          <table:table-cell table:style-name="ce61" office:value-type="float" office:value="227882" calcext:value-type="float">
            <text:p>227,882 </text:p>
          </table:table-cell>
          <table:table-cell table:style-name="ce97" office:value-type="float" office:value="124796" calcext:value-type="float">
            <text:p>124,796 </text:p>
          </table:table-cell>
          <table:table-cell table:style-name="ce109" office:value-type="float" office:value="124474" calcext:value-type="float">
            <text:p>124,474 </text:p>
          </table:table-cell>
          <table:table-cell table:style-name="ce61" office:value-type="float" office:value="53996" calcext:value-type="float">
            <text:p>53,996 </text:p>
          </table:table-cell>
          <table:table-cell table:style-name="ce49" office:value-type="float" office:value="13475" calcext:value-type="float">
            <text:p>13,475 </text:p>
          </table:table-cell>
          <table:table-cell table:style-name="ce61" office:value-type="float" office:value="3802" calcext:value-type="float">
            <text:p>3,802 </text:p>
          </table:table-cell>
          <table:table-cell table:style-name="ce61" office:value-type="float" office:value="3184" calcext:value-type="float">
            <text:p>3,184 </text:p>
          </table:table-cell>
          <table:table-cell table:style-name="ce81" office:value-type="float" office:value="1934" calcext:value-type="float">
            <text:p>1,934 </text:p>
          </table:table-cell>
          <table:table-cell table:style-name="ce49" office:value-type="float" office:value="281" calcext:value-type="float">
            <text:p>281 </text:p>
          </table:table-cell>
          <table:table-cell table:style-name="ce127" office:value-type="float" office:value="4712" calcext:value-type="float">
            <text:p>4,71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35" calcext:value-type="float">
            <text:p>54,135 </text:p>
          </table:table-cell>
          <table:table-cell table:style-name="ce50" office:value-type="float" office:value="41495" calcext:value-type="float">
            <text:p>41,495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1" calcext:value-type="float">
            <text:p>17,971 </text:p>
          </table:table-cell>
          <table:table-cell table:style-name="ce82" office:value-type="float" office:value="36804" calcext:value-type="float">
            <text:p>36,804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02" calcext:value-type="float">
            <text:p>2,7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73" calcext:value-type="float">
            <text:p>48,073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46" calcext:value-type="float">
            <text:p>23,646 </text:p>
          </table:table-cell>
          <table:table-cell table:style-name="ce82" office:value-type="float" office:value="37817" calcext:value-type="float">
            <text:p>37,817 </text:p>
          </table:table-cell>
          <table:table-cell table:style-name="ce50" office:value-type="float" office:value="22783" calcext:value-type="float">
            <text:p>22,783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98" office:value-type="float" office:value="17104" calcext:value-type="float">
            <text:p>17,104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7" calcext:value-type="float">
            <text:p>6,687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25" calcext:value-type="float">
            <text:p>59,825 </text:p>
          </table:table-cell>
          <table:table-cell table:style-name="ce50" office:value-type="float" office:value="42484" calcext:value-type="float">
            <text:p>42,484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2" calcext:value-type="float">
            <text:p>25,372 </text:p>
          </table:table-cell>
          <table:table-cell table:style-name="ce82" office:value-type="float" office:value="37336" calcext:value-type="float">
            <text:p>37,336 </text:p>
          </table:table-cell>
          <table:table-cell table:style-name="ce50" office:value-type="float" office:value="22680" calcext:value-type="float">
            <text:p>22,680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3" calcext:value-type="float">
            <text:p>17,263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79" calcext:value-type="float">
            <text:p>38,379 </text:p>
          </table:table-cell>
          <table:table-cell table:style-name="ce62" office:value-type="float" office:value="8731" calcext:value-type="float">
            <text:p>8,731 </text:p>
          </table:table-cell>
          <table:table-cell table:style-name="ce72" office:value-type="float" office:value="17654" calcext:value-type="float">
            <text:p>17,654 </text:p>
          </table:table-cell>
          <table:table-cell table:style-name="ce82" office:value-type="float" office:value="43049" calcext:value-type="float">
            <text:p>43,049 </text:p>
          </table:table-cell>
          <table:table-cell table:style-name="ce50" office:value-type="float" office:value="22649" calcext:value-type="float">
            <text:p>22,649 </text:p>
          </table:table-cell>
          <table:table-cell table:style-name="ce62" office:value-type="float" office:value="25291" calcext:value-type="float">
            <text:p>25,291 </text:p>
          </table:table-cell>
          <table:table-cell table:style-name="ce98" office:value-type="float" office:value="17486" calcext:value-type="float">
            <text:p>17,486 </text:p>
          </table:table-cell>
          <table:table-cell table:style-name="ce110" office:value-type="float" office:value="11231" calcext:value-type="float">
            <text:p>11,231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505" calcext:value-type="float">
            <text:p>43,505 </text:p>
          </table:table-cell>
          <table:table-cell table:style-name="ce62" office:value-type="float" office:value="9012" calcext:value-type="float">
            <text:p>9,012 </text:p>
          </table:table-cell>
          <table:table-cell table:style-name="ce72" office:value-type="float" office:value="22438" calcext:value-type="float">
            <text:p>22,438 </text:p>
          </table:table-cell>
          <table:table-cell table:style-name="ce82" office:value-type="float" office:value="39747" calcext:value-type="float">
            <text:p>39,747 </text:p>
          </table:table-cell>
          <table:table-cell table:style-name="ce50" office:value-type="float" office:value="21246" calcext:value-type="float">
            <text:p>21,246 </text:p>
          </table:table-cell>
          <table:table-cell table:style-name="ce62" office:value-type="float" office:value="30295" calcext:value-type="float">
            <text:p>30,295 </text:p>
          </table:table-cell>
          <table:table-cell table:style-name="ce98" office:value-type="float" office:value="16655" calcext:value-type="float">
            <text:p>16,655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53739" calcext:value-type="float">
            <text:p>453,739 </text:p>
          </table:table-cell>
          <table:table-cell table:style-name="ce49" office:value-type="float" office:value="349746" calcext:value-type="float">
            <text:p>349,746 </text:p>
          </table:table-cell>
          <table:table-cell table:style-name="ce61" office:value-type="float" office:value="73009" calcext:value-type="float">
            <text:p>73,009 </text:p>
          </table:table-cell>
          <table:table-cell table:style-name="ce71" office:value-type="float" office:value="183353" calcext:value-type="float">
            <text:p>183,353 </text:p>
          </table:table-cell>
          <table:table-cell table:style-name="ce81" office:value-type="float" office:value="337063" calcext:value-type="float">
            <text:p>337,063 </text:p>
          </table:table-cell>
          <table:table-cell table:style-name="ce49" office:value-type="float" office:value="187600" calcext:value-type="float">
            <text:p>187,600 </text:p>
          </table:table-cell>
          <table:table-cell table:style-name="ce61" office:value-type="float" office:value="276563" calcext:value-type="float">
            <text:p>276,563 </text:p>
          </table:table-cell>
          <table:table-cell table:style-name="ce97" office:value-type="float" office:value="152797" calcext:value-type="float">
            <text:p>152,797 </text:p>
          </table:table-cell>
          <table:table-cell table:style-name="ce109" office:value-type="float" office:value="100709" calcext:value-type="float">
            <text:p>100,709 </text:p>
          </table:table-cell>
          <table:table-cell table:style-name="ce61" office:value-type="float" office:value="60530" calcext:value-type="float">
            <text:p>60,530 </text:p>
          </table:table-cell>
          <table:table-cell table:style-name="ce49" office:value-type="float" office:value="13607" calcext:value-type="float">
            <text:p>13,607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1" office:value-type="float" office:value="2410" calcext:value-type="float">
            <text:p>2,410 </text:p>
          </table:table-cell>
          <table:table-cell table:style-name="ce81" office:value-type="float" office:value="1635" calcext:value-type="float">
            <text:p>1,635 </text:p>
          </table:table-cell>
          <table:table-cell table:style-name="ce49" office:value-type="float" office:value="373" calcext:value-type="float">
            <text:p>373 </text:p>
          </table:table-cell>
          <table:table-cell table:style-name="ce127" office:value-type="float" office:value="4863" calcext:value-type="float">
            <text:p>4,86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3" office:value-type="float" office:value="110.9" calcext:value-type="float">
            <text:p>110.9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5" office:value-type="float" office:value="1.2" calcext:value-type="float">
            <text:p>1.2 </text:p>
          </table:table-cell>
          <table:table-cell table:style-name="ce101" office:value-type="float" office:value="21.3" calcext:value-type="float">
            <text:p>21.3 </text:p>
          </table:table-cell>
          <table:table-cell table:style-name="ce112" office:value-type="float" office:value="-28.5" calcext:value-type="float">
            <text:p>-28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-43" calcext:value-type="float">
            <text:p>-43.0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53" office:value-type="float" office:value="15.8" calcext:value-type="float">
            <text:p>15.8 </text:p>
          </table:table-cell>
          <table:table-cell table:style-name="ce131" office:value-type="float" office:value="-45.6" calcext:value-type="float">
            <text:p>-45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7.5" calcext:value-type="float">
            <text:p>37.5 </text:p>
          </table:table-cell>
          <table:table-cell table:style-name="ce54" office:value-type="float" office:value="60.1" calcext:value-type="float">
            <text:p>60.1 </text:p>
          </table:table-cell>
          <table:table-cell table:style-name="ce66" office:value-type="float" office:value="5.9" calcext:value-type="float">
            <text:p>5.9 </text:p>
          </table:table-cell>
          <table:table-cell table:style-name="ce76" office:value-type="float" office:value="3" calcext:value-type="float">
            <text:p>3.0 </text:p>
          </table:table-cell>
          <table:table-cell table:style-name="ce86" office:value-type="float" office:value="27.9" calcext:value-type="float">
            <text:p>27.9 </text:p>
          </table:table-cell>
          <table:table-cell table:style-name="ce54" office:value-type="float" office:value="35.3" calcext:value-type="float">
            <text:p>35.3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102" office:value-type="float" office:value="22.4" calcext:value-type="float">
            <text:p>22.4 </text:p>
          </table:table-cell>
          <table:table-cell table:style-name="ce113" office:value-type="float" office:value="-19.1" calcext:value-type="float">
            <text:p>-19.1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54" office:value-type="float" office:value="1" calcext:value-type="float">
            <text:p>1.0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-24.3" calcext:value-type="float">
            <text:p>-24.3 </text:p>
          </table:table-cell>
          <table:table-cell table:style-name="ce86" office:value-type="float" office:value="-15.5" calcext:value-type="float">
            <text:p>-15.5 </text:p>
          </table:table-cell>
          <table:table-cell table:style-name="ce54" office:value-type="float" office:value="32.9" calcext:value-type="float">
            <text:p>32.9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2782" calcext:value-type="float">
            <text:p>1,192,782 </text:p>
          </table:table-cell>
          <table:table-cell table:style-name="ce50" office:value-type="float" office:value="646786" calcext:value-type="float">
            <text:p>646,786 </text:p>
          </table:table-cell>
          <table:table-cell table:style-name="ce62" office:value-type="float" office:value="239948" calcext:value-type="float">
            <text:p>239,948 </text:p>
          </table:table-cell>
          <table:table-cell table:style-name="ce72" office:value-type="float" office:value="719773" calcext:value-type="float">
            <text:p>719,773 </text:p>
          </table:table-cell>
          <table:table-cell table:style-name="ce82" office:value-type="float" office:value="1100119" calcext:value-type="float">
            <text:p>1,100,119 </text:p>
          </table:table-cell>
          <table:table-cell table:style-name="ce50" office:value-type="float" office:value="491787" calcext:value-type="float">
            <text:p>491,787 </text:p>
          </table:table-cell>
          <table:table-cell table:style-name="ce62" office:value-type="float" office:value="939024" calcext:value-type="float">
            <text:p>939,024 </text:p>
          </table:table-cell>
          <table:table-cell table:style-name="ce98" office:value-type="float" office:value="430568" calcext:value-type="float">
            <text:p>430,568 </text:p>
          </table:table-cell>
          <table:table-cell table:style-name="ce110" office:value-type="float" office:value="423158" calcext:value-type="float">
            <text:p>423,158 </text:p>
          </table:table-cell>
          <table:table-cell table:style-name="ce62" office:value-type="float" office:value="195418" calcext:value-type="float">
            <text:p>195,418 </text:p>
          </table:table-cell>
          <table:table-cell table:style-name="ce50" office:value-type="float" office:value="44175" calcext:value-type="float">
            <text:p>44,175 </text:p>
          </table:table-cell>
          <table:table-cell table:style-name="ce62" office:value-type="float" office:value="13023" calcext:value-type="float">
            <text:p>13,023 </text:p>
          </table:table-cell>
          <table:table-cell table:style-name="ce62" office:value-type="float" office:value="14894" calcext:value-type="float">
            <text:p>14,894 </text:p>
          </table:table-cell>
          <table:table-cell table:style-name="ce82" office:value-type="float" office:value="5123" calcext:value-type="float">
            <text:p>5,123 </text:p>
          </table:table-cell>
          <table:table-cell table:style-name="ce50" office:value-type="float" office:value="967" calcext:value-type="float">
            <text:p>967 </text:p>
          </table:table-cell>
          <table:table-cell table:style-name="ce128" office:value-type="float" office:value="2126" calcext:value-type="float">
            <text:p>2,1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3769" calcext:value-type="float">
            <text:p>963,769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8932" calcext:value-type="float">
            <text:p>668,932 </text:p>
          </table:table-cell>
          <table:table-cell table:style-name="ce82" office:value-type="float" office:value="1103301" calcext:value-type="float">
            <text:p>1,103,301 </text:p>
          </table:table-cell>
          <table:table-cell table:style-name="ce50" office:value-type="float" office:value="565309" calcext:value-type="float">
            <text:p>565,309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8" office:value-type="float" office:value="488300" calcext:value-type="float">
            <text:p>488,300 </text:p>
          </table:table-cell>
          <table:table-cell table:style-name="ce110" office:value-type="float" office:value="360018" calcext:value-type="float">
            <text:p>360,018 </text:p>
          </table:table-cell>
          <table:table-cell table:style-name="ce62" office:value-type="float" office:value="217521" calcext:value-type="float">
            <text:p>217,521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8" office:value-type="float" office:value="2918" calcext:value-type="float">
            <text:p>2,91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8" calcext:value-type="float">
            <text:p>1,378,118 </text:p>
          </table:table-cell>
          <table:table-cell table:style-name="ce50" office:value-type="float" office:value="874365" calcext:value-type="float">
            <text:p>874,365 </text:p>
          </table:table-cell>
          <table:table-cell table:style-name="ce62" office:value-type="float" office:value="293012" calcext:value-type="float">
            <text:p>293,012 </text:p>
          </table:table-cell>
          <table:table-cell table:style-name="ce72" office:value-type="float" office:value="492330" calcext:value-type="float">
            <text:p>492,330 </text:p>
          </table:table-cell>
          <table:table-cell table:style-name="ce82" office:value-type="float" office:value="1051977" calcext:value-type="float">
            <text:p>1,051,977 </text:p>
          </table:table-cell>
          <table:table-cell table:style-name="ce50" office:value-type="float" office:value="590332" calcext:value-type="float">
            <text:p>590,332 </text:p>
          </table:table-cell>
          <table:table-cell table:style-name="ce62" office:value-type="float" office:value="1480858" calcext:value-type="float">
            <text:p>1,480,858 </text:p>
          </table:table-cell>
          <table:table-cell table:style-name="ce98" office:value-type="float" office:value="418697" calcext:value-type="float">
            <text:p>418,697 </text:p>
          </table:table-cell>
          <table:table-cell table:style-name="ce110" office:value-type="float" office:value="376264" calcext:value-type="float">
            <text:p>376,264 </text:p>
          </table:table-cell>
          <table:table-cell table:style-name="ce62" office:value-type="float" office:value="180489" calcext:value-type="float">
            <text:p>180,489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09" calcext:value-type="float">
            <text:p>4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523" calcext:value-type="float">
            <text:p>764,523 </text:p>
          </table:table-cell>
          <table:table-cell table:style-name="ce62" office:value-type="float" office:value="227358" calcext:value-type="float">
            <text:p>227,358 </text:p>
          </table:table-cell>
          <table:table-cell table:style-name="ce72" office:value-type="float" office:value="463541" calcext:value-type="float">
            <text:p>463,541 </text:p>
          </table:table-cell>
          <table:table-cell table:style-name="ce82" office:value-type="float" office:value="1039201" calcext:value-type="float">
            <text:p>1,039,201 </text:p>
          </table:table-cell>
          <table:table-cell table:style-name="ce50" office:value-type="float" office:value="510762" calcext:value-type="float">
            <text:p>510,762 </text:p>
          </table:table-cell>
          <table:table-cell table:style-name="ce62" office:value-type="float" office:value="965626" calcext:value-type="float">
            <text:p>965,626 </text:p>
          </table:table-cell>
          <table:table-cell table:style-name="ce98" office:value-type="float" office:value="430846" calcext:value-type="float">
            <text:p>430,846 </text:p>
          </table:table-cell>
          <table:table-cell table:style-name="ce110" office:value-type="float" office:value="291128" calcext:value-type="float">
            <text:p>291,128 </text:p>
          </table:table-cell>
          <table:table-cell table:style-name="ce62" office:value-type="float" office:value="199998" calcext:value-type="float">
            <text:p>199,998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70" calcext:value-type="float">
            <text:p>17,770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77" calcext:value-type="float">
            <text:p>118,4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0688342" calcext:value-type="float">
            <text:p>10,688,342 </text:p>
          </table:table-cell>
          <table:table-cell table:style-name="ce49" office:value-type="float" office:value="7085550" calcext:value-type="float">
            <text:p>7,085,550 </text:p>
          </table:table-cell>
          <table:table-cell table:style-name="ce61" office:value-type="float" office:value="2234160" calcext:value-type="float">
            <text:p>2,234,160 </text:p>
          </table:table-cell>
          <table:table-cell table:style-name="ce71" office:value-type="float" office:value="5763905" calcext:value-type="float">
            <text:p>5,763,905 </text:p>
          </table:table-cell>
          <table:table-cell table:style-name="ce81" office:value-type="float" office:value="8530778" calcext:value-type="float">
            <text:p>8,530,778 </text:p>
          </table:table-cell>
          <table:table-cell table:style-name="ce49" office:value-type="float" office:value="4490981" calcext:value-type="float">
            <text:p>4,490,981 </text:p>
          </table:table-cell>
          <table:table-cell table:style-name="ce61" office:value-type="float" office:value="7369305" calcext:value-type="float">
            <text:p>7,369,305 </text:p>
          </table:table-cell>
          <table:table-cell table:style-name="ce97" office:value-type="float" office:value="4043448" calcext:value-type="float">
            <text:p>4,043,448 </text:p>
          </table:table-cell>
          <table:table-cell table:style-name="ce109" office:value-type="float" office:value="4034805" calcext:value-type="float">
            <text:p>4,034,805 </text:p>
          </table:table-cell>
          <table:table-cell table:style-name="ce61" office:value-type="float" office:value="1749626" calcext:value-type="float">
            <text:p>1,749,626 </text:p>
          </table:table-cell>
          <table:table-cell table:style-name="ce49" office:value-type="float" office:value="436869" calcext:value-type="float">
            <text:p>436,869 </text:p>
          </table:table-cell>
          <table:table-cell table:style-name="ce61" office:value-type="float" office:value="123044" calcext:value-type="float">
            <text:p>123,044 </text:p>
          </table:table-cell>
          <table:table-cell table:style-name="ce61" office:value-type="float" office:value="103108" calcext:value-type="float">
            <text:p>103,108 </text:p>
          </table:table-cell>
          <table:table-cell table:style-name="ce81" office:value-type="float" office:value="62735" calcext:value-type="float">
            <text:p>62,735 </text:p>
          </table:table-cell>
          <table:table-cell table:style-name="ce49" office:value-type="float" office:value="9096" calcext:value-type="float">
            <text:p>9,096 </text:p>
          </table:table-cell>
          <table:table-cell table:style-name="ce127" office:value-type="float" office:value="152715" calcext:value-type="float">
            <text:p>152,71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10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69798" calcext:value-type="float">
            <text:p>1,669,798 </text:p>
          </table:table-cell>
          <table:table-cell table:style-name="ce50" office:value-type="float" office:value="1279867" calcext:value-type="float">
            <text:p>1,279,867 </text:p>
          </table:table-cell>
          <table:table-cell table:style-name="ce62" office:value-type="float" office:value="246694" calcext:value-type="float">
            <text:p>246,694 </text:p>
          </table:table-cell>
          <table:table-cell table:style-name="ce72" office:value-type="float" office:value="554245" calcext:value-type="float">
            <text:p>554,245 </text:p>
          </table:table-cell>
          <table:table-cell table:style-name="ce82" office:value-type="float" office:value="1135147" calcext:value-type="float">
            <text:p>1,135,147 </text:p>
          </table:table-cell>
          <table:table-cell table:style-name="ce50" office:value-type="float" office:value="638082" calcext:value-type="float">
            <text:p>638,082 </text:p>
          </table:table-cell>
          <table:table-cell table:style-name="ce62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86" calcext:value-type="float">
            <text:p>219,686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3333" calcext:value-type="float">
            <text:p>83,3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7" calcext:value-type="float">
            <text:p>1,577,397 </text:p>
          </table:table-cell>
          <table:table-cell table:style-name="ce50" office:value-type="float" office:value="1487357" calcext:value-type="float">
            <text:p>1,487,357 </text:p>
          </table:table-cell>
          <table:table-cell table:style-name="ce62" office:value-type="float" office:value="270875" calcext:value-type="float">
            <text:p>270,875 </text:p>
          </table:table-cell>
          <table:table-cell table:style-name="ce72" office:value-type="float" office:value="731570" calcext:value-type="float">
            <text:p>731,570 </text:p>
          </table:table-cell>
          <table:table-cell table:style-name="ce82" office:value-type="float" office:value="1170052" calcext:value-type="float">
            <text:p>1,170,052 </text:p>
          </table:table-cell>
          <table:table-cell table:style-name="ce50" office:value-type="float" office:value="704858" calcext:value-type="float">
            <text:p>704,858 </text:p>
          </table:table-cell>
          <table:table-cell table:style-name="ce62" office:value-type="float" office:value="631169" calcext:value-type="float">
            <text:p>631,169 </text:p>
          </table:table-cell>
          <table:table-cell table:style-name="ce98" office:value-type="float" office:value="529143" calcext:value-type="float">
            <text:p>529,143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54" calcext:value-type="float">
            <text:p>206,854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2" calcext:value-type="float">
            <text:p>15,502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715" calcext:value-type="float">
            <text:p>1,840,715 </text:p>
          </table:table-cell>
          <table:table-cell table:style-name="ce50" office:value-type="float" office:value="1307116" calcext:value-type="float">
            <text:p>1,307,116 </text:p>
          </table:table-cell>
          <table:table-cell table:style-name="ce62" office:value-type="float" office:value="297596" calcext:value-type="float">
            <text:p>297,596 </text:p>
          </table:table-cell>
          <table:table-cell table:style-name="ce72" office:value-type="float" office:value="780645" calcext:value-type="float">
            <text:p>780,645 </text:p>
          </table:table-cell>
          <table:table-cell table:style-name="ce82" office:value-type="float" office:value="1148743" calcext:value-type="float">
            <text:p>1,148,743 </text:p>
          </table:table-cell>
          <table:table-cell table:style-name="ce50" office:value-type="float" office:value="697815" calcext:value-type="float">
            <text:p>697,815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103" calcext:value-type="float">
            <text:p>531,103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600" calcext:value-type="float">
            <text:p>1,177,600 </text:p>
          </table:table-cell>
          <table:table-cell table:style-name="ce62" office:value-type="float" office:value="267914" calcext:value-type="float">
            <text:p>267,914 </text:p>
          </table:table-cell>
          <table:table-cell table:style-name="ce72" office:value-type="float" office:value="541666" calcext:value-type="float">
            <text:p>541,666 </text:p>
          </table:table-cell>
          <table:table-cell table:style-name="ce82" office:value-type="float" office:value="1320829" calcext:value-type="float">
            <text:p>1,320,829 </text:p>
          </table:table-cell>
          <table:table-cell table:style-name="ce50" office:value-type="float" office:value="694872" calcext:value-type="float">
            <text:p>694,872 </text:p>
          </table:table-cell>
          <table:table-cell table:style-name="ce62" office:value-type="float" office:value="776015" calcext:value-type="float">
            <text:p>776,015 </text:p>
          </table:table-cell>
          <table:table-cell table:style-name="ce98" office:value-type="float" office:value="536490" calcext:value-type="float">
            <text:p>536,490 </text:p>
          </table:table-cell>
          <table:table-cell table:style-name="ce110" office:value-type="float" office:value="344618" calcext:value-type="float">
            <text:p>344,618 </text:p>
          </table:table-cell>
          <table:table-cell table:style-name="ce62" office:value-type="float" office:value="202500" calcext:value-type="float">
            <text:p>202,500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90109" calcext:value-type="float">
            <text:p>1,590,109 </text:p>
          </table:table-cell>
          <table:table-cell table:style-name="ce50" office:value-type="float" office:value="1359087" calcext:value-type="float">
            <text:p>1,359,087 </text:p>
          </table:table-cell>
          <table:table-cell table:style-name="ce62" office:value-type="float" office:value="281511" calcext:value-type="float">
            <text:p>281,511 </text:p>
          </table:table-cell>
          <table:table-cell table:style-name="ce72" office:value-type="float" office:value="700914" calcext:value-type="float">
            <text:p>700,914 </text:p>
          </table:table-cell>
          <table:table-cell table:style-name="ce82" office:value-type="float" office:value="1241622" calcext:value-type="float">
            <text:p>1,241,622 </text:p>
          </table:table-cell>
          <table:table-cell table:style-name="ce50" office:value-type="float" office:value="663623" calcext:value-type="float">
            <text:p>663,623 </text:p>
          </table:table-cell>
          <table:table-cell table:style-name="ce62" office:value-type="float" office:value="946369" calcext:value-type="float">
            <text:p>946,369 </text:p>
          </table:table-cell>
          <table:table-cell table:style-name="ce98" office:value-type="float" office:value="520219" calcext:value-type="float">
            <text:p>520,219 </text:p>
          </table:table-cell>
          <table:table-cell table:style-name="ce110" office:value-type="float" office:value="301598" calcext:value-type="float">
            <text:p>301,598 </text:p>
          </table:table-cell>
          <table:table-cell table:style-name="ce62" office:value-type="float" office:value="210585" calcext:value-type="float">
            <text:p>210,585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5" calcext:value-type="float">
            <text:p>14,455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52" calcext:value-type="float">
            <text:p>1,15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165745" calcext:value-type="float">
            <text:p>14,165,745 </text:p>
          </table:table-cell>
          <table:table-cell table:style-name="ce49" office:value-type="float" office:value="10915190" calcext:value-type="float">
            <text:p>10,915,190 </text:p>
          </table:table-cell>
          <table:table-cell table:style-name="ce61" office:value-type="float" office:value="2278389" calcext:value-type="float">
            <text:p>2,278,389 </text:p>
          </table:table-cell>
          <table:table-cell table:style-name="ce71" office:value-type="float" office:value="5727884" calcext:value-type="float">
            <text:p>5,727,884 </text:p>
          </table:table-cell>
          <table:table-cell table:style-name="ce81" office:value-type="float" office:value="10528141" calcext:value-type="float">
            <text:p>10,528,141 </text:p>
          </table:table-cell>
          <table:table-cell table:style-name="ce49" office:value-type="float" office:value="5855320" calcext:value-type="float">
            <text:p>5,855,320 </text:p>
          </table:table-cell>
          <table:table-cell table:style-name="ce61" office:value-type="float" office:value="8676959" calcext:value-type="float">
            <text:p>8,676,959 </text:p>
          </table:table-cell>
          <table:table-cell table:style-name="ce97" office:value-type="float" office:value="4770331" calcext:value-type="float">
            <text:p>4,770,331 </text:p>
          </table:table-cell>
          <table:table-cell table:style-name="ce109" office:value-type="float" office:value="3147297" calcext:value-type="float">
            <text:p>3,147,297 </text:p>
          </table:table-cell>
          <table:table-cell table:style-name="ce61" office:value-type="float" office:value="1891426" calcext:value-type="float">
            <text:p>1,891,426 </text:p>
          </table:table-cell>
          <table:table-cell table:style-name="ce49" office:value-type="float" office:value="425028" calcext:value-type="float">
            <text:p>425,028 </text:p>
          </table:table-cell>
          <table:table-cell table:style-name="ce61" office:value-type="float" office:value="131485" calcext:value-type="float">
            <text:p>131,485 </text:p>
          </table:table-cell>
          <table:table-cell table:style-name="ce61" office:value-type="float" office:value="75226" calcext:value-type="float">
            <text:p>75,226 </text:p>
          </table:table-cell>
          <table:table-cell table:style-name="ce81" office:value-type="float" office:value="51006" calcext:value-type="float">
            <text:p>51,006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127" office:value-type="float" office:value="152495" calcext:value-type="float">
            <text:p>152,49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3" calcext:value-type="float">
            <text:p>33.3 </text:p>
          </table:table-cell>
          <table:table-cell table:style-name="ce53" office:value-type="float" office:value="110.1" calcext:value-type="float">
            <text:p>110.1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53" office:value-type="float" office:value="34.9" calcext:value-type="float">
            <text:p>34.9 </text:p>
          </table:table-cell>
          <table:table-cell table:style-name="ce65" office:value-type="float" office:value="0.8" calcext:value-type="float">
            <text:p>0.8 </text:p>
          </table:table-cell>
          <table:table-cell table:style-name="ce101" office:value-type="float" office:value="20.8" calcext:value-type="float">
            <text:p>20.8 </text:p>
          </table:table-cell>
          <table:table-cell table:style-name="ce112" office:value-type="float" office:value="-28.7" calcext:value-type="float">
            <text:p>-28.7 </text:p>
          </table:table-cell>
          <table:table-cell table:style-name="ce65" office:value-type="float" office:value="7.8" calcext:value-type="float">
            <text:p>7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-43.3" calcext:value-type="float">
            <text:p>-43.3 </text:p>
          </table:table-cell>
          <table:table-cell table:style-name="ce85" office:value-type="float" office:value="28" calcext:value-type="float">
            <text:p>28.0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131" office:value-type="float" office:value="-45.8" calcext:value-type="float">
            <text:p>-45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.5" calcext:value-type="float">
            <text:p>32.5 </text:p>
          </table:table-cell>
          <table:table-cell table:style-name="ce56" office:value-type="float" office:value="54" calcext:value-type="float">
            <text:p>54.0 </text:p>
          </table:table-cell>
          <table:table-cell table:style-name="ce67" office:value-type="float" office:value="2" calcext:value-type="float">
            <text:p>2.0 </text:p>
          </table:table-cell>
          <table:table-cell table:style-name="ce77" office:value-type="float" office:value="-0.6" calcext:value-type="float">
            <text:p>-0.6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56" office:value-type="float" office:value="30.4" calcext:value-type="float">
            <text:p>30.4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103" office:value-type="float" office:value="18" calcext:value-type="float">
            <text:p>18.0 </text:p>
          </table:table-cell>
          <table:table-cell table:style-name="ce115" office:value-type="float" office:value="-22" calcext:value-type="float">
            <text:p>-22.0 </text:p>
          </table:table-cell>
          <table:table-cell table:style-name="ce67" office:value-type="float" office:value="8.1" calcext:value-type="float">
            <text:p>8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7" office:value-type="float" office:value="6.9" calcext:value-type="float">
            <text:p>6.9 </text:p>
          </table:table-cell>
          <table:table-cell table:style-name="ce67" office:value-type="float" office:value="-27" calcext:value-type="float">
            <text:p>-27.0 </text:p>
          </table:table-cell>
          <table:table-cell table:style-name="ce87" office:value-type="float" office:value="-18.7" calcext:value-type="float">
            <text:p>-18.7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134" office:value-type="float" office:value="-0.1" calcext:value-type="float">
            <text:p>-0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6" calcext:value-type="float">
            <text:p>16 </text:p>
          </table:table-cell>
          <table:table-cell table:style-name="ce62" office:value-type="float" office:value="16347" calcext:value-type="float">
            <text:p>16,347 </text:p>
          </table:table-cell>
          <table:table-cell table:style-name="ce72" office:value-type="float" office:value="4578" calcext:value-type="float">
            <text:p>4,578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226967" calcext:value-type="float">
            <text:p>226,967 </text:p>
          </table:table-cell>
          <table:table-cell table:style-name="ce62" office:value-type="float" office:value="95536" calcext:value-type="float">
            <text:p>95,536 </text:p>
          </table:table-cell>
          <table:table-cell table:style-name="ce62" office:value-type="float" office:value="219949" calcext:value-type="float">
            <text:p>219,949 </text:p>
          </table:table-cell>
          <table:table-cell table:style-name="ce82" office:value-type="float" office:value="90360" calcext:value-type="float">
            <text:p>90,360 </text:p>
          </table:table-cell>
          <table:table-cell table:style-name="ce50" office:value-type="float" office:value="7017" calcext:value-type="float">
            <text:p>7,017 </text:p>
          </table:table-cell>
          <table:table-cell table:style-name="ce128" office:value-type="float" office:value="5089" calcext:value-type="float">
            <text:p>5,0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14922" calcext:value-type="float">
            <text:p>14,922 </text:p>
          </table:table-cell>
          <table:table-cell table:style-name="ce72" office:value-type="float" office:value="5939" calcext:value-type="float">
            <text:p>5,939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8" office:value-type="float" office:value="265" calcext:value-type="float">
            <text:p>265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0" calcext:value-type="float">
            <text:p>237,470 </text:p>
          </table:table-cell>
          <table:table-cell table:style-name="ce62" office:value-type="float" office:value="120823" calcext:value-type="float">
            <text:p>120,823 </text:p>
          </table:table-cell>
          <table:table-cell table:style-name="ce62" office:value-type="float" office:value="231394" calcext:value-type="float">
            <text:p>231,394 </text:p>
          </table:table-cell>
          <table:table-cell table:style-name="ce82" office:value-type="float" office:value="115983" calcext:value-type="float">
            <text:p>115,983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8" office:value-type="float" office:value="4737" calcext:value-type="float">
            <text:p>4,73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9" calcext:value-type="float">
            <text:p>5,189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06" calcext:value-type="float">
            <text:p>259,006 </text:p>
          </table:table-cell>
          <table:table-cell table:style-name="ce62" office:value-type="float" office:value="90958" calcext:value-type="float">
            <text:p>90,958 </text:p>
          </table:table-cell>
          <table:table-cell table:style-name="ce62" office:value-type="float" office:value="252264" calcext:value-type="float">
            <text:p>252,264 </text:p>
          </table:table-cell>
          <table:table-cell table:style-name="ce82" office:value-type="float" office:value="85293" calcext:value-type="float">
            <text:p>85,293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8" calcext:value-type="float">
            <text:p>5,56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9" calcext:value-type="float">
            <text:p>5,459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1" calcext:value-type="float">
            <text:p>331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3" calcext:value-type="float">
            <text:p>274,433 </text:p>
          </table:table-cell>
          <table:table-cell table:style-name="ce62" office:value-type="float" office:value="126110" calcext:value-type="float">
            <text:p>126,110 </text:p>
          </table:table-cell>
          <table:table-cell table:style-name="ce62" office:value-type="float" office:value="266989" calcext:value-type="float">
            <text:p>266,989 </text:p>
          </table:table-cell>
          <table:table-cell table:style-name="ce82" office:value-type="float" office:value="121593" calcext:value-type="float">
            <text:p>121,593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82" calcext:value-type="float">
            <text:p>4,3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05" calcext:value-type="float">
            <text:p>105 </text:p>
          </table:table-cell>
          <table:table-cell table:style-name="ce49" office:value-type="float" office:value="466" calcext:value-type="float">
            <text:p>466 </text:p>
          </table:table-cell>
          <table:table-cell table:style-name="ce61" office:value-type="float" office:value="138789" calcext:value-type="float">
            <text:p>138,789 </text:p>
          </table:table-cell>
          <table:table-cell table:style-name="ce71" office:value-type="float" office:value="52234" calcext:value-type="float">
            <text:p>52,234 </text:p>
          </table:table-cell>
          <table:table-cell table:style-name="ce81" office:value-type="float" office:value="22877" calcext:value-type="float">
            <text:p>22,877 </text:p>
          </table:table-cell>
          <table:table-cell table:style-name="ce49" office:value-type="float" office:value="2582" calcext:value-type="float">
            <text:p>2,582 </text:p>
          </table:table-cell>
          <table:table-cell table:style-name="ce61" office:value-type="float" office:value="7930" calcext:value-type="float">
            <text:p>7,930 </text:p>
          </table:table-cell>
          <table:table-cell table:style-name="ce97" office:value-type="float" office:value="1918" calcext:value-type="float">
            <text:p>1,918 </text:p>
          </table:table-cell>
          <table:table-cell table:style-name="ce109" office:value-type="float" office:value="2394" calcext:value-type="float">
            <text:p>2,394 </text:p>
          </table:table-cell>
          <table:table-cell table:style-name="ce61" office:value-type="float" office:value="110" calcext:value-type="float">
            <text:p>110 </text:p>
          </table:table-cell>
          <table:table-cell table:style-name="ce49" office:value-type="float" office:value="1692419" calcext:value-type="float">
            <text:p>1,692,419 </text:p>
          </table:table-cell>
          <table:table-cell table:style-name="ce61" office:value-type="float" office:value="997542" calcext:value-type="float">
            <text:p>997,542 </text:p>
          </table:table-cell>
          <table:table-cell table:style-name="ce61" office:value-type="float" office:value="1630615" calcext:value-type="float">
            <text:p>1,630,615 </text:p>
          </table:table-cell>
          <table:table-cell table:style-name="ce81" office:value-type="float" office:value="949340" calcext:value-type="float">
            <text:p>949,340 </text:p>
          </table:table-cell>
          <table:table-cell table:style-name="ce49" office:value-type="float" office:value="61793" calcext:value-type="float">
            <text:p>61,793 </text:p>
          </table:table-cell>
          <table:table-cell table:style-name="ce127" office:value-type="float" office:value="47373" calcext:value-type="float">
            <text:p>47,37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193" calcext:value-type="float">
            <text:p>24,193 </text:p>
          </table:table-cell>
          <table:table-cell table:style-name="ce72" office:value-type="float" office:value="8275" calcext:value-type="float">
            <text:p>8,275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75" calcext:value-type="float">
            <text:p>274,975 </text:p>
          </table:table-cell>
          <table:table-cell table:style-name="ce62" office:value-type="float" office:value="108543" calcext:value-type="float">
            <text:p>108,543 </text:p>
          </table:table-cell>
          <table:table-cell table:style-name="ce62" office:value-type="float" office:value="268463" calcext:value-type="float">
            <text:p>268,463 </text:p>
          </table:table-cell>
          <table:table-cell table:style-name="ce82" office:value-type="float" office:value="102733" calcext:value-type="float">
            <text:p>102,733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606" calcext:value-type="float">
            <text:p>7,606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100" calcext:value-type="float">
            <text:p>301,100 </text:p>
          </table:table-cell>
          <table:table-cell table:style-name="ce62" office:value-type="float" office:value="138902" calcext:value-type="float">
            <text:p>138,902 </text:p>
          </table:table-cell>
          <table:table-cell table:style-name="ce62" office:value-type="float" office:value="292483" calcext:value-type="float">
            <text:p>292,483 </text:p>
          </table:table-cell>
          <table:table-cell table:style-name="ce82" office:value-type="float" office:value="133055" calcext:value-type="float">
            <text:p>133,05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6" calcext:value-type="float">
            <text:p>8,836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3886" calcext:value-type="float">
            <text:p>123,886 </text:p>
          </table:table-cell>
          <table:table-cell table:style-name="ce62" office:value-type="float" office:value="372171" calcext:value-type="float">
            <text:p>372,171 </text:p>
          </table:table-cell>
          <table:table-cell table:style-name="ce82" office:value-type="float" office:value="119294" calcext:value-type="float">
            <text:p>119,294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128" office:value-type="float" office:value="4554" calcext:value-type="float">
            <text:p>4,55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4" calcext:value-type="float">
            <text:p>22,194 </text:p>
          </table:table-cell>
          <table:table-cell table:style-name="ce72" office:value-type="float" office:value="9194" calcext:value-type="float">
            <text:p>9,194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11" calcext:value-type="float">
            <text:p>394,911 </text:p>
          </table:table-cell>
          <table:table-cell table:style-name="ce62" office:value-type="float" office:value="111850" calcext:value-type="float">
            <text:p>111,850 </text:p>
          </table:table-cell>
          <table:table-cell table:style-name="ce62" office:value-type="float" office:value="387264" calcext:value-type="float">
            <text:p>387,264 </text:p>
          </table:table-cell>
          <table:table-cell table:style-name="ce82" office:value-type="float" office:value="106765" calcext:value-type="float">
            <text:p>106,765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64" calcext:value-type="float">
            <text:p>19,064 </text:p>
          </table:table-cell>
          <table:table-cell table:style-name="ce72" office:value-type="float" office:value="6699" calcext:value-type="float">
            <text:p>6,69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8" calcext:value-type="float">
            <text:p>678 </text:p>
          </table:table-cell>
          <table:table-cell table:style-name="ce98" office:value-type="float" office:value="245" calcext:value-type="float">
            <text:p>245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72" calcext:value-type="float">
            <text:p>287,172 </text:p>
          </table:table-cell>
          <table:table-cell table:style-name="ce62" office:value-type="float" office:value="114281" calcext:value-type="float">
            <text:p>114,281 </text:p>
          </table:table-cell>
          <table:table-cell table:style-name="ce62" office:value-type="float" office:value="281121" calcext:value-type="float">
            <text:p>281,121 </text:p>
          </table:table-cell>
          <table:table-cell table:style-name="ce82" office:value-type="float" office:value="108194" calcext:value-type="float">
            <text:p>108,194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0" calcext:value-type="float">
            <text:p>5,9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42" calcext:value-type="float">
            <text:p>842 </text:p>
          </table:table-cell>
          <table:table-cell table:style-name="ce49" office:value-type="float" office:value="728" calcext:value-type="float">
            <text:p>728 </text:p>
          </table:table-cell>
          <table:table-cell table:style-name="ce61" office:value-type="float" office:value="184340" calcext:value-type="float">
            <text:p>184,340 </text:p>
          </table:table-cell>
          <table:table-cell table:style-name="ce71" office:value-type="float" office:value="68081" calcext:value-type="float">
            <text:p>68,081 </text:p>
          </table:table-cell>
          <table:table-cell table:style-name="ce81" office:value-type="float" office:value="23161" calcext:value-type="float">
            <text:p>23,161 </text:p>
          </table:table-cell>
          <table:table-cell table:style-name="ce49" office:value-type="float" office:value="2859" calcext:value-type="float">
            <text:p>2,859 </text:p>
          </table:table-cell>
          <table:table-cell table:style-name="ce61" office:value-type="float" office:value="7377" calcext:value-type="float">
            <text:p>7,377 </text:p>
          </table:table-cell>
          <table:table-cell table:style-name="ce97" office:value-type="float" office:value="2053" calcext:value-type="float">
            <text:p>2,053 </text:p>
          </table:table-cell>
          <table:table-cell table:style-name="ce109" office:value-type="float" office:value="2283" calcext:value-type="float">
            <text:p>2,283 </text:p>
          </table:table-cell>
          <table:table-cell table:style-name="ce61" office:value-type="float" office:value="193" calcext:value-type="float">
            <text:p>193 </text:p>
          </table:table-cell>
          <table:table-cell table:style-name="ce49" office:value-type="float" office:value="2760964" calcext:value-type="float">
            <text:p>2,760,964 </text:p>
          </table:table-cell>
          <table:table-cell table:style-name="ce61" office:value-type="float" office:value="1216179" calcext:value-type="float">
            <text:p>1,216,179 </text:p>
          </table:table-cell>
          <table:table-cell table:style-name="ce61" office:value-type="float" office:value="2699696" calcext:value-type="float">
            <text:p>2,699,696 </text:p>
          </table:table-cell>
          <table:table-cell table:style-name="ce81" office:value-type="float" office:value="1167024" calcext:value-type="float">
            <text:p>1,167,024 </text:p>
          </table:table-cell>
          <table:table-cell table:style-name="ce49" office:value-type="float" office:value="61249" calcext:value-type="float">
            <text:p>61,249 </text:p>
          </table:table-cell>
          <table:table-cell table:style-name="ce127" office:value-type="float" office:value="48277" calcext:value-type="float">
            <text:p>48,27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45.4" calcext:value-type="float">
            <text:p>745.4 </text:p>
          </table:table-cell>
          <table:table-cell table:style-name="ce53" office:value-type="float" office:value="284.5" calcext:value-type="float">
            <text:p>284.5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75" office:value-type="float" office:value="46.3" calcext:value-type="float">
            <text:p>46.3 </text:p>
          </table:table-cell>
          <table:table-cell table:style-name="ce85" office:value-type="float" office:value="-46.3" calcext:value-type="float">
            <text:p>-46.3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65" office:value-type="float" office:value="-28" calcext:value-type="float">
            <text:p>-28.0 </text:p>
          </table:table-cell>
          <table:table-cell table:style-name="ce101" office:value-type="float" office:value="20.9" calcext:value-type="float">
            <text:p>20.9 </text:p>
          </table:table-cell>
          <table:table-cell table:style-name="ce112" office:value-type="float" office:value="12.5" calcext:value-type="float">
            <text:p>12.5 </text:p>
          </table:table-cell>
          <table:table-cell table:style-name="ce65" office:value-type="float" office:value="9.2" calcext:value-type="float">
            <text:p>9.2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85" office:value-type="float" office:value="19.7" calcext:value-type="float">
            <text:p>19.7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131" office:value-type="float" office:value="17.3" calcext:value-type="float">
            <text:p>17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01.9" calcext:value-type="float">
            <text:p>701.9 </text:p>
          </table:table-cell>
          <table:table-cell table:style-name="ce54" office:value-type="float" office:value="56.1" calcext:value-type="float">
            <text:p>56.1 </text:p>
          </table:table-cell>
          <table:table-cell table:style-name="ce66" office:value-type="float" office:value="32.8" calcext:value-type="float">
            <text:p>32.8 </text:p>
          </table:table-cell>
          <table:table-cell table:style-name="ce76" office:value-type="float" office:value="30.3" calcext:value-type="float">
            <text:p>30.3 </text:p>
          </table:table-cell>
          <table:table-cell table:style-name="ce86" office:value-type="float" office:value="1.2" calcext:value-type="float">
            <text:p>1.2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66" office:value-type="float" office:value="-7" calcext:value-type="float">
            <text:p>-7.0 </text:p>
          </table:table-cell>
          <table:table-cell table:style-name="ce102" office:value-type="float" office:value="7.1" calcext:value-type="float">
            <text:p>7.1 </text:p>
          </table:table-cell>
          <table:table-cell table:style-name="ce113" office:value-type="float" office:value="-4.6" calcext:value-type="float">
            <text:p>-4.6 </text:p>
          </table:table-cell>
          <table:table-cell table:style-name="ce66" office:value-type="float" office:value="74.7" calcext:value-type="float">
            <text:p>74.7 </text:p>
          </table:table-cell>
          <table:table-cell table:style-name="ce54" office:value-type="float" office:value="63.1" calcext:value-type="float">
            <text:p>63.1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66" office:value-type="float" office:value="65.6" calcext:value-type="float">
            <text:p>65.6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132" office:value-type="float" office:value="1.9" calcext:value-type="float">
            <text:p>1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25" calcext:value-type="float">
            <text:p>5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512597" calcext:value-type="float">
            <text:p>512,597 </text:p>
          </table:table-cell>
          <table:table-cell table:style-name="ce72" office:value-type="float" office:value="143465" calcext:value-type="float">
            <text:p>143,465 </text:p>
          </table:table-cell>
          <table:table-cell table:style-name="ce82" office:value-type="float" office:value="101172" calcext:value-type="float">
            <text:p>101,172 </text:p>
          </table:table-cell>
          <table:table-cell table:style-name="ce50" office:value-type="float" office:value="8311" calcext:value-type="float">
            <text:p>8,311 </text:p>
          </table:table-cell>
          <table:table-cell table:style-name="ce62" office:value-type="float" office:value="29511" calcext:value-type="float">
            <text:p>29,511 </text:p>
          </table:table-cell>
          <table:table-cell table:style-name="ce98" office:value-type="float" office:value="6343" calcext:value-type="float">
            <text:p>6,34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7117148" calcext:value-type="float">
            <text:p>7,117,148 </text:p>
          </table:table-cell>
          <table:table-cell table:style-name="ce62" office:value-type="float" office:value="2995655" calcext:value-type="float">
            <text:p>2,995,655 </text:p>
          </table:table-cell>
          <table:table-cell table:style-name="ce62" office:value-type="float" office:value="6897116" calcext:value-type="float">
            <text:p>6,897,116 </text:p>
          </table:table-cell>
          <table:table-cell table:style-name="ce82" office:value-type="float" office:value="2833363" calcext:value-type="float">
            <text:p>2,833,363 </text:p>
          </table:table-cell>
          <table:table-cell table:style-name="ce50" office:value-type="float" office:value="220005" calcext:value-type="float">
            <text:p>220,005 </text:p>
          </table:table-cell>
          <table:table-cell table:style-name="ce128" office:value-type="float" office:value="159566" calcext:value-type="float">
            <text:p>159,56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62" office:value-type="float" office:value="463126" calcext:value-type="float">
            <text:p>463,126 </text:p>
          </table:table-cell>
          <table:table-cell table:style-name="ce72" office:value-type="float" office:value="184248" calcext:value-type="float">
            <text:p>184,248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8" office:value-type="float" office:value="8223" calcext:value-type="float">
            <text:p>8,223 </text:p>
          </table:table-cell>
          <table:table-cell table:style-name="ce110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174" calcext:value-type="float">
            <text:p>7,370,174 </text:p>
          </table:table-cell>
          <table:table-cell table:style-name="ce62" office:value-type="float" office:value="3749728" calcext:value-type="float">
            <text:p>3,749,728 </text:p>
          </table:table-cell>
          <table:table-cell table:style-name="ce62" office:value-type="float" office:value="7181631" calcext:value-type="float">
            <text:p>7,181,631 </text:p>
          </table:table-cell>
          <table:table-cell table:style-name="ce82" office:value-type="float" office:value="3599522" calcext:value-type="float">
            <text:p>3,599,522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8" office:value-type="float" office:value="146989" calcext:value-type="float">
            <text:p>146,98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1" calcext:value-type="float">
            <text:p>500,451 </text:p>
          </table:table-cell>
          <table:table-cell table:style-name="ce72" office:value-type="float" office:value="160785" calcext:value-type="float">
            <text:p>160,785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31" calcext:value-type="float">
            <text:p>5,431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130" calcext:value-type="float">
            <text:p>8,031,130 </text:p>
          </table:table-cell>
          <table:table-cell table:style-name="ce62" office:value-type="float" office:value="2820154" calcext:value-type="float">
            <text:p>2,820,154 </text:p>
          </table:table-cell>
          <table:table-cell table:style-name="ce62" office:value-type="float" office:value="7822063" calcext:value-type="float">
            <text:p>7,822,063 </text:p>
          </table:table-cell>
          <table:table-cell table:style-name="ce82" office:value-type="float" office:value="2644529" calcext:value-type="float">
            <text:p>2,644,529 </text:p>
          </table:table-cell>
          <table:table-cell table:style-name="ce50" office:value-type="float" office:value="209025" calcext:value-type="float">
            <text:p>209,025 </text:p>
          </table:table-cell>
          <table:table-cell table:style-name="ce128" office:value-type="float" office:value="172633" calcext:value-type="float">
            <text:p>172,63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478" calcext:value-type="float">
            <text:p>173,478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07" calcext:value-type="float">
            <text:p>26,707 </text:p>
          </table:table-cell>
          <table:table-cell table:style-name="ce98" office:value-type="float" office:value="10498" calcext:value-type="float">
            <text:p>10,498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882" calcext:value-type="float">
            <text:p>8,725,882 </text:p>
          </table:table-cell>
          <table:table-cell table:style-name="ce62" office:value-type="float" office:value="4009658" calcext:value-type="float">
            <text:p>4,009,658 </text:p>
          </table:table-cell>
          <table:table-cell table:style-name="ce62" office:value-type="float" office:value="8489225" calcext:value-type="float">
            <text:p>8,489,225 </text:p>
          </table:table-cell>
          <table:table-cell table:style-name="ce82" office:value-type="float" office:value="3866070" calcext:value-type="float">
            <text:p>3,866,070 </text:p>
          </table:table-cell>
          <table:table-cell table:style-name="ce50" office:value-type="float" office:value="236543" calcext:value-type="float">
            <text:p>236,543 </text:p>
          </table:table-cell>
          <table:table-cell table:style-name="ce128" office:value-type="float" office:value="139310" calcext:value-type="float">
            <text:p>139,31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391" calcext:value-type="float">
            <text:p>3,391 </text:p>
          </table:table-cell>
          <table:table-cell table:style-name="ce49" office:value-type="float" office:value="15182" calcext:value-type="float">
            <text:p>15,182 </text:p>
          </table:table-cell>
          <table:table-cell table:style-name="ce61" office:value-type="float" office:value="4496100" calcext:value-type="float">
            <text:p>4,496,100 </text:p>
          </table:table-cell>
          <table:table-cell table:style-name="ce71" office:value-type="float" office:value="1692558" calcext:value-type="float">
            <text:p>1,692,558 </text:p>
          </table:table-cell>
          <table:table-cell table:style-name="ce81" office:value-type="float" office:value="741391" calcext:value-type="float">
            <text:p>741,391 </text:p>
          </table:table-cell>
          <table:table-cell table:style-name="ce49" office:value-type="float" office:value="83542" calcext:value-type="float">
            <text:p>83,542 </text:p>
          </table:table-cell>
          <table:table-cell table:style-name="ce61" office:value-type="float" office:value="256331" calcext:value-type="float">
            <text:p>256,331 </text:p>
          </table:table-cell>
          <table:table-cell table:style-name="ce97" office:value-type="float" office:value="62147" calcext:value-type="float">
            <text:p>62,147 </text:p>
          </table:table-cell>
          <table:table-cell table:style-name="ce109" office:value-type="float" office:value="77472" calcext:value-type="float">
            <text:p>77,472 </text:p>
          </table:table-cell>
          <table:table-cell table:style-name="ce61" office:value-type="float" office:value="3535" calcext:value-type="float">
            <text:p>3,535 </text:p>
          </table:table-cell>
          <table:table-cell table:style-name="ce49" office:value-type="float" office:value="54741956" calcext:value-type="float">
            <text:p>54,741,956 </text:p>
          </table:table-cell>
          <table:table-cell table:style-name="ce61" office:value-type="float" office:value="32334333" calcext:value-type="float">
            <text:p>32,334,333 </text:p>
          </table:table-cell>
          <table:table-cell table:style-name="ce61" office:value-type="float" office:value="52741119" calcext:value-type="float">
            <text:p>52,741,119 </text:p>
          </table:table-cell>
          <table:table-cell table:style-name="ce81" office:value-type="float" office:value="30771608" calcext:value-type="float">
            <text:p>30,771,608 </text:p>
          </table:table-cell>
          <table:table-cell table:style-name="ce49" office:value-type="float" office:value="2000481" calcext:value-type="float">
            <text:p>2,000,481 </text:p>
          </table:table-cell>
          <table:table-cell table:style-name="ce127" office:value-type="float" office:value="1535916" calcext:value-type="float">
            <text:p>1,535,91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053" calcext:value-type="float">
            <text:p>157,05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246" calcext:value-type="float">
            <text:p>746,246 </text:p>
          </table:table-cell>
          <table:table-cell table:style-name="ce72" office:value-type="float" office:value="255182" calcext:value-type="float">
            <text:p>255,182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544" calcext:value-type="float">
            <text:p>8,481,544 </text:p>
          </table:table-cell>
          <table:table-cell table:style-name="ce62" office:value-type="float" office:value="3347842" calcext:value-type="float">
            <text:p>3,347,842 </text:p>
          </table:table-cell>
          <table:table-cell table:style-name="ce62" office:value-type="float" office:value="8280703" calcext:value-type="float">
            <text:p>8,280,703 </text:p>
          </table:table-cell>
          <table:table-cell table:style-name="ce82" office:value-type="float" office:value="3168652" calcext:value-type="float">
            <text:p>3,168,652 </text:p>
          </table:table-cell>
          <table:table-cell table:style-name="ce50" office:value-type="float" office:value="200786" calcext:value-type="float">
            <text:p>200,786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676904" calcext:value-type="float">
            <text:p>676,904 </text:p>
          </table:table-cell>
          <table:table-cell table:style-name="ce72" office:value-type="float" office:value="235223" calcext:value-type="float">
            <text:p>235,223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55" calcext:value-type="float">
            <text:p>8,455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6146" calcext:value-type="float">
            <text:p>9,316,146 </text:p>
          </table:table-cell>
          <table:table-cell table:style-name="ce62" office:value-type="float" office:value="4297490" calcext:value-type="float">
            <text:p>4,297,490 </text:p>
          </table:table-cell>
          <table:table-cell table:style-name="ce62" office:value-type="float" office:value="9049558" calcext:value-type="float">
            <text:p>9,049,558 </text:p>
          </table:table-cell>
          <table:table-cell table:style-name="ce82" office:value-type="float" office:value="4116607" calcext:value-type="float">
            <text:p>4,116,607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608" calcext:value-type="float">
            <text:p>178,60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74" calcext:value-type="float">
            <text:p>271,774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46" calcext:value-type="float">
            <text:p>10,946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7" calcext:value-type="float">
            <text:p>6,007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44" calcext:value-type="float">
            <text:p>11,645,344 </text:p>
          </table:table-cell>
          <table:table-cell table:style-name="ce62" office:value-type="float" office:value="3811639" calcext:value-type="float">
            <text:p>3,811,639 </text:p>
          </table:table-cell>
          <table:table-cell table:style-name="ce62" office:value-type="float" office:value="11451400" calcext:value-type="float">
            <text:p>11,451,400 </text:p>
          </table:table-cell>
          <table:table-cell table:style-name="ce82" office:value-type="float" office:value="3670395" calcext:value-type="float">
            <text:p>3,670,395 </text:p>
          </table:table-cell>
          <table:table-cell table:style-name="ce50" office:value-type="float" office:value="193905" calcext:value-type="float">
            <text:p>193,905 </text:p>
          </table:table-cell>
          <table:table-cell table:style-name="ce128" office:value-type="float" office:value="140098" calcext:value-type="float">
            <text:p>140,09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1003" calcext:value-type="float">
            <text:p>681,003 </text:p>
          </table:table-cell>
          <table:table-cell table:style-name="ce72" office:value-type="float" office:value="282004" calcext:value-type="float">
            <text:p>282,004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452" calcext:value-type="float">
            <text:p>12,117,452 </text:p>
          </table:table-cell>
          <table:table-cell table:style-name="ce62" office:value-type="float" office:value="3431857" calcext:value-type="float">
            <text:p>3,431,857 </text:p>
          </table:table-cell>
          <table:table-cell table:style-name="ce62" office:value-type="float" office:value="11882797" calcext:value-type="float">
            <text:p>11,882,797 </text:p>
          </table:table-cell>
          <table:table-cell table:style-name="ce82" office:value-type="float" office:value="3275825" calcext:value-type="float">
            <text:p>3,275,825 </text:p>
          </table:table-cell>
          <table:table-cell table:style-name="ce50" office:value-type="float" office:value="234593" calcext:value-type="float">
            <text:p>234,593 </text:p>
          </table:table-cell>
          <table:table-cell table:style-name="ce128" office:value-type="float" office:value="151149" calcext:value-type="float">
            <text:p>151,1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532" calcext:value-type="float">
            <text:p>595,532 </text:p>
          </table:table-cell>
          <table:table-cell table:style-name="ce72" office:value-type="float" office:value="209151" calcext:value-type="float">
            <text:p>209,151 </text:p>
          </table:table-cell>
          <table:table-cell table:style-name="ce82" office:value-type="float" office:value="54076" calcext:value-type="float">
            <text:p>54,076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56" calcext:value-type="float">
            <text:p>21,156 </text:p>
          </table:table-cell>
          <table:table-cell table:style-name="ce98" office:value-type="float" office:value="7628" calcext:value-type="float">
            <text:p>7,628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71226" calcext:value-type="float">
            <text:p>8,971,226 </text:p>
          </table:table-cell>
          <table:table-cell table:style-name="ce62" office:value-type="float" office:value="3569912" calcext:value-type="float">
            <text:p>3,569,912 </text:p>
          </table:table-cell>
          <table:table-cell table:style-name="ce62" office:value-type="float" office:value="8782196" calcext:value-type="float">
            <text:p>8,782,196 </text:p>
          </table:table-cell>
          <table:table-cell table:style-name="ce82" office:value-type="float" office:value="3379823" calcext:value-type="float">
            <text:p>3,379,823 </text:p>
          </table:table-cell>
          <table:table-cell table:style-name="ce50" office:value-type="float" office:value="188937" calcext:value-type="float">
            <text:p>188,937 </text:p>
          </table:table-cell>
          <table:table-cell table:style-name="ce128" office:value-type="float" office:value="186469" calcext:value-type="float">
            <text:p>186,4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6097" calcext:value-type="float">
            <text:p>26,097 </text:p>
          </table:table-cell>
          <table:table-cell table:style-name="ce49" office:value-type="float" office:value="22753" calcext:value-type="float">
            <text:p>22,753 </text:p>
          </table:table-cell>
          <table:table-cell table:style-name="ce61" office:value-type="float" office:value="5757540" calcext:value-type="float">
            <text:p>5,757,540 </text:p>
          </table:table-cell>
          <table:table-cell table:style-name="ce71" office:value-type="float" office:value="2124045" calcext:value-type="float">
            <text:p>2,124,045 </text:p>
          </table:table-cell>
          <table:table-cell table:style-name="ce81" office:value-type="float" office:value="723900" calcext:value-type="float">
            <text:p>723,900 </text:p>
          </table:table-cell>
          <table:table-cell table:style-name="ce49" office:value-type="float" office:value="89267" calcext:value-type="float">
            <text:p>89,267 </text:p>
          </table:table-cell>
          <table:table-cell table:style-name="ce61" office:value-type="float" office:value="230576" calcext:value-type="float">
            <text:p>230,576 </text:p>
          </table:table-cell>
          <table:table-cell table:style-name="ce97" office:value-type="float" office:value="64050" calcext:value-type="float">
            <text:p>64,050 </text:p>
          </table:table-cell>
          <table:table-cell table:style-name="ce109" office:value-type="float" office:value="71179" calcext:value-type="float">
            <text:p>71,179 </text:p>
          </table:table-cell>
          <table:table-cell table:style-name="ce61" office:value-type="float" office:value="6003" calcext:value-type="float">
            <text:p>6,003 </text:p>
          </table:table-cell>
          <table:table-cell table:style-name="ce49" office:value-type="float" office:value="86140362" calcext:value-type="float">
            <text:p>86,140,362 </text:p>
          </table:table-cell>
          <table:table-cell table:style-name="ce61" office:value-type="float" office:value="38104528" calcext:value-type="float">
            <text:p>38,104,528 </text:p>
          </table:table-cell>
          <table:table-cell table:style-name="ce61" office:value-type="float" office:value="84226756" calcext:value-type="float">
            <text:p>84,226,756 </text:p>
          </table:table-cell>
          <table:table-cell table:style-name="ce81" office:value-type="float" office:value="36567652" calcext:value-type="float">
            <text:p>36,567,652 </text:p>
          </table:table-cell>
          <table:table-cell table:style-name="ce49" office:value-type="float" office:value="1913019" calcext:value-type="float">
            <text:p>1,913,019 </text:p>
          </table:table-cell>
          <table:table-cell table:style-name="ce127" office:value-type="float" office:value="1509381" calcext:value-type="float">
            <text:p>1,509,38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41.5" calcext:value-type="float">
            <text:p>741.5 </text:p>
          </table:table-cell>
          <table:table-cell table:style-name="ce53" office:value-type="float" office:value="285.7" calcext:value-type="float">
            <text:p>285.7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75" office:value-type="float" office:value="45.8" calcext:value-type="float">
            <text:p>45.8 </text:p>
          </table:table-cell>
          <table:table-cell table:style-name="ce85" office:value-type="float" office:value="-46.6" calcext:value-type="float">
            <text:p>-46.6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65" office:value-type="float" office:value="-28.3" calcext:value-type="float">
            <text:p>-28.3 </text:p>
          </table:table-cell>
          <table:table-cell table:style-name="ce101" office:value-type="float" office:value="20.3" calcext:value-type="float">
            <text:p>20.3 </text:p>
          </table:table-cell>
          <table:table-cell table:style-name="ce112" office:value-type="float" office:value="12" calcext:value-type="float">
            <text:p>12.0 </text:p>
          </table:table-cell>
          <table:table-cell table:style-name="ce65" office:value-type="float" office:value="8.8" calcext:value-type="float">
            <text:p>8.8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85" office:value-type="float" office:value="19.3" calcext:value-type="float">
            <text:p>19.3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131" office:value-type="float" office:value="16.9" calcext:value-type="float">
            <text:p>16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69.6" calcext:value-type="float">
            <text:p>669.6 </text:p>
          </table:table-cell>
          <table:table-cell table:style-name="ce56" office:value-type="float" office:value="49.9" calcext:value-type="float">
            <text:p>49.9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77" office:value-type="float" office:value="25.5" calcext:value-type="float">
            <text:p>25.5 </text:p>
          </table:table-cell>
          <table:table-cell table:style-name="ce87" office:value-type="float" office:value="-2.4" calcext:value-type="float">
            <text:p>-2.4 </text:p>
          </table:table-cell>
          <table:table-cell table:style-name="ce56" office:value-type="float" office:value="6.9" calcext:value-type="float">
            <text:p>6.9 </text:p>
          </table:table-cell>
          <table:table-cell table:style-name="ce67" office:value-type="float" office:value="-10" calcext:value-type="float">
            <text:p>-10.0 </text:p>
          </table:table-cell>
          <table:table-cell table:style-name="ce103" office:value-type="float" office:value="3.1" calcext:value-type="float">
            <text:p>3.1 </text:p>
          </table:table-cell>
          <table:table-cell table:style-name="ce115" office:value-type="float" office:value="-8.1" calcext:value-type="float">
            <text:p>-8.1 </text:p>
          </table:table-cell>
          <table:table-cell table:style-name="ce67" office:value-type="float" office:value="69.8" calcext:value-type="float">
            <text:p>69.8 </text:p>
          </table:table-cell>
          <table:table-cell table:style-name="ce56" office:value-type="float" office:value="57.4" calcext:value-type="float">
            <text:p>57.4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67" office:value-type="float" office:value="59.7" calcext:value-type="float">
            <text:p>59.7 </text:p>
          </table:table-cell>
          <table:table-cell table:style-name="ce87" office:value-type="float" office:value="18.8" calcext:value-type="float">
            <text:p>18.8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134" office:value-type="float" office:value="-1.7" calcext:value-type="float">
            <text:p>-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140" calcext:value-type="float">
            <text:p>117,140 </text:p>
          </table:table-cell>
          <table:table-cell table:style-name="ce50" office:value-type="float" office:value="107137" calcext:value-type="float">
            <text:p>107,137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72" office:value-type="float" office:value="32976" calcext:value-type="float">
            <text:p>32,976 </text:p>
          </table:table-cell>
          <table:table-cell table:style-name="ce82" office:value-type="float" office:value="37503" calcext:value-type="float">
            <text:p>37,503 </text:p>
          </table:table-cell>
          <table:table-cell table:style-name="ce50" office:value-type="float" office:value="9328" calcext:value-type="float">
            <text:p>9,328 </text:p>
          </table:table-cell>
          <table:table-cell table:style-name="ce62" office:value-type="float" office:value="9825" calcext:value-type="float">
            <text:p>9,825 </text:p>
          </table:table-cell>
          <table:table-cell table:style-name="ce98" office:value-type="float" office:value="6345" calcext:value-type="float">
            <text:p>6,345 </text:p>
          </table:table-cell>
          <table:table-cell table:style-name="ce110" office:value-type="float" office:value="6456" calcext:value-type="float">
            <text:p>6,456 </text:p>
          </table:table-cell>
          <table:table-cell table:style-name="ce62" office:value-type="float" office:value="8864" calcext:value-type="float">
            <text:p>8,864 </text:p>
          </table:table-cell>
          <table:table-cell table:style-name="ce50" office:value-type="float" office:value="5151" calcext:value-type="float">
            <text:p>5,151 </text:p>
          </table:table-cell>
          <table:table-cell table:style-name="ce62" office:value-type="float" office:value="11635" calcext:value-type="float">
            <text:p>11,635 </text:p>
          </table:table-cell>
          <table:table-cell table:style-name="ce62" office:value-type="float" office:value="1930" calcext:value-type="float">
            <text:p>1,930 </text:p>
          </table:table-cell>
          <table:table-cell table:style-name="ce82" office:value-type="float" office:value="13511" calcext:value-type="float">
            <text:p>13,511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128" office:value-type="float" office:value="1873" calcext:value-type="float">
            <text:p>1,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890" calcext:value-type="float">
            <text:p>118,890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95" calcext:value-type="float">
            <text:p>33,19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58" calcext:value-type="float">
            <text:p>13,758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8" office:value-type="float" office:value="6898" calcext:value-type="float">
            <text:p>6,898 </text:p>
          </table:table-cell>
          <table:table-cell table:style-name="ce110" office:value-type="float" office:value="5837" calcext:value-type="float">
            <text:p>5,837 </text:p>
          </table:table-cell>
          <table:table-cell table:style-name="ce62" office:value-type="float" office:value="8727" calcext:value-type="float">
            <text:p>8,727 </text:p>
          </table:table-cell>
          <table:table-cell table:style-name="ce50" office:value-type="float" office:value="3861" calcext:value-type="float">
            <text:p>3,861 </text:p>
          </table:table-cell>
          <table:table-cell table:style-name="ce62" office:value-type="float" office:value="16320" calcext:value-type="float">
            <text:p>16,320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3923" calcext:value-type="float">
            <text:p>13,923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8" office:value-type="float" office:value="1795" calcext:value-type="float">
            <text:p>1,7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7" calcext:value-type="float">
            <text:p>98,037 </text:p>
          </table:table-cell>
          <table:table-cell table:style-name="ce50" office:value-type="float" office:value="119618" calcext:value-type="float">
            <text:p>119,618 </text:p>
          </table:table-cell>
          <table:table-cell table:style-name="ce62" office:value-type="float" office:value="19080" calcext:value-type="float">
            <text:p>19,080 </text:p>
          </table:table-cell>
          <table:table-cell table:style-name="ce72" office:value-type="float" office:value="37723" calcext:value-type="float">
            <text:p>37,723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49" calcext:value-type="float">
            <text:p>14,44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33" calcext:value-type="float">
            <text:p>8,533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8" calcext:value-type="float">
            <text:p>8,818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10504" calcext:value-type="float">
            <text:p>10,504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8" calcext:value-type="float">
            <text:p>2,78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0" calcext:value-type="float">
            <text:p>115,060 </text:p>
          </table:table-cell>
          <table:table-cell table:style-name="ce50" office:value-type="float" office:value="111226" calcext:value-type="float">
            <text:p>111,226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6" calcext:value-type="float">
            <text:p>36,626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39" calcext:value-type="float">
            <text:p>9,639 </text:p>
          </table:table-cell>
          <table:table-cell table:style-name="ce98" office:value-type="float" office:value="6066" calcext:value-type="float">
            <text:p>6,066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82" calcext:value-type="float">
            <text:p>8,282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8" calcext:value-type="float">
            <text:p>9,258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3440" calcext:value-type="float">
            <text:p>13,440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001478" calcext:value-type="float">
            <text:p>1,001,478 </text:p>
          </table:table-cell>
          <table:table-cell table:style-name="ce49" office:value-type="float" office:value="1100061" calcext:value-type="float">
            <text:p>1,100,061 </text:p>
          </table:table-cell>
          <table:table-cell table:style-name="ce61" office:value-type="float" office:value="192799" calcext:value-type="float">
            <text:p>192,799 </text:p>
          </table:table-cell>
          <table:table-cell table:style-name="ce71" office:value-type="float" office:value="330129" calcext:value-type="float">
            <text:p>330,129 </text:p>
          </table:table-cell>
          <table:table-cell table:style-name="ce81" office:value-type="float" office:value="304840" calcext:value-type="float">
            <text:p>304,840 </text:p>
          </table:table-cell>
          <table:table-cell table:style-name="ce49" office:value-type="float" office:value="184735" calcext:value-type="float">
            <text:p>184,735 </text:p>
          </table:table-cell>
          <table:table-cell table:style-name="ce61" office:value-type="float" office:value="85174" calcext:value-type="float">
            <text:p>85,174 </text:p>
          </table:table-cell>
          <table:table-cell table:style-name="ce97" office:value-type="float" office:value="63484" calcext:value-type="float">
            <text:p>63,484 </text:p>
          </table:table-cell>
          <table:table-cell table:style-name="ce109" office:value-type="float" office:value="58112" calcext:value-type="float">
            <text:p>58,112 </text:p>
          </table:table-cell>
          <table:table-cell table:style-name="ce61" office:value-type="float" office:value="79403" calcext:value-type="float">
            <text:p>79,403 </text:p>
          </table:table-cell>
          <table:table-cell table:style-name="ce49" office:value-type="float" office:value="43335" calcext:value-type="float">
            <text:p>43,335 </text:p>
          </table:table-cell>
          <table:table-cell table:style-name="ce61" office:value-type="float" office:value="98590" calcext:value-type="float">
            <text:p>98,590 </text:p>
          </table:table-cell>
          <table:table-cell table:style-name="ce61" office:value-type="float" office:value="17755" calcext:value-type="float">
            <text:p>17,755 </text:p>
          </table:table-cell>
          <table:table-cell table:style-name="ce81" office:value-type="float" office:value="91763" calcext:value-type="float">
            <text:p>91,763 </text:p>
          </table:table-cell>
          <table:table-cell table:style-name="ce49" office:value-type="float" office:value="34818" calcext:value-type="float">
            <text:p>34,818 </text:p>
          </table:table-cell>
          <table:table-cell table:style-name="ce127" office:value-type="float" office:value="22293" calcext:value-type="float">
            <text:p>22,29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29" calcext:value-type="float">
            <text:p>108,329 </text:p>
          </table:table-cell>
          <table:table-cell table:style-name="ce50" office:value-type="float" office:value="126030" calcext:value-type="float">
            <text:p>126,030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9" calcext:value-type="float">
            <text:p>36,629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4" calcext:value-type="float">
            <text:p>9,524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5" calcext:value-type="float">
            <text:p>9,63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9" calcext:value-type="float">
            <text:p>14,059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6869" calcext:value-type="float">
            <text:p>126,869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44" calcext:value-type="float">
            <text:p>42,944 </text:p>
          </table:table-cell>
          <table:table-cell table:style-name="ce82" office:value-type="float" office:value="37676" calcext:value-type="float">
            <text:p>37,676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2" calcext:value-type="float">
            <text:p>10,562 </text:p>
          </table:table-cell>
          <table:table-cell table:style-name="ce50" office:value-type="float" office:value="5089" calcext:value-type="float">
            <text:p>5,089 </text:p>
          </table:table-cell>
          <table:table-cell table:style-name="ce62" office:value-type="float" office:value="11312" calcext:value-type="float">
            <text:p>11,312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310" calcext:value-type="float">
            <text:p>11,310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62" calcext:value-type="float">
            <text:p>100,162 </text:p>
          </table:table-cell>
          <table:table-cell table:style-name="ce50" office:value-type="float" office:value="126336" calcext:value-type="float">
            <text:p>126,33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6" calcext:value-type="float">
            <text:p>40,266 </text:p>
          </table:table-cell>
          <table:table-cell table:style-name="ce82" office:value-type="float" office:value="22658" calcext:value-type="float">
            <text:p>22,658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6" calcext:value-type="float">
            <text:p>10,646 </text:p>
          </table:table-cell>
          <table:table-cell table:style-name="ce98" office:value-type="float" office:value="7178" calcext:value-type="float">
            <text:p>7,178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66" calcext:value-type="float">
            <text:p>10,866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524" calcext:value-type="float">
            <text:p>11,524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426" calcext:value-type="float">
            <text:p>16,426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404" calcext:value-type="float">
            <text:p>120,404 </text:p>
          </table:table-cell>
          <table:table-cell table:style-name="ce50" office:value-type="float" office:value="127871" calcext:value-type="float">
            <text:p>127,871 </text:p>
          </table:table-cell>
          <table:table-cell table:style-name="ce62" office:value-type="float" office:value="20118" calcext:value-type="float">
            <text:p>20,118 </text:p>
          </table:table-cell>
          <table:table-cell table:style-name="ce72" office:value-type="float" office:value="40367" calcext:value-type="float">
            <text:p>40,36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4" calcext:value-type="float">
            <text:p>14,094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32" calcext:value-type="float">
            <text:p>9,332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0779" calcext:value-type="float">
            <text:p>10,779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83" calcext:value-type="float">
            <text:p>11,183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4845" calcext:value-type="float">
            <text:p>94,845 </text:p>
          </table:table-cell>
          <table:table-cell table:style-name="ce50" office:value-type="float" office:value="110320" calcext:value-type="float">
            <text:p>110,320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4" calcext:value-type="float">
            <text:p>26,034 </text:p>
          </table:table-cell>
          <table:table-cell table:style-name="ce50" office:value-type="float" office:value="12530" calcext:value-type="float">
            <text:p>12,530 </text:p>
          </table:table-cell>
          <table:table-cell table:style-name="ce62" office:value-type="float" office:value="10181" calcext:value-type="float">
            <text:p>10,181 </text:p>
          </table:table-cell>
          <table:table-cell table:style-name="ce98" office:value-type="float" office:value="6523" calcext:value-type="float">
            <text:p>6,523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4016" calcext:value-type="float">
            <text:p>4,016 </text:p>
          </table:table-cell>
          <table:table-cell table:style-name="ce62" office:value-type="float" office:value="14492" calcext:value-type="float">
            <text:p>14,492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701" calcext:value-type="float">
            <text:p>9,701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2" calcext:value-type="float">
            <text:p>3,11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39252" calcext:value-type="float">
            <text:p>939,252 </text:p>
          </table:table-cell>
          <table:table-cell table:style-name="ce49" office:value-type="float" office:value="1063508" calcext:value-type="float">
            <text:p>1,063,508 </text:p>
          </table:table-cell>
          <table:table-cell table:style-name="ce61" office:value-type="float" office:value="165294" calcext:value-type="float">
            <text:p>165,294 </text:p>
          </table:table-cell>
          <table:table-cell table:style-name="ce71" office:value-type="float" office:value="325763" calcext:value-type="float">
            <text:p>325,763 </text:p>
          </table:table-cell>
          <table:table-cell table:style-name="ce81" office:value-type="float" office:value="243710" calcext:value-type="float">
            <text:p>243,710 </text:p>
          </table:table-cell>
          <table:table-cell table:style-name="ce49" office:value-type="float" office:value="104717" calcext:value-type="float">
            <text:p>104,717 </text:p>
          </table:table-cell>
          <table:table-cell table:style-name="ce61" office:value-type="float" office:value="82330" calcext:value-type="float">
            <text:p>82,330 </text:p>
          </table:table-cell>
          <table:table-cell table:style-name="ce97" office:value-type="float" office:value="65864" calcext:value-type="float">
            <text:p>65,864 </text:p>
          </table:table-cell>
          <table:table-cell table:style-name="ce109" office:value-type="float" office:value="56636" calcext:value-type="float">
            <text:p>56,636 </text:p>
          </table:table-cell>
          <table:table-cell table:style-name="ce61" office:value-type="float" office:value="81102" calcext:value-type="float">
            <text:p>81,102 </text:p>
          </table:table-cell>
          <table:table-cell table:style-name="ce49" office:value-type="float" office:value="42743" calcext:value-type="float">
            <text:p>42,743 </text:p>
          </table:table-cell>
          <table:table-cell table:style-name="ce61" office:value-type="float" office:value="110352" calcext:value-type="float">
            <text:p>110,352 </text:p>
          </table:table-cell>
          <table:table-cell table:style-name="ce61" office:value-type="float" office:value="14409" calcext:value-type="float">
            <text:p>14,409 </text:p>
          </table:table-cell>
          <table:table-cell table:style-name="ce81" office:value-type="float" office:value="106174" calcext:value-type="float">
            <text:p>106,174 </text:p>
          </table:table-cell>
          <table:table-cell table:style-name="ce49" office:value-type="float" office:value="33717" calcext:value-type="float">
            <text:p>33,717 </text:p>
          </table:table-cell>
          <table:table-cell table:style-name="ce127" office:value-type="float" office:value="24750" calcext:value-type="float">
            <text:p>24,75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3" calcext:value-type="float">
            <text:p>3.0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75" office:value-type="float" office:value="0.3" calcext:value-type="float">
            <text:p>0.3 </text:p>
          </table:table-cell>
          <table:table-cell table:style-name="ce85" office:value-type="float" office:value="-30.6" calcext:value-type="float">
            <text:p>-30.6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5" office:value-type="float" office:value="3.6" calcext:value-type="float">
            <text:p>3.6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office:value-type="float" office:value="-23.1" calcext:value-type="float">
            <text:p>-23.1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85" office:value-type="float" office:value="-28.2" calcext:value-type="float">
            <text:p>-28.2 </text:p>
          </table:table-cell>
          <table:table-cell table:style-name="ce53" office:value-type="float" office:value="-18.1" calcext:value-type="float">
            <text:p>-18.1 </text:p>
          </table:table-cell>
          <table:table-cell table:style-name="ce131" office:value-type="float" office:value="66.1" calcext:value-type="float">
            <text:p>66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2" calcext:value-type="float">
            <text:p>-6.2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86" office:value-type="float" office:value="-20.1" calcext:value-type="float">
            <text:p>-20.1 </text:p>
          </table:table-cell>
          <table:table-cell table:style-name="ce54" office:value-type="float" office:value="-43.3" calcext:value-type="float">
            <text:p>-43.3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13" office:value-type="float" office:value="-2.5" calcext:value-type="float">
            <text:p>-2.5 </text:p>
          </table:table-cell>
          <table:table-cell table:style-name="ce66" office:value-type="float" office:value="2.1" calcext:value-type="float">
            <text:p>2.1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66" office:value-type="float" office:value="-18.8" calcext:value-type="float">
            <text:p>-18.8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132" office:value-type="float" office:value="11" calcext:value-type="float">
            <text:p>11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673121" calcext:value-type="float">
            <text:p>3,673,121 </text:p>
          </table:table-cell>
          <table:table-cell table:style-name="ce50" office:value-type="float" office:value="3358705" calcext:value-type="float">
            <text:p>3,358,705 </text:p>
          </table:table-cell>
          <table:table-cell table:style-name="ce62" office:value-type="float" office:value="710412" calcext:value-type="float">
            <text:p>710,412 </text:p>
          </table:table-cell>
          <table:table-cell table:style-name="ce72" office:value-type="float" office:value="1033918" calcext:value-type="float">
            <text:p>1,033,918 </text:p>
          </table:table-cell>
          <table:table-cell table:style-name="ce82" office:value-type="float" office:value="1175989" calcext:value-type="float">
            <text:p>1,175,989 </text:p>
          </table:table-cell>
          <table:table-cell table:style-name="ce50" office:value-type="float" office:value="292453" calcext:value-type="float">
            <text:p>292,453 </text:p>
          </table:table-cell>
          <table:table-cell table:style-name="ce62" office:value-type="float" office:value="308094" calcext:value-type="float">
            <text:p>308,094 </text:p>
          </table:table-cell>
          <table:table-cell table:style-name="ce98" office:value-type="float" office:value="198881" calcext:value-type="float">
            <text:p>198,881 </text:p>
          </table:table-cell>
          <table:table-cell table:style-name="ce110" office:value-type="float" office:value="202476" calcext:value-type="float">
            <text:p>202,476 </text:p>
          </table:table-cell>
          <table:table-cell table:style-name="ce62" office:value-type="float" office:value="277882" calcext:value-type="float">
            <text:p>277,882 </text:p>
          </table:table-cell>
          <table:table-cell table:style-name="ce50" office:value-type="float" office:value="161523" calcext:value-type="float">
            <text:p>161,523 </text:p>
          </table:table-cell>
          <table:table-cell table:style-name="ce62" office:value-type="float" office:value="364772" calcext:value-type="float">
            <text:p>364,772 </text:p>
          </table:table-cell>
          <table:table-cell table:style-name="ce62" office:value-type="float" office:value="60510" calcext:value-type="float">
            <text:p>60,510 </text:p>
          </table:table-cell>
          <table:table-cell table:style-name="ce82" office:value-type="float" office:value="423680" calcext:value-type="float">
            <text:p>423,680 </text:p>
          </table:table-cell>
          <table:table-cell table:style-name="ce50" office:value-type="float" office:value="114526" calcext:value-type="float">
            <text:p>114,526 </text:p>
          </table:table-cell>
          <table:table-cell table:style-name="ce128" office:value-type="float" office:value="58716" calcext:value-type="float">
            <text:p>58,71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4" calcext:value-type="float">
            <text:p>3,160,684 </text:p>
          </table:table-cell>
          <table:table-cell table:style-name="ce50" office:value-type="float" office:value="3688709" calcext:value-type="float">
            <text:p>3,688,709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30056" calcext:value-type="float">
            <text:p>1,030,05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6953" calcext:value-type="float">
            <text:p>426,953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8" office:value-type="float" office:value="214011" calcext:value-type="float">
            <text:p>214,011 </text:p>
          </table:table-cell>
          <table:table-cell table:style-name="ce110" office:value-type="float" office:value="181180" calcext:value-type="float">
            <text:p>181,180 </text:p>
          </table:table-cell>
          <table:table-cell table:style-name="ce62" office:value-type="float" office:value="270741" calcext:value-type="float">
            <text:p>270,741 </text:p>
          </table:table-cell>
          <table:table-cell table:style-name="ce50" office:value-type="float" office:value="119818" calcext:value-type="float">
            <text:p>119,818 </text:p>
          </table:table-cell>
          <table:table-cell table:style-name="ce62" office:value-type="float" office:value="506406" calcext:value-type="float">
            <text:p>506,406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32126" calcext:value-type="float">
            <text:p>432,126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8" office:value-type="float" office:value="55643" calcext:value-type="float">
            <text:p>55,6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14" calcext:value-type="float">
            <text:p>3,039,814 </text:p>
          </table:table-cell>
          <table:table-cell table:style-name="ce50" office:value-type="float" office:value="3708005" calcext:value-type="float">
            <text:p>3,708,005 </text:p>
          </table:table-cell>
          <table:table-cell table:style-name="ce62" office:value-type="float" office:value="591611" calcext:value-type="float">
            <text:p>591,611 </text:p>
          </table:table-cell>
          <table:table-cell table:style-name="ce72" office:value-type="float" office:value="1169519" calcext:value-type="float">
            <text:p>1,169,519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974" calcext:value-type="float">
            <text:p>447,974 </text:p>
          </table:table-cell>
          <table:table-cell table:style-name="ce62" office:value-type="float" office:value="256456" calcext:value-type="float">
            <text:p>256,456 </text:p>
          </table:table-cell>
          <table:table-cell table:style-name="ce98" office:value-type="float" office:value="264517" calcext:value-type="float">
            <text:p>264,51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326" calcext:value-type="float">
            <text:p>273,326 </text:p>
          </table:table-cell>
          <table:table-cell table:style-name="ce50" office:value-type="float" office:value="140345" calcext:value-type="float">
            <text:p>140,345 </text:p>
          </table:table-cell>
          <table:table-cell table:style-name="ce62" office:value-type="float" office:value="325601" calcext:value-type="float">
            <text:p>325,601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700" calcext:value-type="float">
            <text:p>360,700 </text:p>
          </table:table-cell>
          <table:table-cell table:style-name="ce50" office:value-type="float" office:value="79267" calcext:value-type="float">
            <text:p>79,267 </text:p>
          </table:table-cell>
          <table:table-cell table:style-name="ce128" office:value-type="float" office:value="86408" calcext:value-type="float">
            <text:p>86,4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369" calcext:value-type="float">
            <text:p>3,658,369 </text:p>
          </table:table-cell>
          <table:table-cell table:style-name="ce50" office:value-type="float" office:value="3535646" calcext:value-type="float">
            <text:p>3,535,646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28" calcext:value-type="float">
            <text:p>989,728 </text:p>
          </table:table-cell>
          <table:table-cell table:style-name="ce82" office:value-type="float" office:value="1164567" calcext:value-type="float">
            <text:p>1,164,567 </text:p>
          </table:table-cell>
          <table:table-cell table:style-name="ce50" office:value-type="float" office:value="578244" calcext:value-type="float">
            <text:p>578,244 </text:p>
          </table:table-cell>
          <table:table-cell table:style-name="ce62" office:value-type="float" office:value="306494" calcext:value-type="float">
            <text:p>306,494 </text:p>
          </table:table-cell>
          <table:table-cell table:style-name="ce98" office:value-type="float" office:value="192791" calcext:value-type="float">
            <text:p>192,791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230" calcext:value-type="float">
            <text:p>263,230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326" calcext:value-type="float">
            <text:p>294,326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427347" calcext:value-type="float">
            <text:p>427,347 </text:p>
          </table:table-cell>
          <table:table-cell table:style-name="ce50" office:value-type="float" office:value="95568" calcext:value-type="float">
            <text:p>95,568 </text:p>
          </table:table-cell>
          <table:table-cell table:style-name="ce128" office:value-type="float" office:value="56047" calcext:value-type="float">
            <text:p>56,04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2424616" calcext:value-type="float">
            <text:p>32,424,616 </text:p>
          </table:table-cell>
          <table:table-cell table:style-name="ce49" office:value-type="float" office:value="35673784" calcext:value-type="float">
            <text:p>35,673,784 </text:p>
          </table:table-cell>
          <table:table-cell table:style-name="ce61" office:value-type="float" office:value="6245661" calcext:value-type="float">
            <text:p>6,245,661 </text:p>
          </table:table-cell>
          <table:table-cell table:style-name="ce71" office:value-type="float" office:value="10706955" calcext:value-type="float">
            <text:p>10,706,955 </text:p>
          </table:table-cell>
          <table:table-cell table:style-name="ce81" office:value-type="float" office:value="9851264" calcext:value-type="float">
            <text:p>9,851,264 </text:p>
          </table:table-cell>
          <table:table-cell table:style-name="ce49" office:value-type="float" office:value="6013130" calcext:value-type="float">
            <text:p>6,013,130 </text:p>
          </table:table-cell>
          <table:table-cell table:style-name="ce61" office:value-type="float" office:value="2760631" calcext:value-type="float">
            <text:p>2,760,631 </text:p>
          </table:table-cell>
          <table:table-cell table:style-name="ce97" office:value-type="float" office:value="2057554" calcext:value-type="float">
            <text:p>2,057,554 </text:p>
          </table:table-cell>
          <table:table-cell table:style-name="ce109" office:value-type="float" office:value="1885822" calcext:value-type="float">
            <text:p>1,885,822 </text:p>
          </table:table-cell>
          <table:table-cell table:style-name="ce61" office:value-type="float" office:value="2570544" calcext:value-type="float">
            <text:p>2,570,544 </text:p>
          </table:table-cell>
          <table:table-cell table:style-name="ce49" office:value-type="float" office:value="1404971" calcext:value-type="float">
            <text:p>1,404,971 </text:p>
          </table:table-cell>
          <table:table-cell table:style-name="ce61" office:value-type="float" office:value="3192888" calcext:value-type="float">
            <text:p>3,192,888 </text:p>
          </table:table-cell>
          <table:table-cell table:style-name="ce61" office:value-type="float" office:value="574853" calcext:value-type="float">
            <text:p>574,853 </text:p>
          </table:table-cell>
          <table:table-cell table:style-name="ce81" office:value-type="float" office:value="2966448" calcext:value-type="float">
            <text:p>2,966,448 </text:p>
          </table:table-cell>
          <table:table-cell table:style-name="ce49" office:value-type="float" office:value="1128320" calcext:value-type="float">
            <text:p>1,128,320 </text:p>
          </table:table-cell>
          <table:table-cell table:style-name="ce127" office:value-type="float" office:value="722437" calcext:value-type="float">
            <text:p>722,43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8" office:value-type="float" office:value="79880" calcext:value-type="float">
            <text:p>7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1338" calcext:value-type="float">
            <text:p>3,341,338 </text:p>
          </table:table-cell>
          <table:table-cell table:style-name="ce50" office:value-type="float" office:value="3886351" calcext:value-type="float">
            <text:p>3,886,351 </text:p>
          </table:table-cell>
          <table:table-cell table:style-name="ce62" office:value-type="float" office:value="578362" calcext:value-type="float">
            <text:p>578,362 </text:p>
          </table:table-cell>
          <table:table-cell table:style-name="ce72" office:value-type="float" office:value="1129667" calcext:value-type="float">
            <text:p>1,129,667 </text:p>
          </table:table-cell>
          <table:table-cell table:style-name="ce82" office:value-type="float" office:value="761180" calcext:value-type="float">
            <text:p>761,180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652" calcext:value-type="float">
            <text:p>293,65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110" calcext:value-type="float">
            <text:p>297,11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651" calcext:value-type="float">
            <text:p>433,651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8" office:value-type="float" office:value="64502" calcext:value-type="float">
            <text:p>64,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88" calcext:value-type="float">
            <text:p>3,612,688 </text:p>
          </table:table-cell>
          <table:table-cell table:style-name="ce50" office:value-type="float" office:value="3924253" calcext:value-type="float">
            <text:p>3,924,253 </text:p>
          </table:table-cell>
          <table:table-cell table:style-name="ce62" office:value-type="float" office:value="567276" calcext:value-type="float">
            <text:p>567,276 </text:p>
          </table:table-cell>
          <table:table-cell table:style-name="ce72" office:value-type="float" office:value="1328541" calcext:value-type="float">
            <text:p>1,328,541 </text:p>
          </table:table-cell>
          <table:table-cell table:style-name="ce82" office:value-type="float" office:value="1165717" calcext:value-type="float">
            <text:p>1,165,717 </text:p>
          </table:table-cell>
          <table:table-cell table:style-name="ce50" office:value-type="float" office:value="319502" calcext:value-type="float">
            <text:p>319,502 </text:p>
          </table:table-cell>
          <table:table-cell table:style-name="ce62" office:value-type="float" office:value="287390" calcext:value-type="float">
            <text:p>287,390 </text:p>
          </table:table-cell>
          <table:table-cell table:style-name="ce98" office:value-type="float" office:value="276244" calcext:value-type="float">
            <text:p>276,244 </text:p>
          </table:table-cell>
          <table:table-cell table:style-name="ce110" office:value-type="float" office:value="191486" calcext:value-type="float">
            <text:p>191,486 </text:p>
          </table:table-cell>
          <table:table-cell table:style-name="ce62" office:value-type="float" office:value="326692" calcext:value-type="float">
            <text:p>326,692 </text:p>
          </table:table-cell>
          <table:table-cell table:style-name="ce50" office:value-type="float" office:value="157462" calcext:value-type="float">
            <text:p>157,462 </text:p>
          </table:table-cell>
          <table:table-cell table:style-name="ce62" office:value-type="float" office:value="349887" calcext:value-type="float">
            <text:p>349,887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49956" calcext:value-type="float">
            <text:p>349,956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2" calcext:value-type="float">
            <text:p>88,33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832" calcext:value-type="float">
            <text:p>3,081,832 </text:p>
          </table:table-cell>
          <table:table-cell table:style-name="ce50" office:value-type="float" office:value="3886193" calcext:value-type="float">
            <text:p>3,886,193 </text:p>
          </table:table-cell>
          <table:table-cell table:style-name="ce62" office:value-type="float" office:value="487900" calcext:value-type="float">
            <text:p>487,900 </text:p>
          </table:table-cell>
          <table:table-cell table:style-name="ce72" office:value-type="float" office:value="1238783" calcext:value-type="float">
            <text:p>1,238,783 </text:p>
          </table:table-cell>
          <table:table-cell table:style-name="ce82" office:value-type="float" office:value="697174" calcext:value-type="float">
            <text:p>697,174 </text:p>
          </table:table-cell>
          <table:table-cell table:style-name="ce50" office:value-type="float" office:value="331997" calcext:value-type="float">
            <text:p>331,997 </text:p>
          </table:table-cell>
          <table:table-cell table:style-name="ce62" office:value-type="float" office:value="327587" calcext:value-type="float">
            <text:p>327,587 </text:p>
          </table:table-cell>
          <table:table-cell table:style-name="ce98" office:value-type="float" office:value="220801" calcext:value-type="float">
            <text:p>220,801 </text:p>
          </table:table-cell>
          <table:table-cell table:style-name="ce110" office:value-type="float" office:value="203276" calcext:value-type="float">
            <text:p>203,276 </text:p>
          </table:table-cell>
          <table:table-cell table:style-name="ce62" office:value-type="float" office:value="334213" calcext:value-type="float">
            <text:p>334,213 </text:p>
          </table:table-cell>
          <table:table-cell table:style-name="ce50" office:value-type="float" office:value="152724" calcext:value-type="float">
            <text:p>152,724 </text:p>
          </table:table-cell>
          <table:table-cell table:style-name="ce62" office:value-type="float" office:value="354472" calcext:value-type="float">
            <text:p>354,472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5400" calcext:value-type="float">
            <text:p>505,400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1" calcext:value-type="float">
            <text:p>55,69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94440" calcext:value-type="float">
            <text:p>3,694,440 </text:p>
          </table:table-cell>
          <table:table-cell table:style-name="ce50" office:value-type="float" office:value="3922540" calcext:value-type="float">
            <text:p>3,922,540 </text:p>
          </table:table-cell>
          <table:table-cell table:style-name="ce62" office:value-type="float" office:value="617293" calcext:value-type="float">
            <text:p>617,293 </text:p>
          </table:table-cell>
          <table:table-cell table:style-name="ce72" office:value-type="float" office:value="1238503" calcext:value-type="float">
            <text:p>1,238,503 </text:p>
          </table:table-cell>
          <table:table-cell table:style-name="ce82" office:value-type="float" office:value="1111099" calcext:value-type="float">
            <text:p>1,111,099 </text:p>
          </table:table-cell>
          <table:table-cell table:style-name="ce50" office:value-type="float" office:value="432403" calcext:value-type="float">
            <text:p>432,403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5" calcext:value-type="float">
            <text:p>307,245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248" calcext:value-type="float">
            <text:p>286,248 </text:p>
          </table:table-cell>
          <table:table-cell table:style-name="ce50" office:value-type="float" office:value="166331" calcext:value-type="float">
            <text:p>166,331 </text:p>
          </table:table-cell>
          <table:table-cell table:style-name="ce62" office:value-type="float" office:value="330654" calcext:value-type="float">
            <text:p>330,654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3149" calcext:value-type="float">
            <text:p>343,149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2" calcext:value-type="float">
            <text:p>143,25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62717" calcext:value-type="float">
            <text:p>2,962,717 </text:p>
          </table:table-cell>
          <table:table-cell table:style-name="ce50" office:value-type="float" office:value="3445057" calcext:value-type="float">
            <text:p>3,445,057 </text:p>
          </table:table-cell>
          <table:table-cell table:style-name="ce62" office:value-type="float" office:value="569557" calcext:value-type="float">
            <text:p>569,557 </text:p>
          </table:table-cell>
          <table:table-cell table:style-name="ce72" office:value-type="float" office:value="1032846" calcext:value-type="float">
            <text:p>1,032,846 </text:p>
          </table:table-cell>
          <table:table-cell table:style-name="ce82" office:value-type="float" office:value="813308" calcext:value-type="float">
            <text:p>813,308 </text:p>
          </table:table-cell>
          <table:table-cell table:style-name="ce50" office:value-type="float" office:value="391367" calcext:value-type="float">
            <text:p>391,367 </text:p>
          </table:table-cell>
          <table:table-cell table:style-name="ce62" office:value-type="float" office:value="318045" calcext:value-type="float">
            <text:p>318,045 </text:p>
          </table:table-cell>
          <table:table-cell table:style-name="ce98" office:value-type="float" office:value="203660" calcext:value-type="float">
            <text:p>203,660 </text:p>
          </table:table-cell>
          <table:table-cell table:style-name="ce110" office:value-type="float" office:value="155135" calcext:value-type="float">
            <text:p>155,135 </text:p>
          </table:table-cell>
          <table:table-cell table:style-name="ce62" office:value-type="float" office:value="251564" calcext:value-type="float">
            <text:p>251,564 </text:p>
          </table:table-cell>
          <table:table-cell table:style-name="ce50" office:value-type="float" office:value="125433" calcext:value-type="float">
            <text:p>125,433 </text:p>
          </table:table-cell>
          <table:table-cell table:style-name="ce62" office:value-type="float" office:value="452612" calcext:value-type="float">
            <text:p>452,612 </text:p>
          </table:table-cell>
          <table:table-cell table:style-name="ce62" office:value-type="float" office:value="44306" calcext:value-type="float">
            <text:p>44,306 </text:p>
          </table:table-cell>
          <table:table-cell table:style-name="ce82" office:value-type="float" office:value="303063" calcext:value-type="float">
            <text:p>303,063 </text:p>
          </table:table-cell>
          <table:table-cell table:style-name="ce50" office:value-type="float" office:value="93478" calcext:value-type="float">
            <text:p>93,478 </text:p>
          </table:table-cell>
          <table:table-cell table:style-name="ce128" office:value-type="float" office:value="97147" calcext:value-type="float">
            <text:p>97,14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9331094" calcext:value-type="float">
            <text:p>29,331,094 </text:p>
          </table:table-cell>
          <table:table-cell table:style-name="ce49" office:value-type="float" office:value="33194237" calcext:value-type="float">
            <text:p>33,194,237 </text:p>
          </table:table-cell>
          <table:table-cell table:style-name="ce61" office:value-type="float" office:value="5166907" calcext:value-type="float">
            <text:p>5,166,907 </text:p>
          </table:table-cell>
          <table:table-cell table:style-name="ce71" office:value-type="float" office:value="10164833" calcext:value-type="float">
            <text:p>10,164,833 </text:p>
          </table:table-cell>
          <table:table-cell table:style-name="ce81" office:value-type="float" office:value="7609516" calcext:value-type="float">
            <text:p>7,609,516 </text:p>
          </table:table-cell>
          <table:table-cell table:style-name="ce49" office:value-type="float" office:value="3261124" calcext:value-type="float">
            <text:p>3,261,124 </text:p>
          </table:table-cell>
          <table:table-cell table:style-name="ce61" office:value-type="float" office:value="2569983" calcext:value-type="float">
            <text:p>2,569,983 </text:p>
          </table:table-cell>
          <table:table-cell table:style-name="ce97" office:value-type="float" office:value="2055363" calcext:value-type="float">
            <text:p>2,055,363 </text:p>
          </table:table-cell>
          <table:table-cell table:style-name="ce109" office:value-type="float" office:value="1767195" calcext:value-type="float">
            <text:p>1,767,195 </text:p>
          </table:table-cell>
          <table:table-cell table:style-name="ce61" office:value-type="float" office:value="2530558" calcext:value-type="float">
            <text:p>2,530,558 </text:p>
          </table:table-cell>
          <table:table-cell table:style-name="ce49" office:value-type="float" office:value="1333628" calcext:value-type="float">
            <text:p>1,333,628 </text:p>
          </table:table-cell>
          <table:table-cell table:style-name="ce61" office:value-type="float" office:value="3454236" calcext:value-type="float">
            <text:p>3,454,236 </text:p>
          </table:table-cell>
          <table:table-cell table:style-name="ce61" office:value-type="float" office:value="450890" calcext:value-type="float">
            <text:p>450,890 </text:p>
          </table:table-cell>
          <table:table-cell table:style-name="ce81" office:value-type="float" office:value="3312417" calcext:value-type="float">
            <text:p>3,312,417 </text:p>
          </table:table-cell>
          <table:table-cell table:style-name="ce49" office:value-type="float" office:value="1054161" calcext:value-type="float">
            <text:p>1,054,161 </text:p>
          </table:table-cell>
          <table:table-cell table:style-name="ce127" office:value-type="float" office:value="772141" calcext:value-type="float">
            <text:p>772,14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3" calcext:value-type="float">
            <text:p>-19.3 </text:p>
          </table:table-cell>
          <table:table-cell table:style-name="ce53" office:value-type="float" office:value="2.6" calcext:value-type="float">
            <text:p>2.6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5" office:value-type="float" office:value="-30.8" calcext:value-type="float">
            <text:p>-30.8 </text:p>
          </table:table-cell>
          <table:table-cell table:style-name="ce53" office:value-type="float" office:value="33.8" calcext:value-type="float">
            <text:p>33.8 </text:p>
          </table:table-cell>
          <table:table-cell table:style-name="ce65" office:value-type="float" office:value="3.2" calcext:value-type="float">
            <text:p>3.2 </text:p>
          </table:table-cell>
          <table:table-cell table:style-name="ce101" office:value-type="float" office:value="2.4" calcext:value-type="float">
            <text:p>2.4 </text:p>
          </table:table-cell>
          <table:table-cell table:style-name="ce112" office:value-type="float" office:value="-23.4" calcext:value-type="float">
            <text:p>-23.4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53" office:value-type="float" office:value="-22.3" calcext:value-type="float">
            <text:p>-22.3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-26.8" calcext:value-type="float">
            <text:p>-26.8 </text:p>
          </table:table-cell>
          <table:table-cell table:style-name="ce85" office:value-type="float" office:value="-28.5" calcext:value-type="float">
            <text:p>-28.5 </text:p>
          </table:table-cell>
          <table:table-cell table:style-name="ce53" office:value-type="float" office:value="-18.4" calcext:value-type="float">
            <text:p>-18.4 </text:p>
          </table:table-cell>
          <table:table-cell table:style-name="ce131" office:value-type="float" office:value="65.5" calcext:value-type="float">
            <text:p>65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9.5" calcext:value-type="float">
            <text:p>-9.5 </text:p>
          </table:table-cell>
          <table:table-cell table:style-name="ce56" office:value-type="float" office:value="-7" calcext:value-type="float">
            <text:p>-7.0 </text:p>
          </table:table-cell>
          <table:table-cell table:style-name="ce67" office:value-type="float" office:value="-17.3" calcext:value-type="float">
            <text:p>-17.3 </text:p>
          </table:table-cell>
          <table:table-cell table:style-name="ce77" office:value-type="float" office:value="-5.1" calcext:value-type="float">
            <text:p>-5.1 </text:p>
          </table:table-cell>
          <table:table-cell table:style-name="ce87" office:value-type="float" office:value="-22.8" calcext:value-type="float">
            <text:p>-22.8 </text:p>
          </table:table-cell>
          <table:table-cell table:style-name="ce56" office:value-type="float" office:value="-45.8" calcext:value-type="float">
            <text:p>-45.8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15" office:value-type="float" office:value="-6.3" calcext:value-type="float">
            <text:p>-6.3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-21.6" calcext:value-type="float">
            <text:p>-21.6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56" office:value-type="float" office:value="-6.6" calcext:value-type="float">
            <text:p>-6.6 </text:p>
          </table:table-cell>
          <table:table-cell table:style-name="ce134" office:value-type="float" office:value="6.9" calcext:value-type="float">
            <text:p>6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16" calcext:value-type="float">
            <text:p>2,316 </text:p>
          </table:table-cell>
          <table:table-cell table:style-name="ce50" office:value-type="float" office:value="5290" calcext:value-type="float">
            <text:p>5,290 </text:p>
          </table:table-cell>
          <table:table-cell table:style-name="ce62" office:value-type="float" office:value="6153" calcext:value-type="float">
            <text:p>6,153 </text:p>
          </table:table-cell>
          <table:table-cell table:style-name="ce72" office:value-type="float" office:value="1919" calcext:value-type="float">
            <text:p>1,919 </text:p>
          </table:table-cell>
          <table:table-cell table:style-name="ce82" office:value-type="float" office:value="699" calcext:value-type="float">
            <text:p>699 </text:p>
          </table:table-cell>
          <table:table-cell table:style-name="ce50" office:value-type="float" office:value="543" calcext:value-type="float">
            <text:p>543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513" calcext:value-type="float">
            <text:p>1,513 </text:p>
          </table:table-cell>
          <table:table-cell table:style-name="ce62" office:value-type="float" office:value="1887" calcext:value-type="float">
            <text:p>1,887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62" office:value-type="float" office:value="780" calcext:value-type="float">
            <text:p>780 </text:p>
          </table:table-cell>
          <table:table-cell table:style-name="ce82" office:value-type="float" office:value="1080" calcext:value-type="float">
            <text:p>1,080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128" office:value-type="float" office:value="2498" calcext:value-type="float">
            <text:p>2,4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59" calcext:value-type="float">
            <text:p>5,659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7" calcext:value-type="float">
            <text:p>697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1337" calcext:value-type="float">
            <text:p>1,337 </text:p>
          </table:table-cell>
          <table:table-cell table:style-name="ce62" office:value-type="float" office:value="1814" calcext:value-type="float">
            <text:p>1,814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82" calcext:value-type="float">
            <text:p>1,182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58" calcext:value-type="float">
            <text:p>5,658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70" calcext:value-type="float">
            <text:p>1,170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93" calcext:value-type="float">
            <text:p>1,093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3" calcext:value-type="float">
            <text:p>1,513 </text:p>
          </table:table-cell>
          <table:table-cell table:style-name="ce50" office:value-type="float" office:value="5290" calcext:value-type="float">
            <text:p>5,290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2" calcext:value-type="float">
            <text:p>642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4" calcext:value-type="float">
            <text:p>2,354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1" calcext:value-type="float">
            <text:p>5,131 </text:p>
          </table:table-cell>
          <table:table-cell table:style-name="ce62" office:value-type="float" office:value="894" calcext:value-type="float">
            <text:p>894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68" calcext:value-type="float">
            <text:p>2,068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7832" calcext:value-type="float">
            <text:p>17,832 </text:p>
          </table:table-cell>
          <table:table-cell table:style-name="ce49" office:value-type="float" office:value="49027" calcext:value-type="float">
            <text:p>49,027 </text:p>
          </table:table-cell>
          <table:table-cell table:style-name="ce61" office:value-type="float" office:value="66525" calcext:value-type="float">
            <text:p>66,525 </text:p>
          </table:table-cell>
          <table:table-cell table:style-name="ce71" office:value-type="float" office:value="19366" calcext:value-type="float">
            <text:p>19,366 </text:p>
          </table:table-cell>
          <table:table-cell table:style-name="ce81" office:value-type="float" office:value="6872" calcext:value-type="float">
            <text:p>6,872 </text:p>
          </table:table-cell>
          <table:table-cell table:style-name="ce49" office:value-type="float" office:value="9123" calcext:value-type="float">
            <text:p>9,123 </text:p>
          </table:table-cell>
          <table:table-cell table:style-name="ce61" office:value-type="float" office:value="17912" calcext:value-type="float">
            <text:p>17,912 </text:p>
          </table:table-cell>
          <table:table-cell table:style-name="ce97" office:value-type="float" office:value="23007" calcext:value-type="float">
            <text:p>23,007 </text:p>
          </table:table-cell>
          <table:table-cell table:style-name="ce109" office:value-type="float" office:value="14207" calcext:value-type="float">
            <text:p>14,207 </text:p>
          </table:table-cell>
          <table:table-cell table:style-name="ce61" office:value-type="float" office:value="23226" calcext:value-type="float">
            <text:p>23,226 </text:p>
          </table:table-cell>
          <table:table-cell table:style-name="ce49" office:value-type="float" office:value="32108" calcext:value-type="float">
            <text:p>32,108 </text:p>
          </table:table-cell>
          <table:table-cell table:style-name="ce61" office:value-type="float" office:value="9776" calcext:value-type="float">
            <text:p>9,776 </text:p>
          </table:table-cell>
          <table:table-cell table:style-name="ce61" office:value-type="float" office:value="8435" calcext:value-type="float">
            <text:p>8,435 </text:p>
          </table:table-cell>
          <table:table-cell table:style-name="ce81" office:value-type="float" office:value="17088" calcext:value-type="float">
            <text:p>17,088 </text:p>
          </table:table-cell>
          <table:table-cell table:style-name="ce49" office:value-type="float" office:value="18116" calcext:value-type="float">
            <text:p>18,116 </text:p>
          </table:table-cell>
          <table:table-cell table:style-name="ce127" office:value-type="float" office:value="18558" calcext:value-type="float">
            <text:p>18,55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3" calcext:value-type="float">
            <text:p>8,963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8" calcext:value-type="float">
            <text:p>2,198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24" calcext:value-type="float">
            <text:p>6,124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1" calcext:value-type="float">
            <text:p>2,171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0" calcext:value-type="float">
            <text:p>950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04" calcext:value-type="float">
            <text:p>8,204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44" calcext:value-type="float">
            <text:p>5,844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2" calcext:value-type="float">
            <text:p>1,522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16" calcext:value-type="float">
            <text:p>1,716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8" calcext:value-type="float">
            <text:p>1,688 </text:p>
          </table:table-cell>
          <table:table-cell table:style-name="ce62" office:value-type="float" office:value="842" calcext:value-type="float">
            <text:p>842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3816" calcext:value-type="float">
            <text:p>13,816 </text:p>
          </table:table-cell>
          <table:table-cell table:style-name="ce49" office:value-type="float" office:value="61675" calcext:value-type="float">
            <text:p>61,675 </text:p>
          </table:table-cell>
          <table:table-cell table:style-name="ce61" office:value-type="float" office:value="51562" calcext:value-type="float">
            <text:p>51,562 </text:p>
          </table:table-cell>
          <table:table-cell table:style-name="ce71" office:value-type="float" office:value="24859" calcext:value-type="float">
            <text:p>24,859 </text:p>
          </table:table-cell>
          <table:table-cell table:style-name="ce81" office:value-type="float" office:value="4534" calcext:value-type="float">
            <text:p>4,534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61" office:value-type="float" office:value="15632" calcext:value-type="float">
            <text:p>15,632 </text:p>
          </table:table-cell>
          <table:table-cell table:style-name="ce97" office:value-type="float" office:value="18042" calcext:value-type="float">
            <text:p>18,042 </text:p>
          </table:table-cell>
          <table:table-cell table:style-name="ce109" office:value-type="float" office:value="12166" calcext:value-type="float">
            <text:p>12,166 </text:p>
          </table:table-cell>
          <table:table-cell table:style-name="ce61" office:value-type="float" office:value="17837" calcext:value-type="float">
            <text:p>17,837 </text:p>
          </table:table-cell>
          <table:table-cell table:style-name="ce49" office:value-type="float" office:value="39663" calcext:value-type="float">
            <text:p>39,663 </text:p>
          </table:table-cell>
          <table:table-cell table:style-name="ce61" office:value-type="float" office:value="10147" calcext:value-type="float">
            <text:p>10,147 </text:p>
          </table:table-cell>
          <table:table-cell table:style-name="ce61" office:value-type="float" office:value="8509" calcext:value-type="float">
            <text:p>8,509 </text:p>
          </table:table-cell>
          <table:table-cell table:style-name="ce81" office:value-type="float" office:value="16750" calcext:value-type="float">
            <text:p>16,750 </text:p>
          </table:table-cell>
          <table:table-cell table:style-name="ce49" office:value-type="float" office:value="34413" calcext:value-type="float">
            <text:p>34,413 </text:p>
          </table:table-cell>
          <table:table-cell table:style-name="ce127" office:value-type="float" office:value="21613" calcext:value-type="float">
            <text:p>21,61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2.3" calcext:value-type="float">
            <text:p>-42.3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75" office:value-type="float" office:value="-20.7" calcext:value-type="float">
            <text:p>-20.7 </text:p>
          </table:table-cell>
          <table:table-cell table:style-name="ce85" office:value-type="float" office:value="-18.4" calcext:value-type="float">
            <text:p>-18.4 </text:p>
          </table:table-cell>
          <table:table-cell table:style-name="ce53" office:value-type="float" office:value="82.6" calcext:value-type="float">
            <text:p>82.6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101" office:value-type="float" office:value="-6.5" calcext:value-type="float">
            <text:p>-6.5 </text:p>
          </table:table-cell>
          <table:table-cell table:style-name="ce112" office:value-type="float" office:value="-13.2" calcext:value-type="float">
            <text:p>-13.2 </text:p>
          </table:table-cell>
          <table:table-cell table:style-name="ce65" office:value-type="float" office:value="8.1" calcext:value-type="float">
            <text:p>8.1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65" office:value-type="float" office:value="8" calcext:value-type="float">
            <text:p>8.0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53" office:value-type="float" office:value="-18.3" calcext:value-type="float">
            <text:p>-18.3 </text:p>
          </table:table-cell>
          <table:table-cell table:style-name="ce131" office:value-type="float" office:value="-12.5" calcext:value-type="float">
            <text:p>-12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2.5" calcext:value-type="float">
            <text:p>-22.5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6" office:value-type="float" office:value="-22.5" calcext:value-type="float">
            <text:p>-22.5 </text:p>
          </table:table-cell>
          <table:table-cell table:style-name="ce76" office:value-type="float" office:value="28.4" calcext:value-type="float">
            <text:p>28.4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66" office:value-type="float" office:value="-12.7" calcext:value-type="float">
            <text:p>-12.7 </text:p>
          </table:table-cell>
          <table:table-cell table:style-name="ce102" office:value-type="float" office:value="-21.6" calcext:value-type="float">
            <text:p>-21.6 </text:p>
          </table:table-cell>
          <table:table-cell table:style-name="ce113" office:value-type="float" office:value="-14.4" calcext:value-type="float">
            <text:p>-14.4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66" office:value-type="float" office:value="3.8" calcext:value-type="float">
            <text:p>3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54" office:value-type="float" office:value="90" calcext:value-type="float">
            <text:p>90.0 </text:p>
          </table:table-cell>
          <table:table-cell table:style-name="ce132" office:value-type="float" office:value="16.5" calcext:value-type="float">
            <text:p>16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638" calcext:value-type="float">
            <text:p>72,638 </text:p>
          </table:table-cell>
          <table:table-cell table:style-name="ce50" office:value-type="float" office:value="165857" calcext:value-type="float">
            <text:p>165,857 </text:p>
          </table:table-cell>
          <table:table-cell table:style-name="ce62" office:value-type="float" office:value="192931" calcext:value-type="float">
            <text:p>192,931 </text:p>
          </table:table-cell>
          <table:table-cell table:style-name="ce72" office:value-type="float" office:value="60163" calcext:value-type="float">
            <text:p>60,163 </text:p>
          </table:table-cell>
          <table:table-cell table:style-name="ce82" office:value-type="float" office:value="21900" calcext:value-type="float">
            <text:p>21,900 </text:p>
          </table:table-cell>
          <table:table-cell table:style-name="ce50" office:value-type="float" office:value="17021" calcext:value-type="float">
            <text:p>17,021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98" office:value-type="float" office:value="70320" calcext:value-type="float">
            <text:p>70,320 </text:p>
          </table:table-cell>
          <table:table-cell table:style-name="ce110" office:value-type="float" office:value="47461" calcext:value-type="float">
            <text:p>47,461 </text:p>
          </table:table-cell>
          <table:table-cell table:style-name="ce62" office:value-type="float" office:value="59142" calcext:value-type="float">
            <text:p>59,142 </text:p>
          </table:table-cell>
          <table:table-cell table:style-name="ce50" office:value-type="float" office:value="137038" calcext:value-type="float">
            <text:p>137,038 </text:p>
          </table:table-cell>
          <table:table-cell table:style-name="ce62" office:value-type="float" office:value="38073" calcext:value-type="float">
            <text:p>38,073 </text:p>
          </table:table-cell>
          <table:table-cell table:style-name="ce62" office:value-type="float" office:value="24454" calcext:value-type="float">
            <text:p>24,454 </text:p>
          </table:table-cell>
          <table:table-cell table:style-name="ce82" office:value-type="float" office:value="33844" calcext:value-type="float">
            <text:p>33,844 </text:p>
          </table:table-cell>
          <table:table-cell table:style-name="ce50" office:value-type="float" office:value="107178" calcext:value-type="float">
            <text:p>107,178 </text:p>
          </table:table-cell>
          <table:table-cell table:style-name="ce128" office:value-type="float" office:value="78317" calcext:value-type="float">
            <text:p>78,31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554" calcext:value-type="float">
            <text:p>175,554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1" calcext:value-type="float">
            <text:p>69,481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614" calcext:value-type="float">
            <text:p>21,614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8" office:value-type="float" office:value="59804" calcext:value-type="float">
            <text:p>59,804 </text:p>
          </table:table-cell>
          <table:table-cell table:style-name="ce110" office:value-type="float" office:value="41500" calcext:value-type="float">
            <text:p>41,500 </text:p>
          </table:table-cell>
          <table:table-cell table:style-name="ce62" office:value-type="float" office:value="56281" calcext:value-type="float">
            <text:p>56,281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6" calcext:value-type="float">
            <text:p>24,776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665" calcext:value-type="float">
            <text:p>36,665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8" office:value-type="float" office:value="69620" calcext:value-type="float">
            <text:p>69,62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5397" calcext:value-type="float">
            <text:p>175,397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2" calcext:value-type="float">
            <text:p>63,862 </text:p>
          </table:table-cell>
          <table:table-cell table:style-name="ce82" office:value-type="float" office:value="24390" calcext:value-type="float">
            <text:p>24,390 </text:p>
          </table:table-cell>
          <table:table-cell table:style-name="ce50" office:value-type="float" office:value="22692" calcext:value-type="float">
            <text:p>22,692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42" calcext:value-type="float">
            <text:p>75,642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7" calcext:value-type="float">
            <text:p>71,377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8" calcext:value-type="float">
            <text:p>36,218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846" calcext:value-type="float">
            <text:p>33,846 </text:p>
          </table:table-cell>
          <table:table-cell table:style-name="ce50" office:value-type="float" office:value="82309" calcext:value-type="float">
            <text:p>82,309 </text:p>
          </table:table-cell>
          <table:table-cell table:style-name="ce128" office:value-type="float" office:value="99276" calcext:value-type="float">
            <text:p>99,2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5" calcext:value-type="float">
            <text:p>48,125 </text:p>
          </table:table-cell>
          <table:table-cell table:style-name="ce50" office:value-type="float" office:value="168162" calcext:value-type="float">
            <text:p>168,162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85" calcext:value-type="float">
            <text:p>20,385 </text:p>
          </table:table-cell>
          <table:table-cell table:style-name="ce62" office:value-type="float" office:value="50104" calcext:value-type="float">
            <text:p>50,104 </text:p>
          </table:table-cell>
          <table:table-cell table:style-name="ce98" office:value-type="float" office:value="74813" calcext:value-type="float">
            <text:p>74,813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199" calcext:value-type="float">
            <text:p>64,199 </text:p>
          </table:table-cell>
          <table:table-cell table:style-name="ce50" office:value-type="float" office:value="163124" calcext:value-type="float">
            <text:p>163,124 </text:p>
          </table:table-cell>
          <table:table-cell table:style-name="ce62" office:value-type="float" office:value="28404" calcext:value-type="float">
            <text:p>28,404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712" calcext:value-type="float">
            <text:p>65,712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6" calcext:value-type="float">
            <text:p>64,7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77735" calcext:value-type="float">
            <text:p>577,735 </text:p>
          </table:table-cell>
          <table:table-cell table:style-name="ce49" office:value-type="float" office:value="1588705" calcext:value-type="float">
            <text:p>1,588,705 </text:p>
          </table:table-cell>
          <table:table-cell table:style-name="ce61" office:value-type="float" office:value="2158003" calcext:value-type="float">
            <text:p>2,158,003 </text:p>
          </table:table-cell>
          <table:table-cell table:style-name="ce71" office:value-type="float" office:value="627064" calcext:value-type="float">
            <text:p>627,064 </text:p>
          </table:table-cell>
          <table:table-cell table:style-name="ce81" office:value-type="float" office:value="222754" calcext:value-type="float">
            <text:p>222,754 </text:p>
          </table:table-cell>
          <table:table-cell table:style-name="ce49" office:value-type="float" office:value="295519" calcext:value-type="float">
            <text:p>295,519 </text:p>
          </table:table-cell>
          <table:table-cell table:style-name="ce61" office:value-type="float" office:value="580150" calcext:value-type="float">
            <text:p>580,150 </text:p>
          </table:table-cell>
          <table:table-cell table:style-name="ce97" office:value-type="float" office:value="745451" calcext:value-type="float">
            <text:p>745,451 </text:p>
          </table:table-cell>
          <table:table-cell table:style-name="ce109" office:value-type="float" office:value="460453" calcext:value-type="float">
            <text:p>460,453 </text:p>
          </table:table-cell>
          <table:table-cell table:style-name="ce61" office:value-type="float" office:value="754169" calcext:value-type="float">
            <text:p>754,169 </text:p>
          </table:table-cell>
          <table:table-cell table:style-name="ce49" office:value-type="float" office:value="1038057" calcext:value-type="float">
            <text:p>1,038,057 </text:p>
          </table:table-cell>
          <table:table-cell table:style-name="ce61" office:value-type="float" office:value="316143" calcext:value-type="float">
            <text:p>316,143 </text:p>
          </table:table-cell>
          <table:table-cell table:style-name="ce61" office:value-type="float" office:value="273625" calcext:value-type="float">
            <text:p>273,625 </text:p>
          </table:table-cell>
          <table:table-cell table:style-name="ce81" office:value-type="float" office:value="555289" calcext:value-type="float">
            <text:p>555,289 </text:p>
          </table:table-cell>
          <table:table-cell table:style-name="ce49" office:value-type="float" office:value="584638" calcext:value-type="float">
            <text:p>584,638 </text:p>
          </table:table-cell>
          <table:table-cell table:style-name="ce127" office:value-type="float" office:value="601698" calcext:value-type="float">
            <text:p>601,69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395" calcext:value-type="float">
            <text:p>276,395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7" calcext:value-type="float">
            <text:p>47,937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2" calcext:value-type="float">
            <text:p>81,7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8003" calcext:value-type="float">
            <text:p>68,003 </text:p>
          </table:table-cell>
          <table:table-cell table:style-name="ce50" office:value-type="float" office:value="219473" calcext:value-type="float">
            <text:p>219,473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3" calcext:value-type="float">
            <text:p>66,243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28" calcext:value-type="float">
            <text:p>17,828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0" calcext:value-type="float">
            <text:p>66,780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3" calcext:value-type="float">
            <text:p>84,093 </text:p>
          </table:table-cell>
          <table:table-cell table:style-name="ce50" office:value-type="float" office:value="147308" calcext:value-type="float">
            <text:p>147,308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8390" calcext:value-type="float">
            <text:p>188,390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3" calcext:value-type="float">
            <text:p>56,243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1" calcext:value-type="float">
            <text:p>35,041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787" calcext:value-type="float">
            <text:p>66,787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30" calcext:value-type="float">
            <text:p>224,930 </text:p>
          </table:table-cell>
          <table:table-cell table:style-name="ce62" office:value-type="float" office:value="29164" calcext:value-type="float">
            <text:p>29,164 </text:p>
          </table:table-cell>
          <table:table-cell table:style-name="ce62" office:value-type="float" office:value="27895" calcext:value-type="float">
            <text:p>27,895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76" calcext:value-type="float">
            <text:p>110,57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686" calcext:value-type="float">
            <text:p>251,686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2" calcext:value-type="float">
            <text:p>29,022 </text:p>
          </table:table-cell>
          <table:table-cell table:style-name="ce62" office:value-type="float" office:value="57788" calcext:value-type="float">
            <text:p>57,788 </text:p>
          </table:table-cell>
          <table:table-cell table:style-name="ce98" office:value-type="float" office:value="68776" calcext:value-type="float">
            <text:p>68,776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6" calcext:value-type="float">
            <text:p>66,136 </text:p>
          </table:table-cell>
          <table:table-cell table:style-name="ce50" office:value-type="float" office:value="114278" calcext:value-type="float">
            <text:p>114,278 </text:p>
          </table:table-cell>
          <table:table-cell table:style-name="ce62" office:value-type="float" office:value="50038" calcext:value-type="float">
            <text:p>50,038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491" calcext:value-type="float">
            <text:p>182,49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484" calcext:value-type="float">
            <text:p>47,484 </text:p>
          </table:table-cell>
          <table:table-cell table:style-name="ce82" office:value-type="float" office:value="17809" calcext:value-type="float">
            <text:p>17,809 </text:p>
          </table:table-cell>
          <table:table-cell table:style-name="ce50" office:value-type="float" office:value="30963" calcext:value-type="float">
            <text:p>30,963 </text:p>
          </table:table-cell>
          <table:table-cell table:style-name="ce62" office:value-type="float" office:value="53614" calcext:value-type="float">
            <text:p>53,614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6" calcext:value-type="float">
            <text:p>63,666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696" calcext:value-type="float">
            <text:p>52,696 </text:p>
          </table:table-cell>
          <table:table-cell table:style-name="ce62" office:value-type="float" office:value="26298" calcext:value-type="float">
            <text:p>26,298 </text:p>
          </table:table-cell>
          <table:table-cell table:style-name="ce82" office:value-type="float" office:value="28206" calcext:value-type="float">
            <text:p>28,206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31116" calcext:value-type="float">
            <text:p>431,116 </text:p>
          </table:table-cell>
          <table:table-cell table:style-name="ce49" office:value-type="float" office:value="1924865" calcext:value-type="float">
            <text:p>1,924,865 </text:p>
          </table:table-cell>
          <table:table-cell table:style-name="ce61" office:value-type="float" office:value="1610763" calcext:value-type="float">
            <text:p>1,610,763 </text:p>
          </table:table-cell>
          <table:table-cell table:style-name="ce71" office:value-type="float" office:value="778255" calcext:value-type="float">
            <text:p>778,255 </text:p>
          </table:table-cell>
          <table:table-cell table:style-name="ce81" office:value-type="float" office:value="141490" calcext:value-type="float">
            <text:p>141,490 </text:p>
          </table:table-cell>
          <table:table-cell table:style-name="ce49" office:value-type="float" office:value="224160" calcext:value-type="float">
            <text:p>224,160 </text:p>
          </table:table-cell>
          <table:table-cell table:style-name="ce61" office:value-type="float" office:value="488680" calcext:value-type="float">
            <text:p>488,680 </text:p>
          </table:table-cell>
          <table:table-cell table:style-name="ce97" office:value-type="float" office:value="562934" calcext:value-type="float">
            <text:p>562,934 </text:p>
          </table:table-cell>
          <table:table-cell table:style-name="ce109" office:value-type="float" office:value="379784" calcext:value-type="float">
            <text:p>379,784 </text:p>
          </table:table-cell>
          <table:table-cell table:style-name="ce61" office:value-type="float" office:value="555578" calcext:value-type="float">
            <text:p>555,578 </text:p>
          </table:table-cell>
          <table:table-cell table:style-name="ce49" office:value-type="float" office:value="1235657" calcext:value-type="float">
            <text:p>1,235,657 </text:p>
          </table:table-cell>
          <table:table-cell table:style-name="ce61" office:value-type="float" office:value="315956" calcext:value-type="float">
            <text:p>315,956 </text:p>
          </table:table-cell>
          <table:table-cell table:style-name="ce61" office:value-type="float" office:value="265420" calcext:value-type="float">
            <text:p>265,420 </text:p>
          </table:table-cell>
          <table:table-cell table:style-name="ce81" office:value-type="float" office:value="523561" calcext:value-type="float">
            <text:p>523,561 </text:p>
          </table:table-cell>
          <table:table-cell table:style-name="ce49" office:value-type="float" office:value="1071963" calcext:value-type="float">
            <text:p>1,071,963 </text:p>
          </table:table-cell>
          <table:table-cell table:style-name="ce127" office:value-type="float" office:value="675778" calcext:value-type="float">
            <text:p>675,77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2.5" calcext:value-type="float">
            <text:p>-42.5 </text:p>
          </table:table-cell>
          <table:table-cell table:style-name="ce53" office:value-type="float" office:value="10" calcext:value-type="float">
            <text:p>10.0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75" office:value-type="float" office:value="-21.1" calcext:value-type="float">
            <text:p>-21.1 </text:p>
          </table:table-cell>
          <table:table-cell table:style-name="ce85" office:value-type="float" office:value="-18.7" calcext:value-type="float">
            <text:p>-18.7 </text:p>
          </table:table-cell>
          <table:table-cell table:style-name="ce53" office:value-type="float" office:value="81.9" calcext:value-type="float">
            <text:p>81.9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101" office:value-type="float" office:value="-6.9" calcext:value-type="float">
            <text:p>-6.9 </text:p>
          </table:table-cell>
          <table:table-cell table:style-name="ce112" office:value-type="float" office:value="-13.5" calcext:value-type="float">
            <text:p>-13.5 </text:p>
          </table:table-cell>
          <table:table-cell table:style-name="ce65" office:value-type="float" office:value="7.6" calcext:value-type="float">
            <text:p>7.6 </text:p>
          </table:table-cell>
          <table:table-cell table:style-name="ce53" office:value-type="float" office:value="-26" calcext:value-type="float">
            <text:p>-26.0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65" office:value-type="float" office:value="7.5" calcext:value-type="float">
            <text:p>7.5 </text:p>
          </table:table-cell>
          <table:table-cell table:style-name="ce85" office:value-type="float" office:value="-16.7" calcext:value-type="float">
            <text:p>-16.7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131" office:value-type="float" office:value="-12.8" calcext:value-type="float">
            <text:p>-12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5.4" calcext:value-type="float">
            <text:p>-25.4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7" office:value-type="float" office:value="-25.4" calcext:value-type="float">
            <text:p>-25.4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7" office:value-type="float" office:value="-36.5" calcext:value-type="float">
            <text:p>-36.5 </text:p>
          </table:table-cell>
          <table:table-cell table:style-name="ce56" office:value-type="float" office:value="-24.1" calcext:value-type="float">
            <text:p>-24.1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103" office:value-type="float" office:value="-24.5" calcext:value-type="float">
            <text:p>-24.5 </text:p>
          </table:table-cell>
          <table:table-cell table:style-name="ce115" office:value-type="float" office:value="-17.5" calcext:value-type="float">
            <text:p>-17.5 </text:p>
          </table:table-cell>
          <table:table-cell table:style-name="ce67" office:value-type="float" office:value="-26.3" calcext:value-type="float">
            <text:p>-26.3 </text:p>
          </table:table-cell>
          <table:table-cell table:style-name="ce56" office:value-type="float" office:value="19" calcext:value-type="float">
            <text:p>19.0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56" office:value-type="float" office:value="83.4" calcext:value-type="float">
            <text:p>83.4 </text:p>
          </table:table-cell>
          <table:table-cell table:style-name="ce134" office:value-type="float" office:value="12.3" calcext:value-type="float">
            <text:p>12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72" office:value-type="float" office:value="372" calcext:value-type="float">
            <text:p>372 </text:p>
          </table:table-cell>
          <table:table-cell table:style-name="ce82" office:value-type="float" office:value="1797" calcext:value-type="float">
            <text:p>1,797 </text:p>
          </table:table-cell>
          <table:table-cell table:style-name="ce50" office:value-type="float" office:value="1258" calcext:value-type="float">
            <text:p>1,258 </text:p>
          </table:table-cell>
          <table:table-cell table:style-name="ce62" office:value-type="float" office:value="327" calcext:value-type="float">
            <text:p>327 </text:p>
          </table:table-cell>
          <table:table-cell table:style-name="ce98" office:value-type="float" office:value="764" calcext:value-type="float">
            <text:p>764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649" calcext:value-type="float">
            <text:p>649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381" calcext:value-type="float">
            <text:p>381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128" office:value-type="float" office:value="41342" calcext:value-type="float">
            <text:p>41,34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3" calcext:value-type="float">
            <text:p>513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8" office:value-type="float" office:value="920" calcext:value-type="float">
            <text:p>920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8" office:value-type="float" office:value="48088" calcext:value-type="float">
            <text:p>48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699" calcext:value-type="float">
            <text:p>41,69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1" calcext:value-type="float">
            <text:p>951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3820" calcext:value-type="float">
            <text:p>43,82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257" calcext:value-type="float">
            <text:p>14,257 </text:p>
          </table:table-cell>
          <table:table-cell table:style-name="ce49" office:value-type="float" office:value="9763" calcext:value-type="float">
            <text:p>9,763 </text:p>
          </table:table-cell>
          <table:table-cell table:style-name="ce61" office:value-type="float" office:value="13694" calcext:value-type="float">
            <text:p>13,694 </text:p>
          </table:table-cell>
          <table:table-cell table:style-name="ce71" office:value-type="float" office:value="5219" calcext:value-type="float">
            <text:p>5,219 </text:p>
          </table:table-cell>
          <table:table-cell table:style-name="ce81" office:value-type="float" office:value="13435" calcext:value-type="float">
            <text:p>13,435 </text:p>
          </table:table-cell>
          <table:table-cell table:style-name="ce49" office:value-type="float" office:value="12553" calcext:value-type="float">
            <text:p>12,553 </text:p>
          </table:table-cell>
          <table:table-cell table:style-name="ce61" office:value-type="float" office:value="4672" calcext:value-type="float">
            <text:p>4,672 </text:p>
          </table:table-cell>
          <table:table-cell table:style-name="ce97" office:value-type="float" office:value="9253" calcext:value-type="float">
            <text:p>9,253 </text:p>
          </table:table-cell>
          <table:table-cell table:style-name="ce109" office:value-type="float" office:value="3733" calcext:value-type="float">
            <text:p>3,733 </text:p>
          </table:table-cell>
          <table:table-cell table:style-name="ce61" office:value-type="float" office:value="8348" calcext:value-type="float">
            <text:p>8,348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427" calcext:value-type="float">
            <text:p>5,427 </text:p>
          </table:table-cell>
          <table:table-cell table:style-name="ce81" office:value-type="float" office:value="974" calcext:value-type="float">
            <text:p>974 </text:p>
          </table:table-cell>
          <table:table-cell table:style-name="ce49" office:value-type="float" office:value="168428" calcext:value-type="float">
            <text:p>168,428 </text:p>
          </table:table-cell>
          <table:table-cell table:style-name="ce127" office:value-type="float" office:value="471910" calcext:value-type="float">
            <text:p>471,91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8" office:value-type="float" office:value="44178" calcext:value-type="float">
            <text:p>44,1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7" calcext:value-type="float">
            <text:p>20,787 </text:p>
          </table:table-cell>
          <table:table-cell table:style-name="ce128" office:value-type="float" office:value="40768" calcext:value-type="float">
            <text:p>40,7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1" calcext:value-type="float">
            <text:p>111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50" calcext:value-type="float">
            <text:p>19,950 </text:p>
          </table:table-cell>
          <table:table-cell table:style-name="ce128" office:value-type="float" office:value="50848" calcext:value-type="float">
            <text:p>50,8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0" calcext:value-type="float">
            <text:p>810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7" calcext:value-type="float">
            <text:p>15,727 </text:p>
          </table:table-cell>
          <table:table-cell table:style-name="ce128" office:value-type="float" office:value="53883" calcext:value-type="float">
            <text:p>53,88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7" calcext:value-type="float">
            <text:p>21,477 </text:p>
          </table:table-cell>
          <table:table-cell table:style-name="ce128" office:value-type="float" office:value="45644" calcext:value-type="float">
            <text:p>45,64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6" calcext:value-type="float">
            <text:p>1,456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1" calcext:value-type="float">
            <text:p>17,691 </text:p>
          </table:table-cell>
          <table:table-cell table:style-name="ce128" office:value-type="float" office:value="42645" calcext:value-type="float">
            <text:p>42,64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9633" calcext:value-type="float">
            <text:p>19,633 </text:p>
          </table:table-cell>
          <table:table-cell table:style-name="ce49" office:value-type="float" office:value="8121" calcext:value-type="float">
            <text:p>8,121 </text:p>
          </table:table-cell>
          <table:table-cell table:style-name="ce61" office:value-type="float" office:value="14679" calcext:value-type="float">
            <text:p>14,679 </text:p>
          </table:table-cell>
          <table:table-cell table:style-name="ce71" office:value-type="float" office:value="5063" calcext:value-type="float">
            <text:p>5,063 </text:p>
          </table:table-cell>
          <table:table-cell table:style-name="ce81" office:value-type="float" office:value="45211" calcext:value-type="float">
            <text:p>45,211 </text:p>
          </table:table-cell>
          <table:table-cell table:style-name="ce49" office:value-type="float" office:value="14006" calcext:value-type="float">
            <text:p>14,006 </text:p>
          </table:table-cell>
          <table:table-cell table:style-name="ce61" office:value-type="float" office:value="4658" calcext:value-type="float">
            <text:p>4,658 </text:p>
          </table:table-cell>
          <table:table-cell table:style-name="ce97" office:value-type="float" office:value="9176" calcext:value-type="float">
            <text:p>9,176 </text:p>
          </table:table-cell>
          <table:table-cell table:style-name="ce109" office:value-type="float" office:value="2910" calcext:value-type="float">
            <text:p>2,910 </text:p>
          </table:table-cell>
          <table:table-cell table:style-name="ce61" office:value-type="float" office:value="8151" calcext:value-type="float">
            <text:p>8,151 </text:p>
          </table:table-cell>
          <table:table-cell table:style-name="ce49" office:value-type="float" office:value="1484" calcext:value-type="float">
            <text:p>1,484 </text:p>
          </table:table-cell>
          <table:table-cell table:style-name="ce61" office:value-type="float" office:value="763" calcext:value-type="float">
            <text:p>763 </text:p>
          </table:table-cell>
          <table:table-cell table:style-name="ce61" office:value-type="float" office:value="4506" calcext:value-type="float">
            <text:p>4,506 </text:p>
          </table:table-cell>
          <table:table-cell table:style-name="ce81" office:value-type="float" office:value="5364" calcext:value-type="float">
            <text:p>5,364 </text:p>
          </table:table-cell>
          <table:table-cell table:style-name="ce49" office:value-type="float" office:value="163170" calcext:value-type="float">
            <text:p>163,170 </text:p>
          </table:table-cell>
          <table:table-cell table:style-name="ce127" office:value-type="float" office:value="415024" calcext:value-type="float">
            <text:p>415,02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2" calcext:value-type="float">
            <text:p>22.2 </text:p>
          </table:table-cell>
          <table:table-cell table:style-name="ce53" office:value-type="float" office:value="-39.8" calcext:value-type="float">
            <text:p>-39.8 </text:p>
          </table:table-cell>
          <table:table-cell table:style-name="ce65" office:value-type="float" office:value="14" calcext:value-type="float">
            <text:p>14.0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85" office:value-type="float" office:value="24.9" calcext:value-type="float">
            <text:p>24.9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101" office:value-type="float" office:value="-29.8" calcext:value-type="float">
            <text:p>-29.8 </text:p>
          </table:table-cell>
          <table:table-cell table:style-name="ce112" office:value-type="float" office:value="-21.5" calcext:value-type="float">
            <text:p>-21.5 </text:p>
          </table:table-cell>
          <table:table-cell table:style-name="ce65" office:value-type="float" office:value="-52.1" calcext:value-type="float">
            <text:p>-52.1 </text:p>
          </table:table-cell>
          <table:table-cell table:style-name="ce53" office:value-type="float" office:value="-27.1" calcext:value-type="float">
            <text:p>-27.1 </text:p>
          </table:table-cell>
          <table:table-cell table:style-name="ce65" office:value-type="float" office:value="337.5" calcext:value-type="float">
            <text:p>337.5 </text:p>
          </table:table-cell>
          <table:table-cell table:style-name="ce65" office:value-type="float" office:value="-27.7" calcext:value-type="float">
            <text:p>-27.7 </text:p>
          </table:table-cell>
          <table:table-cell table:style-name="ce85" office:value-type="float" office:value="-56.6" calcext:value-type="float">
            <text:p>-56.6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131" office:value-type="float" office:value="3.2" calcext:value-type="float">
            <text:p>3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7.7" calcext:value-type="float">
            <text:p>37.7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66" office:value-type="float" office:value="7.2" calcext:value-type="float">
            <text:p>7.2 </text:p>
          </table:table-cell>
          <table:table-cell table:style-name="ce76" office:value-type="float" office:value="-3" calcext:value-type="float">
            <text:p>-3.0 </text:p>
          </table:table-cell>
          <table:table-cell table:style-name="ce86" office:value-type="float" office:value="236.5" calcext:value-type="float">
            <text:p>236.5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102" office:value-type="float" office:value="-0.8" calcext:value-type="float">
            <text:p>-0.8 </text:p>
          </table:table-cell>
          <table:table-cell table:style-name="ce113" office:value-type="float" office:value="-22" calcext:value-type="float">
            <text:p>-22.0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54" office:value-type="float" office:value="2.2" calcext:value-type="float">
            <text:p>2.2 </text:p>
          </table:table-cell>
          <table:table-cell table:style-name="ce66" office:value-type="float" office:value="-25.7" calcext:value-type="float">
            <text:p>-25.7 </text:p>
          </table:table-cell>
          <table:table-cell table:style-name="ce66" office:value-type="float" office:value="-17" calcext:value-type="float">
            <text:p>-17.0 </text:p>
          </table:table-cell>
          <table:table-cell table:style-name="ce86" office:value-type="float" office:value="450.8" calcext:value-type="float">
            <text:p>450.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132" office:value-type="float" office:value="-12.1" calcext:value-type="float">
            <text:p>-12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5456" calcext:value-type="float">
            <text:p>55,456 </text:p>
          </table:table-cell>
          <table:table-cell table:style-name="ce50" office:value-type="float" office:value="35213" calcext:value-type="float">
            <text:p>35,213 </text:p>
          </table:table-cell>
          <table:table-cell table:style-name="ce62" office:value-type="float" office:value="38086" calcext:value-type="float">
            <text:p>38,086 </text:p>
          </table:table-cell>
          <table:table-cell table:style-name="ce72" office:value-type="float" office:value="11632" calcext:value-type="float">
            <text:p>11,632 </text:p>
          </table:table-cell>
          <table:table-cell table:style-name="ce82" office:value-type="float" office:value="56333" calcext:value-type="float">
            <text:p>56,333 </text:p>
          </table:table-cell>
          <table:table-cell table:style-name="ce50" office:value-type="float" office:value="39402" calcext:value-type="float">
            <text:p>39,402 </text:p>
          </table:table-cell>
          <table:table-cell table:style-name="ce62" office:value-type="float" office:value="10250" calcext:value-type="float">
            <text:p>10,250 </text:p>
          </table:table-cell>
          <table:table-cell table:style-name="ce98" office:value-type="float" office:value="23945" calcext:value-type="float">
            <text:p>23,945 </text:p>
          </table:table-cell>
          <table:table-cell table:style-name="ce110" office:value-type="float" office:value="11318" calcext:value-type="float">
            <text:p>11,318 </text:p>
          </table:table-cell>
          <table:table-cell table:style-name="ce62" office:value-type="float" office:value="20330" calcext:value-type="float">
            <text:p>20,330 </text:p>
          </table:table-cell>
          <table:table-cell table:style-name="ce50" office:value-type="float" office:value="8504" calcext:value-type="float">
            <text:p>8,504 </text:p>
          </table:table-cell>
          <table:table-cell table:style-name="ce62" office:value-type="float" office:value="1196" calcext:value-type="float">
            <text:p>1,196 </text:p>
          </table:table-cell>
          <table:table-cell table:style-name="ce62" office:value-type="float" office:value="11953" calcext:value-type="float">
            <text:p>11,953 </text:p>
          </table:table-cell>
          <table:table-cell table:style-name="ce82" office:value-type="float" office:value="2824" calcext:value-type="float">
            <text:p>2,824 </text:p>
          </table:table-cell>
          <table:table-cell table:style-name="ce50" office:value-type="float" office:value="619708" calcext:value-type="float">
            <text:p>619,708 </text:p>
          </table:table-cell>
          <table:table-cell table:style-name="ce128" office:value-type="float" office:value="1296385" calcext:value-type="float">
            <text:p>1,296,3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0" calcext:value-type="float">
            <text:p>46,170 </text:p>
          </table:table-cell>
          <table:table-cell table:style-name="ce50" office:value-type="float" office:value="29522" calcext:value-type="float">
            <text:p>29,522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92" calcext:value-type="float">
            <text:p>15,892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5" calcext:value-type="float">
            <text:p>65,285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8" office:value-type="float" office:value="28543" calcext:value-type="float">
            <text:p>28,543 </text:p>
          </table:table-cell>
          <table:table-cell table:style-name="ce110" office:value-type="float" office:value="12244" calcext:value-type="float">
            <text:p>12,244 </text:p>
          </table:table-cell>
          <table:table-cell table:style-name="ce62" office:value-type="float" office:value="10897" calcext:value-type="float">
            <text:p>10,897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8" office:value-type="float" office:value="1492467" calcext:value-type="float">
            <text:p>1,492,46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34" calcext:value-type="float">
            <text:p>36,034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61" calcext:value-type="float">
            <text:p>13,161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478" calcext:value-type="float">
            <text:p>35,478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701" calcext:value-type="float">
            <text:p>12,701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87" calcext:value-type="float">
            <text:p>651,587 </text:p>
          </table:table-cell>
          <table:table-cell table:style-name="ce128" office:value-type="float" office:value="1292960" calcext:value-type="float">
            <text:p>1,292,96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96" calcext:value-type="float">
            <text:p>30,196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8" calcext:value-type="float">
            <text:p>26,988 </text:p>
          </table:table-cell>
          <table:table-cell table:style-name="ce110" office:value-type="float" office:value="11229" calcext:value-type="float">
            <text:p>11,229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393286" calcext:value-type="float">
            <text:p>1,393,28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61419" calcext:value-type="float">
            <text:p>461,419 </text:p>
          </table:table-cell>
          <table:table-cell table:style-name="ce49" office:value-type="float" office:value="316789" calcext:value-type="float">
            <text:p>316,789 </text:p>
          </table:table-cell>
          <table:table-cell table:style-name="ce61" office:value-type="float" office:value="444375" calcext:value-type="float">
            <text:p>444,375 </text:p>
          </table:table-cell>
          <table:table-cell table:style-name="ce71" office:value-type="float" office:value="169094" calcext:value-type="float">
            <text:p>169,094 </text:p>
          </table:table-cell>
          <table:table-cell table:style-name="ce81" office:value-type="float" office:value="434598" calcext:value-type="float">
            <text:p>434,598 </text:p>
          </table:table-cell>
          <table:table-cell table:style-name="ce49" office:value-type="float" office:value="406259" calcext:value-type="float">
            <text:p>406,259 </text:p>
          </table:table-cell>
          <table:table-cell table:style-name="ce61" office:value-type="float" office:value="151712" calcext:value-type="float">
            <text:p>151,712 </text:p>
          </table:table-cell>
          <table:table-cell table:style-name="ce97" office:value-type="float" office:value="300170" calcext:value-type="float">
            <text:p>300,170 </text:p>
          </table:table-cell>
          <table:table-cell table:style-name="ce109" office:value-type="float" office:value="121195" calcext:value-type="float">
            <text:p>121,195 </text:p>
          </table:table-cell>
          <table:table-cell table:style-name="ce61" office:value-type="float" office:value="271215" calcext:value-type="float">
            <text:p>271,215 </text:p>
          </table:table-cell>
          <table:table-cell table:style-name="ce49" office:value-type="float" office:value="46862" calcext:value-type="float">
            <text:p>46,862 </text:p>
          </table:table-cell>
          <table:table-cell table:style-name="ce61" office:value-type="float" office:value="33058" calcext:value-type="float">
            <text:p>33,058 </text:p>
          </table:table-cell>
          <table:table-cell table:style-name="ce61" office:value-type="float" office:value="175907" calcext:value-type="float">
            <text:p>175,907 </text:p>
          </table:table-cell>
          <table:table-cell table:style-name="ce81" office:value-type="float" office:value="31609" calcext:value-type="float">
            <text:p>31,609 </text:p>
          </table:table-cell>
          <table:table-cell table:style-name="ce49" office:value-type="float" office:value="5451259" calcext:value-type="float">
            <text:p>5,451,259 </text:p>
          </table:table-cell>
          <table:table-cell table:style-name="ce127" office:value-type="float" office:value="15324522" calcext:value-type="float">
            <text:p>15,324,52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8" office:value-type="float" office:value="1376232" calcext:value-type="float">
            <text:p>1,376,23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9" calcext:value-type="float">
            <text:p>27,119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270" calcext:value-type="float">
            <text:p>41,270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1118" calcext:value-type="float">
            <text:p>641,118 </text:p>
          </table:table-cell>
          <table:table-cell table:style-name="ce128" office:value-type="float" office:value="1257477" calcext:value-type="float">
            <text:p>1,257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49" calcext:value-type="float">
            <text:p>13,649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3" calcext:value-type="float">
            <text:p>56,593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7196" calcext:value-type="float">
            <text:p>617,196 </text:p>
          </table:table-cell>
          <table:table-cell table:style-name="ce128" office:value-type="float" office:value="1573267" calcext:value-type="float">
            <text:p>1,573,26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3" calcext:value-type="float">
            <text:p>24,923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1" calcext:value-type="float">
            <text:p>15,831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86" calcext:value-type="float">
            <text:p>40,186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832" calcext:value-type="float">
            <text:p>483,832 </text:p>
          </table:table-cell>
          <table:table-cell table:style-name="ce128" office:value-type="float" office:value="1657932" calcext:value-type="float">
            <text:p>1,657,93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1" calcext:value-type="float">
            <text:p>30,241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82" calcext:value-type="float">
            <text:p>658,982 </text:p>
          </table:table-cell>
          <table:table-cell table:style-name="ce128" office:value-type="float" office:value="1400515" calcext:value-type="float">
            <text:p>1,400,51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404" calcext:value-type="float">
            <text:p>45,404 </text:p>
          </table:table-cell>
          <table:table-cell table:style-name="ce62" office:value-type="float" office:value="12253" calcext:value-type="float">
            <text:p>12,253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5" calcext:value-type="float">
            <text:p>8,845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4" calcext:value-type="float">
            <text:p>8,604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07" calcext:value-type="float">
            <text:p>552,607 </text:p>
          </table:table-cell>
          <table:table-cell table:style-name="ce128" office:value-type="float" office:value="1332235" calcext:value-type="float">
            <text:p>1,332,23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614167" calcext:value-type="float">
            <text:p>614,167 </text:p>
          </table:table-cell>
          <table:table-cell table:style-name="ce49" office:value-type="float" office:value="253060" calcext:value-type="float">
            <text:p>253,060 </text:p>
          </table:table-cell>
          <table:table-cell table:style-name="ce61" office:value-type="float" office:value="458642" calcext:value-type="float">
            <text:p>458,642 </text:p>
          </table:table-cell>
          <table:table-cell table:style-name="ce71" office:value-type="float" office:value="157436" calcext:value-type="float">
            <text:p>157,436 </text:p>
          </table:table-cell>
          <table:table-cell table:style-name="ce81" office:value-type="float" office:value="1412516" calcext:value-type="float">
            <text:p>1,412,516 </text:p>
          </table:table-cell>
          <table:table-cell table:style-name="ce49" office:value-type="float" office:value="437149" calcext:value-type="float">
            <text:p>437,149 </text:p>
          </table:table-cell>
          <table:table-cell table:style-name="ce61" office:value-type="float" office:value="146044" calcext:value-type="float">
            <text:p>146,044 </text:p>
          </table:table-cell>
          <table:table-cell table:style-name="ce97" office:value-type="float" office:value="288436" calcext:value-type="float">
            <text:p>288,436 </text:p>
          </table:table-cell>
          <table:table-cell table:style-name="ce109" office:value-type="float" office:value="90934" calcext:value-type="float">
            <text:p>90,934 </text:p>
          </table:table-cell>
          <table:table-cell table:style-name="ce61" office:value-type="float" office:value="254445" calcext:value-type="float">
            <text:p>254,445 </text:p>
          </table:table-cell>
          <table:table-cell table:style-name="ce49" office:value-type="float" office:value="46321" calcext:value-type="float">
            <text:p>46,321 </text:p>
          </table:table-cell>
          <table:table-cell table:style-name="ce61" office:value-type="float" office:value="23693" calcext:value-type="float">
            <text:p>23,693 </text:p>
          </table:table-cell>
          <table:table-cell table:style-name="ce61" office:value-type="float" office:value="141082" calcext:value-type="float">
            <text:p>141,082 </text:p>
          </table:table-cell>
          <table:table-cell table:style-name="ce81" office:value-type="float" office:value="167693" calcext:value-type="float">
            <text:p>167,693 </text:p>
          </table:table-cell>
          <table:table-cell table:style-name="ce49" office:value-type="float" office:value="5096412" calcext:value-type="float">
            <text:p>5,096,412 </text:p>
          </table:table-cell>
          <table:table-cell table:style-name="ce127" office:value-type="float" office:value="12969665" calcext:value-type="float">
            <text:p>12,969,66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7" calcext:value-type="float">
            <text:p>21.7 </text:p>
          </table:table-cell>
          <table:table-cell table:style-name="ce53" office:value-type="float" office:value="-40.1" calcext:value-type="float">
            <text:p>-40.1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75" office:value-type="float" office:value="40.6" calcext:value-type="float">
            <text:p>40.6 </text:p>
          </table:table-cell>
          <table:table-cell table:style-name="ce85" office:value-type="float" office:value="24.4" calcext:value-type="float">
            <text:p>24.4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101" office:value-type="float" office:value="-30.1" calcext:value-type="float">
            <text:p>-30.1 </text:p>
          </table:table-cell>
          <table:table-cell table:style-name="ce112" office:value-type="float" office:value="-21.9" calcext:value-type="float">
            <text:p>-21.9 </text:p>
          </table:table-cell>
          <table:table-cell table:style-name="ce65" office:value-type="float" office:value="-52.3" calcext:value-type="float">
            <text:p>-52.3 </text:p>
          </table:table-cell>
          <table:table-cell table:style-name="ce53" office:value-type="float" office:value="-27.4" calcext:value-type="float">
            <text:p>-27.4 </text:p>
          </table:table-cell>
          <table:table-cell table:style-name="ce65" office:value-type="float" office:value="337.5" calcext:value-type="float">
            <text:p>337.5 </text:p>
          </table:table-cell>
          <table:table-cell table:style-name="ce65" office:value-type="float" office:value="-28" calcext:value-type="float">
            <text:p>-28.0 </text:p>
          </table:table-cell>
          <table:table-cell table:style-name="ce85" office:value-type="float" office:value="-56.8" calcext:value-type="float">
            <text:p>-56.8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131" office:value-type="float" office:value="2.8" calcext:value-type="float">
            <text:p>2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1" calcext:value-type="float">
            <text:p>33.1 </text:p>
          </table:table-cell>
          <table:table-cell table:style-name="ce56" office:value-type="float" office:value="-20.1" calcext:value-type="float">
            <text:p>-20.1 </text:p>
          </table:table-cell>
          <table:table-cell table:style-name="ce67" office:value-type="float" office:value="3.2" calcext:value-type="float">
            <text:p>3.2 </text:p>
          </table:table-cell>
          <table:table-cell table:style-name="ce77" office:value-type="float" office:value="-6.9" calcext:value-type="float">
            <text:p>-6.9 </text:p>
          </table:table-cell>
          <table:table-cell table:style-name="ce87" office:value-type="float" office:value="225" calcext:value-type="float">
            <text:p>225.0 </text:p>
          </table:table-cell>
          <table:table-cell table:style-name="ce56" office:value-type="float" office:value="7.6" calcext:value-type="float">
            <text:p>7.6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103" office:value-type="float" office:value="-3.9" calcext:value-type="float">
            <text:p>-3.9 </text:p>
          </table:table-cell>
          <table:table-cell table:style-name="ce115" office:value-type="float" office:value="-25" calcext:value-type="float">
            <text:p>-25.0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7" office:value-type="float" office:value="-28.3" calcext:value-type="float">
            <text:p>-28.3 </text:p>
          </table:table-cell>
          <table:table-cell table:style-name="ce67" office:value-type="float" office:value="-19.8" calcext:value-type="float">
            <text:p>-19.8 </text:p>
          </table:table-cell>
          <table:table-cell table:style-name="ce87" office:value-type="float" office:value="430.5" calcext:value-type="float">
            <text:p>430.5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134" office:value-type="float" office:value="-15.4" calcext:value-type="float">
            <text:p>-15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176" calcext:value-type="float">
            <text:p>15,176 </text:p>
          </table:table-cell>
          <table:table-cell table:style-name="ce50" office:value-type="float" office:value="36716" calcext:value-type="float">
            <text:p>36,716 </text:p>
          </table:table-cell>
          <table:table-cell table:style-name="ce62" office:value-type="float" office:value="1368" calcext:value-type="float">
            <text:p>1,368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82" office:value-type="float" office:value="18828" calcext:value-type="float">
            <text:p>18,828 </text:p>
          </table:table-cell>
          <table:table-cell table:style-name="ce50" office:value-type="float" office:value="87415" calcext:value-type="float">
            <text:p>87,415 </text:p>
          </table:table-cell>
          <table:table-cell table:style-name="ce62" office:value-type="float" office:value="3068" calcext:value-type="float">
            <text:p>3,068 </text:p>
          </table:table-cell>
          <table:table-cell table:style-name="ce98" office:value-type="float" office:value="28450" calcext:value-type="float">
            <text:p>28,450 </text:p>
          </table:table-cell>
          <table:table-cell table:style-name="ce110" office:value-type="float" office:value="487" calcext:value-type="float">
            <text:p>487 </text:p>
          </table:table-cell>
          <table:table-cell table:style-name="ce62" office:value-type="float" office:value="12472" calcext:value-type="float">
            <text:p>12,472 </text:p>
          </table:table-cell>
          <table:table-cell table:style-name="ce50" office:value-type="float" office:value="4282" calcext:value-type="float">
            <text:p>4,282 </text:p>
          </table:table-cell>
          <table:table-cell table:style-name="ce62" office:value-type="float" office:value="15981" calcext:value-type="float">
            <text:p>15,981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74" calcext:value-type="float">
            <text:p>74 </text:p>
          </table:table-cell>
          <table:table-cell table:style-name="ce50" office:value-type="float" office:value="221" calcext:value-type="float">
            <text:p>221 </text:p>
          </table:table-cell>
          <table:table-cell table:style-name="ce128" office:value-type="float" office:value="6074" calcext:value-type="float">
            <text:p>6,0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325" calcext:value-type="float">
            <text:p>40,325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766" calcext:value-type="float">
            <text:p>71,766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8" office:value-type="float" office:value="31740" calcext:value-type="float">
            <text:p>31,740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10606" calcext:value-type="float">
            <text:p>10,60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1" calcext:value-type="float">
            <text:p>6,881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96" calcext:value-type="float">
            <text:p>35,79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6" calcext:value-type="float">
            <text:p>2,206 </text:p>
          </table:table-cell>
          <table:table-cell table:style-name="ce82" office:value-type="float" office:value="13234" calcext:value-type="float">
            <text:p>13,234 </text:p>
          </table:table-cell>
          <table:table-cell table:style-name="ce50" office:value-type="float" office:value="67113" calcext:value-type="float">
            <text:p>67,113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884" calcext:value-type="float">
            <text:p>28,884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467" calcext:value-type="float">
            <text:p>10,467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5442" calcext:value-type="float">
            <text:p>5,442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7846" calcext:value-type="float">
            <text:p>37,846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8" calcext:value-type="float">
            <text:p>15,258 </text:p>
          </table:table-cell>
          <table:table-cell table:style-name="ce50" office:value-type="float" office:value="67494" calcext:value-type="float">
            <text:p>67,494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287" calcext:value-type="float">
            <text:p>15,287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75" calcext:value-type="float">
            <text:p>13,575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7615" calcext:value-type="float">
            <text:p>7,615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2816" calcext:value-type="float">
            <text:p>142,816 </text:p>
          </table:table-cell>
          <table:table-cell table:style-name="ce49" office:value-type="float" office:value="424361" calcext:value-type="float">
            <text:p>424,361 </text:p>
          </table:table-cell>
          <table:table-cell table:style-name="ce61" office:value-type="float" office:value="10740" calcext:value-type="float">
            <text:p>10,740 </text:p>
          </table:table-cell>
          <table:table-cell table:style-name="ce71" office:value-type="float" office:value="26413" calcext:value-type="float">
            <text:p>26,413 </text:p>
          </table:table-cell>
          <table:table-cell table:style-name="ce81" office:value-type="float" office:value="140625" calcext:value-type="float">
            <text:p>140,625 </text:p>
          </table:table-cell>
          <table:table-cell table:style-name="ce49" office:value-type="float" office:value="619088" calcext:value-type="float">
            <text:p>619,088 </text:p>
          </table:table-cell>
          <table:table-cell table:style-name="ce61" office:value-type="float" office:value="22878" calcext:value-type="float">
            <text:p>22,878 </text:p>
          </table:table-cell>
          <table:table-cell table:style-name="ce97" office:value-type="float" office:value="209154" calcext:value-type="float">
            <text:p>209,154 </text:p>
          </table:table-cell>
          <table:table-cell table:style-name="ce109" office:value-type="float" office:value="3830" calcext:value-type="float">
            <text:p>3,830 </text:p>
          </table:table-cell>
          <table:table-cell table:style-name="ce61" office:value-type="float" office:value="112071" calcext:value-type="float">
            <text:p>112,071 </text:p>
          </table:table-cell>
          <table:table-cell table:style-name="ce49" office:value-type="float" office:value="36277" calcext:value-type="float">
            <text:p>36,277 </text:p>
          </table:table-cell>
          <table:table-cell table:style-name="ce61" office:value-type="float" office:value="90997" calcext:value-type="float">
            <text:p>90,997 </text:p>
          </table:table-cell>
          <table:table-cell table:style-name="ce61" office:value-type="float" office:value="1338" calcext:value-type="float">
            <text:p>1,338 </text:p>
          </table:table-cell>
          <table:table-cell table:style-name="ce81" office:value-type="float" office:value="488" calcext:value-type="float">
            <text:p>488 </text:p>
          </table:table-cell>
          <table:table-cell table:style-name="ce49" office:value-type="float" office:value="4216" calcext:value-type="float">
            <text:p>4,216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2" calcext:value-type="float">
            <text:p>18,302 </text:p>
          </table:table-cell>
          <table:table-cell table:style-name="ce50" office:value-type="float" office:value="35434" calcext:value-type="float">
            <text:p>35,43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81523" calcext:value-type="float">
            <text:p>81,523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847" calcext:value-type="float">
            <text:p>10,847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759" calcext:value-type="float">
            <text:p>42,759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36" calcext:value-type="float">
            <text:p>3,536 </text:p>
          </table:table-cell>
          <table:table-cell table:style-name="ce82" office:value-type="float" office:value="16107" calcext:value-type="float">
            <text:p>16,107 </text:p>
          </table:table-cell>
          <table:table-cell table:style-name="ce50" office:value-type="float" office:value="75968" calcext:value-type="float">
            <text:p>75,968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528" calcext:value-type="float">
            <text:p>25,528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896" calcext:value-type="float">
            <text:p>17,896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7659" calcext:value-type="float">
            <text:p>7,659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12" calcext:value-type="float">
            <text:p>13,612 </text:p>
          </table:table-cell>
          <table:table-cell table:style-name="ce50" office:value-type="float" office:value="48360" calcext:value-type="float">
            <text:p>48,360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1" calcext:value-type="float">
            <text:p>3,351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886" calcext:value-type="float">
            <text:p>67,886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0112" calcext:value-type="float">
            <text:p>20,112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70" calcext:value-type="float">
            <text:p>8,670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633" calcext:value-type="float">
            <text:p>11,633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8230" calcext:value-type="float">
            <text:p>38,230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2" calcext:value-type="float">
            <text:p>16,782 </text:p>
          </table:table-cell>
          <table:table-cell table:style-name="ce50" office:value-type="float" office:value="83103" calcext:value-type="float">
            <text:p>83,10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98" office:value-type="float" office:value="25530" calcext:value-type="float">
            <text:p>25,530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57" calcext:value-type="float">
            <text:p>5,257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18969" calcext:value-type="float">
            <text:p>18,969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7991" calcext:value-type="float">
            <text:p>37,991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46" calcext:value-type="float">
            <text:p>14,146 </text:p>
          </table:table-cell>
          <table:table-cell table:style-name="ce50" office:value-type="float" office:value="63597" calcext:value-type="float">
            <text:p>63,597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98" office:value-type="float" office:value="19116" calcext:value-type="float">
            <text:p>19,116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8" calcext:value-type="float">
            <text:p>8,168 </text:p>
          </table:table-cell>
          <table:table-cell table:style-name="ce50" office:value-type="float" office:value="3332" calcext:value-type="float">
            <text:p>3,332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2035" calcext:value-type="float">
            <text:p>142,035 </text:p>
          </table:table-cell>
          <table:table-cell table:style-name="ce49" office:value-type="float" office:value="363309" calcext:value-type="float">
            <text:p>363,309 </text:p>
          </table:table-cell>
          <table:table-cell table:style-name="ce61" office:value-type="float" office:value="9503" calcext:value-type="float">
            <text:p>9,503 </text:p>
          </table:table-cell>
          <table:table-cell table:style-name="ce71" office:value-type="float" office:value="26265" calcext:value-type="float">
            <text:p>26,265 </text:p>
          </table:table-cell>
          <table:table-cell table:style-name="ce81" office:value-type="float" office:value="134628" calcext:value-type="float">
            <text:p>134,628 </text:p>
          </table:table-cell>
          <table:table-cell table:style-name="ce49" office:value-type="float" office:value="607037" calcext:value-type="float">
            <text:p>607,037 </text:p>
          </table:table-cell>
          <table:table-cell table:style-name="ce61" office:value-type="float" office:value="22415" calcext:value-type="float">
            <text:p>22,415 </text:p>
          </table:table-cell>
          <table:table-cell table:style-name="ce97" office:value-type="float" office:value="212001" calcext:value-type="float">
            <text:p>212,001 </text:p>
          </table:table-cell>
          <table:table-cell table:style-name="ce109" office:value-type="float" office:value="3111" calcext:value-type="float">
            <text:p>3,111 </text:p>
          </table:table-cell>
          <table:table-cell table:style-name="ce61" office:value-type="float" office:value="80699" calcext:value-type="float">
            <text:p>80,699 </text:p>
          </table:table-cell>
          <table:table-cell table:style-name="ce49" office:value-type="float" office:value="36814" calcext:value-type="float">
            <text:p>36,814 </text:p>
          </table:table-cell>
          <table:table-cell table:style-name="ce61" office:value-type="float" office:value="91603" calcext:value-type="float">
            <text:p>91,603 </text:p>
          </table:table-cell>
          <table:table-cell table:style-name="ce61" office:value-type="float" office:value="1291" calcext:value-type="float">
            <text:p>1,291 </text:p>
          </table:table-cell>
          <table:table-cell table:style-name="ce81" office:value-type="float" office:value="325" calcext:value-type="float">
            <text:p>325 </text:p>
          </table:table-cell>
          <table:table-cell table:style-name="ce49" office:value-type="float" office:value="2778" calcext:value-type="float">
            <text:p>2,778 </text:p>
          </table:table-cell>
          <table:table-cell table:style-name="ce127" office:value-type="float" office:value="12732" calcext:value-type="float">
            <text:p>12,73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3.5" calcext:value-type="float">
            <text:p>3.5 </text:p>
          </table:table-cell>
          <table:table-cell table:style-name="ce65" office:value-type="float" office:value="-27.6" calcext:value-type="float">
            <text:p>-27.6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53" office:value-type="float" office:value="-27.2" calcext:value-type="float">
            <text:p>-27.2 </text:p>
          </table:table-cell>
          <table:table-cell table:style-name="ce65" office:value-type="float" office:value="-22.1" calcext:value-type="float">
            <text:p>-22.1 </text:p>
          </table:table-cell>
          <table:table-cell table:style-name="ce101" office:value-type="float" office:value="-32.8" calcext:value-type="float">
            <text:p>-32.8 </text:p>
          </table:table-cell>
          <table:table-cell table:style-name="ce112" office:value-type="float" office:value="-36.7" calcext:value-type="float">
            <text:p>-36.7 </text:p>
          </table:table-cell>
          <table:table-cell table:style-name="ce65" office:value-type="float" office:value="-34.5" calcext:value-type="float">
            <text:p>-34.5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65" office:value-type="float" office:value="-31.7" calcext:value-type="float">
            <text:p>-31.7 </text:p>
          </table:table-cell>
          <table:table-cell table:style-name="ce65" office:value-type="float" office:value="-35.5" calcext:value-type="float">
            <text:p>-35.5 </text:p>
          </table:table-cell>
          <table:table-cell table:style-name="ce85" office:value-type="float" office:value="-94.4" calcext:value-type="float">
            <text:p>-94.4 </text:p>
          </table:table-cell>
          <table:table-cell table:style-name="ce53" office:value-type="float" office:value="593.8" calcext:value-type="float">
            <text:p>593.8 </text:p>
          </table:table-cell>
          <table:table-cell table:style-name="ce131" office:value-type="float" office:value="-60.4" calcext:value-type="float">
            <text:p>-60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0.5" calcext:value-type="float">
            <text:p>-0.5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66" office:value-type="float" office:value="-2" calcext:value-type="float">
            <text:p>-2.0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3" office:value-type="float" office:value="-18.8" calcext:value-type="float">
            <text:p>-18.8 </text:p>
          </table:table-cell>
          <table:table-cell table:style-name="ce66" office:value-type="float" office:value="-28" calcext:value-type="float">
            <text:p>-28.0 </text:p>
          </table:table-cell>
          <table:table-cell table:style-name="ce54" office:value-type="float" office:value="1.5" calcext:value-type="float">
            <text:p>1.5 </text:p>
          </table:table-cell>
          <table:table-cell table:style-name="ce66" office:value-type="float" office:value="0.7" calcext:value-type="float">
            <text:p>0.7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86" office:value-type="float" office:value="-33.4" calcext:value-type="float">
            <text:p>-33.4 </text:p>
          </table:table-cell>
          <table:table-cell table:style-name="ce54" office:value-type="float" office:value="-34.1" calcext:value-type="float">
            <text:p>-34.1 </text:p>
          </table:table-cell>
          <table:table-cell table:style-name="ce132" office:value-type="float" office:value="-36" calcext:value-type="float">
            <text:p>-36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75857" calcext:value-type="float">
            <text:p>475,857 </text:p>
          </table:table-cell>
          <table:table-cell table:style-name="ce50" office:value-type="float" office:value="1151308" calcext:value-type="float">
            <text:p>1,151,308 </text:p>
          </table:table-cell>
          <table:table-cell table:style-name="ce62" office:value-type="float" office:value="42894" calcext:value-type="float">
            <text:p>42,894 </text:p>
          </table:table-cell>
          <table:table-cell table:style-name="ce72" office:value-type="float" office:value="85148" calcext:value-type="float">
            <text:p>85,148 </text:p>
          </table:table-cell>
          <table:table-cell table:style-name="ce82" office:value-type="float" office:value="590386" calcext:value-type="float">
            <text:p>590,386 </text:p>
          </table:table-cell>
          <table:table-cell table:style-name="ce50" office:value-type="float" office:value="2741099" calcext:value-type="float">
            <text:p>2,741,099 </text:p>
          </table:table-cell>
          <table:table-cell table:style-name="ce62" office:value-type="float" office:value="96216" calcext:value-type="float">
            <text:p>96,216 </text:p>
          </table:table-cell>
          <table:table-cell table:style-name="ce98" office:value-type="float" office:value="892115" calcext:value-type="float">
            <text:p>892,115 </text:p>
          </table:table-cell>
          <table:table-cell table:style-name="ce110" office:value-type="float" office:value="15274" calcext:value-type="float">
            <text:p>15,274 </text:p>
          </table:table-cell>
          <table:table-cell table:style-name="ce62" office:value-type="float" office:value="391108" calcext:value-type="float">
            <text:p>391,108 </text:p>
          </table:table-cell>
          <table:table-cell table:style-name="ce50" office:value-type="float" office:value="134288" calcext:value-type="float">
            <text:p>134,288 </text:p>
          </table:table-cell>
          <table:table-cell table:style-name="ce62" office:value-type="float" office:value="501111" calcext:value-type="float">
            <text:p>501,111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82" office:value-type="float" office:value="2319" calcext:value-type="float">
            <text:p>2,319 </text:p>
          </table:table-cell>
          <table:table-cell table:style-name="ce50" office:value-type="float" office:value="6918" calcext:value-type="float">
            <text:p>6,918 </text:p>
          </table:table-cell>
          <table:table-cell table:style-name="ce128" office:value-type="float" office:value="190472" calcext:value-type="float">
            <text:p>190,4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51534" calcext:value-type="float">
            <text:p>1,251,534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9" calcext:value-type="float">
            <text:p>72,749 </text:p>
          </table:table-cell>
          <table:table-cell table:style-name="ce82" office:value-type="float" office:value="452312" calcext:value-type="float">
            <text:p>452,312 </text:p>
          </table:table-cell>
          <table:table-cell table:style-name="ce50" office:value-type="float" office:value="2227332" calcext:value-type="float">
            <text:p>2,227,332 </text:p>
          </table:table-cell>
          <table:table-cell table:style-name="ce62" office:value-type="float" office:value="82687" calcext:value-type="float">
            <text:p>82,687 </text:p>
          </table:table-cell>
          <table:table-cell table:style-name="ce98" office:value-type="float" office:value="985091" calcext:value-type="float">
            <text:p>985,091 </text:p>
          </table:table-cell>
          <table:table-cell table:style-name="ce110" office:value-type="float" office:value="12934" calcext:value-type="float">
            <text:p>12,934 </text:p>
          </table:table-cell>
          <table:table-cell table:style-name="ce62" office:value-type="float" office:value="329182" calcext:value-type="float">
            <text:p>329,182 </text:p>
          </table:table-cell>
          <table:table-cell table:style-name="ce50" office:value-type="float" office:value="144468" calcext:value-type="float">
            <text:p>144,468 </text:p>
          </table:table-cell>
          <table:table-cell table:style-name="ce62" office:value-type="float" office:value="213563" calcext:value-type="float">
            <text:p>213,563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49" calcext:value-type="float">
            <text:p>532,049 </text:p>
          </table:table-cell>
          <table:table-cell table:style-name="ce50" office:value-type="float" office:value="1109941" calcext:value-type="float">
            <text:p>1,109,941 </text:p>
          </table:table-cell>
          <table:table-cell table:style-name="ce62" office:value-type="float" office:value="40971" calcext:value-type="float">
            <text:p>40,971 </text:p>
          </table:table-cell>
          <table:table-cell table:style-name="ce72" office:value-type="float" office:value="68381" calcext:value-type="float">
            <text:p>68,381 </text:p>
          </table:table-cell>
          <table:table-cell table:style-name="ce82" office:value-type="float" office:value="410357" calcext:value-type="float">
            <text:p>410,357 </text:p>
          </table:table-cell>
          <table:table-cell table:style-name="ce50" office:value-type="float" office:value="2080955" calcext:value-type="float">
            <text:p>2,080,955 </text:p>
          </table:table-cell>
          <table:table-cell table:style-name="ce62" office:value-type="float" office:value="82807" calcext:value-type="float">
            <text:p>82,807 </text:p>
          </table:table-cell>
          <table:table-cell table:style-name="ce98" office:value-type="float" office:value="895630" calcext:value-type="float">
            <text:p>895,630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4574" calcext:value-type="float">
            <text:p>324,574 </text:p>
          </table:table-cell>
          <table:table-cell table:style-name="ce50" office:value-type="float" office:value="106981" calcext:value-type="float">
            <text:p>106,981 </text:p>
          </table:table-cell>
          <table:table-cell table:style-name="ce62" office:value-type="float" office:value="168731" calcext:value-type="float">
            <text:p>168,731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03363" calcext:value-type="float">
            <text:p>1,203,363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26" calcext:value-type="float">
            <text:p>76,826 </text:p>
          </table:table-cell>
          <table:table-cell table:style-name="ce82" office:value-type="float" office:value="485143" calcext:value-type="float">
            <text:p>485,143 </text:p>
          </table:table-cell>
          <table:table-cell table:style-name="ce50" office:value-type="float" office:value="2145993" calcext:value-type="float">
            <text:p>2,145,993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6071" calcext:value-type="float">
            <text:p>486,071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31637" calcext:value-type="float">
            <text:p>431,637 </text:p>
          </table:table-cell>
          <table:table-cell table:style-name="ce50" office:value-type="float" office:value="129878" calcext:value-type="float">
            <text:p>129,878 </text:p>
          </table:table-cell>
          <table:table-cell table:style-name="ce62" office:value-type="float" office:value="242129" calcext:value-type="float">
            <text:p>242,129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624506" calcext:value-type="float">
            <text:p>4,624,506 </text:p>
          </table:table-cell>
          <table:table-cell table:style-name="ce49" office:value-type="float" office:value="13784203" calcext:value-type="float">
            <text:p>13,784,203 </text:p>
          </table:table-cell>
          <table:table-cell table:style-name="ce61" office:value-type="float" office:value="347438" calcext:value-type="float">
            <text:p>347,438 </text:p>
          </table:table-cell>
          <table:table-cell table:style-name="ce71" office:value-type="float" office:value="855265" calcext:value-type="float">
            <text:p>855,265 </text:p>
          </table:table-cell>
          <table:table-cell table:style-name="ce81" office:value-type="float" office:value="4554307" calcext:value-type="float">
            <text:p>4,554,307 </text:p>
          </table:table-cell>
          <table:table-cell table:style-name="ce49" office:value-type="float" office:value="20043423" calcext:value-type="float">
            <text:p>20,043,423 </text:p>
          </table:table-cell>
          <table:table-cell table:style-name="ce61" office:value-type="float" office:value="740838" calcext:value-type="float">
            <text:p>740,838 </text:p>
          </table:table-cell>
          <table:table-cell table:style-name="ce97" office:value-type="float" office:value="6774623" calcext:value-type="float">
            <text:p>6,774,623 </text:p>
          </table:table-cell>
          <table:table-cell table:style-name="ce109" office:value-type="float" office:value="124072" calcext:value-type="float">
            <text:p>124,072 </text:p>
          </table:table-cell>
          <table:table-cell table:style-name="ce61" office:value-type="float" office:value="3630941" calcext:value-type="float">
            <text:p>3,630,941 </text:p>
          </table:table-cell>
          <table:table-cell table:style-name="ce49" office:value-type="float" office:value="1174764" calcext:value-type="float">
            <text:p>1,174,764 </text:p>
          </table:table-cell>
          <table:table-cell table:style-name="ce61" office:value-type="float" office:value="2945809" calcext:value-type="float">
            <text:p>2,945,809 </text:p>
          </table:table-cell>
          <table:table-cell table:style-name="ce61" office:value-type="float" office:value="43359" calcext:value-type="float">
            <text:p>43,359 </text:p>
          </table:table-cell>
          <table:table-cell table:style-name="ce81" office:value-type="float" office:value="15764" calcext:value-type="float">
            <text:p>15,764 </text:p>
          </table:table-cell>
          <table:table-cell table:style-name="ce49" office:value-type="float" office:value="137164" calcext:value-type="float">
            <text:p>137,164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29" calcext:value-type="float">
            <text:p>564,529 </text:p>
          </table:table-cell>
          <table:table-cell table:style-name="ce50" office:value-type="float" office:value="1092973" calcext:value-type="float">
            <text:p>1,092,97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067" calcext:value-type="float">
            <text:p>421,067 </text:p>
          </table:table-cell>
          <table:table-cell table:style-name="ce50" office:value-type="float" office:value="2514526" calcext:value-type="float">
            <text:p>2,514,526 </text:p>
          </table:table-cell>
          <table:table-cell table:style-name="ce62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4590" calcext:value-type="float">
            <text:p>334,590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77" calcext:value-type="float">
            <text:p>548,477 </text:p>
          </table:table-cell>
          <table:table-cell table:style-name="ce50" office:value-type="float" office:value="1322985" calcext:value-type="float">
            <text:p>1,322,98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428" calcext:value-type="float">
            <text:p>109,428 </text:p>
          </table:table-cell>
          <table:table-cell table:style-name="ce82" office:value-type="float" office:value="498354" calcext:value-type="float">
            <text:p>498,354 </text:p>
          </table:table-cell>
          <table:table-cell table:style-name="ce50" office:value-type="float" office:value="2350418" calcext:value-type="float">
            <text:p>2,350,418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89852" calcext:value-type="float">
            <text:p>789,85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3712" calcext:value-type="float">
            <text:p>553,712 </text:p>
          </table:table-cell>
          <table:table-cell table:style-name="ce50" office:value-type="float" office:value="126315" calcext:value-type="float">
            <text:p>126,315 </text:p>
          </table:table-cell>
          <table:table-cell table:style-name="ce62" office:value-type="float" office:value="236978" calcext:value-type="float">
            <text:p>236,978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808" calcext:value-type="float">
            <text:p>418,808 </text:p>
          </table:table-cell>
          <table:table-cell table:style-name="ce50" office:value-type="float" office:value="1487994" calcext:value-type="float">
            <text:p>1,487,994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093" calcext:value-type="float">
            <text:p>103,093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88730" calcext:value-type="float">
            <text:p>2,088,730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8823" calcext:value-type="float">
            <text:p>618,823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6759" calcext:value-type="float">
            <text:p>266,759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7925" calcext:value-type="float">
            <text:p>357,925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73027" calcext:value-type="float">
            <text:p>1,173,027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59" calcext:value-type="float">
            <text:p>113,859 </text:p>
          </table:table-cell>
          <table:table-cell table:style-name="ce82" office:value-type="float" office:value="514907" calcext:value-type="float">
            <text:p>514,907 </text:p>
          </table:table-cell>
          <table:table-cell table:style-name="ce50" office:value-type="float" office:value="2549854" calcext:value-type="float">
            <text:p>2,549,854 </text:p>
          </table:table-cell>
          <table:table-cell table:style-name="ce62" office:value-type="float" office:value="93856" calcext:value-type="float">
            <text:p>93,856 </text:p>
          </table:table-cell>
          <table:table-cell table:style-name="ce98" office:value-type="float" office:value="783363" calcext:value-type="float">
            <text:p>783,363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318" calcext:value-type="float">
            <text:p>161,318 </text:p>
          </table:table-cell>
          <table:table-cell table:style-name="ce50" office:value-type="float" office:value="121761" calcext:value-type="float">
            <text:p>121,761 </text:p>
          </table:table-cell>
          <table:table-cell table:style-name="ce62" office:value-type="float" office:value="582035" calcext:value-type="float">
            <text:p>582,035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6828" calcext:value-type="float">
            <text:p>1,186,828 </text:p>
          </table:table-cell>
          <table:table-cell table:style-name="ce62" office:value-type="float" office:value="30942" calcext:value-type="float">
            <text:p>30,942 </text:p>
          </table:table-cell>
          <table:table-cell table:style-name="ce72" office:value-type="float" office:value="80855" calcext:value-type="float">
            <text:p>80,855 </text:p>
          </table:table-cell>
          <table:table-cell table:style-name="ce82" office:value-type="float" office:value="441893" calcext:value-type="float">
            <text:p>441,893 </text:p>
          </table:table-cell>
          <table:table-cell table:style-name="ce50" office:value-type="float" office:value="1986705" calcext:value-type="float">
            <text:p>1,986,705 </text:p>
          </table:table-cell>
          <table:table-cell table:style-name="ce62" office:value-type="float" office:value="74662" calcext:value-type="float">
            <text:p>74,662 </text:p>
          </table:table-cell>
          <table:table-cell table:style-name="ce98" office:value-type="float" office:value="597179" calcext:value-type="float">
            <text:p>597,179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167" calcext:value-type="float">
            <text:p>255,167 </text:p>
          </table:table-cell>
          <table:table-cell table:style-name="ce50" office:value-type="float" office:value="104080" calcext:value-type="float">
            <text:p>104,080 </text:p>
          </table:table-cell>
          <table:table-cell table:style-name="ce62" office:value-type="float" office:value="341113" calcext:value-type="float">
            <text:p>341,11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436820" calcext:value-type="float">
            <text:p>4,436,820 </text:p>
          </table:table-cell>
          <table:table-cell table:style-name="ce49" office:value-type="float" office:value="11353869" calcext:value-type="float">
            <text:p>11,353,869 </text:p>
          </table:table-cell>
          <table:table-cell table:style-name="ce61" office:value-type="float" office:value="296776" calcext:value-type="float">
            <text:p>296,776 </text:p>
          </table:table-cell>
          <table:table-cell table:style-name="ce71" office:value-type="float" office:value="819188" calcext:value-type="float">
            <text:p>819,188 </text:p>
          </table:table-cell>
          <table:table-cell table:style-name="ce81" office:value-type="float" office:value="4204562" calcext:value-type="float">
            <text:p>4,204,562 </text:p>
          </table:table-cell>
          <table:table-cell table:style-name="ce49" office:value-type="float" office:value="18943866" calcext:value-type="float">
            <text:p>18,943,866 </text:p>
          </table:table-cell>
          <table:table-cell table:style-name="ce61" office:value-type="float" office:value="699336" calcext:value-type="float">
            <text:p>699,336 </text:p>
          </table:table-cell>
          <table:table-cell table:style-name="ce97" office:value-type="float" office:value="6627271" calcext:value-type="float">
            <text:p>6,627,271 </text:p>
          </table:table-cell>
          <table:table-cell table:style-name="ce109" office:value-type="float" office:value="97145" calcext:value-type="float">
            <text:p>97,145 </text:p>
          </table:table-cell>
          <table:table-cell table:style-name="ce61" office:value-type="float" office:value="2516298" calcext:value-type="float">
            <text:p>2,516,298 </text:p>
          </table:table-cell>
          <table:table-cell table:style-name="ce49" office:value-type="float" office:value="1151398" calcext:value-type="float">
            <text:p>1,151,398 </text:p>
          </table:table-cell>
          <table:table-cell table:style-name="ce61" office:value-type="float" office:value="2850736" calcext:value-type="float">
            <text:p>2,850,736 </text:p>
          </table:table-cell>
          <table:table-cell table:style-name="ce61" office:value-type="float" office:value="40356" calcext:value-type="float">
            <text:p>40,356 </text:p>
          </table:table-cell>
          <table:table-cell table:style-name="ce81" office:value-type="float" office:value="10261" calcext:value-type="float">
            <text:p>10,261 </text:p>
          </table:table-cell>
          <table:table-cell table:style-name="ce49" office:value-type="float" office:value="86727" calcext:value-type="float">
            <text:p>86,727 </text:p>
          </table:table-cell>
          <table:table-cell table:style-name="ce127" office:value-type="float" office:value="399730" calcext:value-type="float">
            <text:p>399,73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3.1" calcext:value-type="float">
            <text:p>3.1 </text:p>
          </table:table-cell>
          <table:table-cell table:style-name="ce65" office:value-type="float" office:value="-27.9" calcext:value-type="float">
            <text:p>-27.9 </text:p>
          </table:table-cell>
          <table:table-cell table:style-name="ce75" office:value-type="float" office:value="-5" calcext:value-type="float">
            <text:p>-5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53" office:value-type="float" office:value="-27.5" calcext:value-type="float">
            <text:p>-27.5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101" office:value-type="float" office:value="-33.1" calcext:value-type="float">
            <text:p>-33.1 </text:p>
          </table:table-cell>
          <table:table-cell table:style-name="ce112" office:value-type="float" office:value="-36.9" calcext:value-type="float">
            <text:p>-36.9 </text:p>
          </table:table-cell>
          <table:table-cell table:style-name="ce65" office:value-type="float" office:value="-34.8" calcext:value-type="float">
            <text:p>-34.8 </text:p>
          </table:table-cell>
          <table:table-cell table:style-name="ce53" office:value-type="float" office:value="-22.5" calcext:value-type="float">
            <text:p>-22.5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65" office:value-type="float" office:value="-35.8" calcext:value-type="float">
            <text:p>-35.8 </text:p>
          </table:table-cell>
          <table:table-cell table:style-name="ce85" office:value-type="float" office:value="-94.4" calcext:value-type="float">
            <text:p>-94.4 </text:p>
          </table:table-cell>
          <table:table-cell table:style-name="ce53" office:value-type="float" office:value="591.1" calcext:value-type="float">
            <text:p>591.1 </text:p>
          </table:table-cell>
          <table:table-cell table:style-name="ce131" office:value-type="float" office:value="-60.5" calcext:value-type="float">
            <text:p>-60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.1" calcext:value-type="float">
            <text:p>-4.1 </text:p>
          </table:table-cell>
          <table:table-cell table:style-name="ce56" office:value-type="float" office:value="-17.6" calcext:value-type="float">
            <text:p>-17.6 </text:p>
          </table:table-cell>
          <table:table-cell table:style-name="ce67" office:value-type="float" office:value="-14.6" calcext:value-type="float">
            <text:p>-14.6 </text:p>
          </table:table-cell>
          <table:table-cell table:style-name="ce77" office:value-type="float" office:value="-4.2" calcext:value-type="float">
            <text:p>-4.2 </text:p>
          </table:table-cell>
          <table:table-cell table:style-name="ce87" office:value-type="float" office:value="-7.7" calcext:value-type="float">
            <text:p>-7.7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103" office:value-type="float" office:value="-2.2" calcext:value-type="float">
            <text:p>-2.2 </text:p>
          </table:table-cell>
          <table:table-cell table:style-name="ce115" office:value-type="float" office:value="-21.7" calcext:value-type="float">
            <text:p>-21.7 </text:p>
          </table:table-cell>
          <table:table-cell table:style-name="ce67" office:value-type="float" office:value="-30.7" calcext:value-type="float">
            <text:p>-30.7 </text:p>
          </table:table-cell>
          <table:table-cell table:style-name="ce56" office:value-type="float" office:value="-2" calcext:value-type="float">
            <text:p>-2.0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87" office:value-type="float" office:value="-34.9" calcext:value-type="float">
            <text:p>-34.9 </text:p>
          </table:table-cell>
          <table:table-cell table:style-name="ce56" office:value-type="float" office:value="-36.8" calcext:value-type="float">
            <text:p>-36.8 </text:p>
          </table:table-cell>
          <table:table-cell table:style-name="ce134" office:value-type="float" office:value="-37.6" calcext:value-type="float">
            <text:p>-3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63" calcext:value-type="float">
            <text:p>4,363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8599" calcext:value-type="float">
            <text:p>8,599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1207" calcext:value-type="float">
            <text:p>11,207 </text:p>
          </table:table-cell>
          <table:table-cell table:style-name="ce62" office:value-type="float" office:value="4706" calcext:value-type="float">
            <text:p>4,706 </text:p>
          </table:table-cell>
          <table:table-cell table:style-name="ce98" office:value-type="float" office:value="2925" calcext:value-type="float">
            <text:p>2,925 </text:p>
          </table:table-cell>
          <table:table-cell table:style-name="ce110" office:value-type="float" office:value="118" calcext:value-type="float">
            <text:p>118 </text:p>
          </table:table-cell>
          <table:table-cell table:style-name="ce62" office:value-type="float" office:value="195" calcext:value-type="float">
            <text:p>195 </text:p>
          </table:table-cell>
          <table:table-cell table:style-name="ce50" office:value-type="float" office:value="15303" calcext:value-type="float">
            <text:p>15,303 </text:p>
          </table:table-cell>
          <table:table-cell table:style-name="ce62" office:value-type="float" office:value="6773" calcext:value-type="float">
            <text:p>6,773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849" calcext:value-type="float">
            <text:p>3,849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9" calcext:value-type="float">
            <text:p>3,179 </text:p>
          </table:table-cell>
          <table:table-cell table:style-name="ce50" office:value-type="float" office:value="886" calcext:value-type="float">
            <text:p>886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437" calcext:value-type="float">
            <text:p>13,437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8" office:value-type="float" office:value="4090" calcext:value-type="float">
            <text:p>4,090 </text:p>
          </table:table-cell>
          <table:table-cell table:style-name="ce110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4" calcext:value-type="float">
            <text:p>8,474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9" calcext:value-type="float">
            <text:p>4,239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259" calcext:value-type="float">
            <text:p>25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3081" calcext:value-type="float">
            <text:p>13,081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1" calcext:value-type="float">
            <text:p>5,931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65" calcext:value-type="float">
            <text:p>7,265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40" calcext:value-type="float">
            <text:p>3,84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438" calcext:value-type="float">
            <text:p>17,438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3" calcext:value-type="float">
            <text:p>3,283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30" calcext:value-type="float">
            <text:p>3,730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6158" calcext:value-type="float">
            <text:p>36,158 </text:p>
          </table:table-cell>
          <table:table-cell table:style-name="ce49" office:value-type="float" office:value="8380" calcext:value-type="float">
            <text:p>8,380 </text:p>
          </table:table-cell>
          <table:table-cell table:style-name="ce61" office:value-type="float" office:value="1681" calcext:value-type="float">
            <text:p>1,681 </text:p>
          </table:table-cell>
          <table:table-cell table:style-name="ce71" office:value-type="float" office:value="78284" calcext:value-type="float">
            <text:p>78,284 </text:p>
          </table:table-cell>
          <table:table-cell table:style-name="ce81" office:value-type="float" office:value="1781" calcext:value-type="float">
            <text:p>1,781 </text:p>
          </table:table-cell>
          <table:table-cell table:style-name="ce49" office:value-type="float" office:value="57349" calcext:value-type="float">
            <text:p>57,349 </text:p>
          </table:table-cell>
          <table:table-cell table:style-name="ce61" office:value-type="float" office:value="24201" calcext:value-type="float">
            <text:p>24,201 </text:p>
          </table:table-cell>
          <table:table-cell table:style-name="ce97" office:value-type="float" office:value="37089" calcext:value-type="float">
            <text:p>37,089 </text:p>
          </table:table-cell>
          <table:table-cell table:style-name="ce109" office:value-type="float" office:value="928" calcext:value-type="float">
            <text:p>928 </text:p>
          </table:table-cell>
          <table:table-cell table:style-name="ce61" office:value-type="float" office:value="3189" calcext:value-type="float">
            <text:p>3,189 </text:p>
          </table:table-cell>
          <table:table-cell table:style-name="ce49" office:value-type="float" office:value="126047" calcext:value-type="float">
            <text:p>126,047 </text:p>
          </table:table-cell>
          <table:table-cell table:style-name="ce61" office:value-type="float" office:value="68550" calcext:value-type="float">
            <text:p>68,550 </text:p>
          </table:table-cell>
          <table:table-cell table:style-name="ce61" office:value-type="float" office:value="104969" calcext:value-type="float">
            <text:p>104,969 </text:p>
          </table:table-cell>
          <table:table-cell table:style-name="ce81" office:value-type="float" office:value="38563" calcext:value-type="float">
            <text:p>38,563 </text:p>
          </table:table-cell>
          <table:table-cell table:style-name="ce49" office:value-type="float" office:value="2447" calcext:value-type="float">
            <text:p>2,447 </text:p>
          </table:table-cell>
          <table:table-cell table:style-name="ce127" office:value-type="float" office:value="2016" calcext:value-type="float">
            <text:p>2,01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5" calcext:value-type="float">
            <text:p>825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17" calcext:value-type="float">
            <text:p>14,21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0" calcext:value-type="float">
            <text:p>21,78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62" office:value-type="float" office:value="19166" calcext:value-type="float">
            <text:p>19,166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4" calcext:value-type="float">
            <text:p>804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1" calcext:value-type="float">
            <text:p>21,551 </text:p>
          </table:table-cell>
          <table:table-cell table:style-name="ce62" office:value-type="float" office:value="27024" calcext:value-type="float">
            <text:p>27,024 </text:p>
          </table:table-cell>
          <table:table-cell table:style-name="ce62" office:value-type="float" office:value="19062" calcext:value-type="float">
            <text:p>19,062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94" calcext:value-type="float">
            <text:p>17,894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1" calcext:value-type="float">
            <text:p>11,841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220" calcext:value-type="float">
            <text:p>14,220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1" calcext:value-type="float">
            <text:p>28,011 </text:p>
          </table:table-cell>
          <table:table-cell table:style-name="ce62" office:value-type="float" office:value="9996" calcext:value-type="float">
            <text:p>9,996 </text:p>
          </table:table-cell>
          <table:table-cell table:style-name="ce62" office:value-type="float" office:value="24900" calcext:value-type="float">
            <text:p>24,900 </text:p>
          </table:table-cell>
          <table:table-cell table:style-name="ce82" office:value-type="float" office:value="5456" calcext:value-type="float">
            <text:p>5,456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9332" calcext:value-type="float">
            <text:p>29,332 </text:p>
          </table:table-cell>
          <table:table-cell table:style-name="ce49" office:value-type="float" office:value="7574" calcext:value-type="float">
            <text:p>7,574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71" office:value-type="float" office:value="107730" calcext:value-type="float">
            <text:p>107,730 </text:p>
          </table:table-cell>
          <table:table-cell table:style-name="ce81" office:value-type="float" office:value="6333" calcext:value-type="float">
            <text:p>6,333 </text:p>
          </table:table-cell>
          <table:table-cell table:style-name="ce49" office:value-type="float" office:value="60045" calcext:value-type="float">
            <text:p>60,045 </text:p>
          </table:table-cell>
          <table:table-cell table:style-name="ce61" office:value-type="float" office:value="24124" calcext:value-type="float">
            <text:p>24,124 </text:p>
          </table:table-cell>
          <table:table-cell table:style-name="ce97" office:value-type="float" office:value="31633" calcext:value-type="float">
            <text:p>31,633 </text:p>
          </table:table-cell>
          <table:table-cell table:style-name="ce109" office:value-type="float" office:value="826" calcext:value-type="float">
            <text:p>826 </text:p>
          </table:table-cell>
          <table:table-cell table:style-name="ce61" office:value-type="float" office:value="1449" calcext:value-type="float">
            <text:p>1,449 </text:p>
          </table:table-cell>
          <table:table-cell table:style-name="ce49" office:value-type="float" office:value="184098" calcext:value-type="float">
            <text:p>184,098 </text:p>
          </table:table-cell>
          <table:table-cell table:style-name="ce61" office:value-type="float" office:value="94703" calcext:value-type="float">
            <text:p>94,703 </text:p>
          </table:table-cell>
          <table:table-cell table:style-name="ce61" office:value-type="float" office:value="163804" calcext:value-type="float">
            <text:p>163,804 </text:p>
          </table:table-cell>
          <table:table-cell table:style-name="ce81" office:value-type="float" office:value="61245" calcext:value-type="float">
            <text:p>61,245 </text:p>
          </table:table-cell>
          <table:table-cell table:style-name="ce49" office:value-type="float" office:value="2307" calcext:value-type="float">
            <text:p>2,307 </text:p>
          </table:table-cell>
          <table:table-cell table:style-name="ce127" office:value-type="float" office:value="2191" calcext:value-type="float">
            <text:p>2,19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7.6" calcext:value-type="float">
            <text:p>-37.6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53" office:value-type="float" office:value="-53.5" calcext:value-type="float">
            <text:p>-53.5 </text:p>
          </table:table-cell>
          <table:table-cell table:style-name="ce65" office:value-type="float" office:value="-40.3" calcext:value-type="float">
            <text:p>-40.3 </text:p>
          </table:table-cell>
          <table:table-cell table:style-name="ce101" office:value-type="float" office:value="-20.3" calcext:value-type="float">
            <text:p>-20.3 </text:p>
          </table:table-cell>
          <table:table-cell table:style-name="ce112" office:value-type="float" office:value="-26.3" calcext:value-type="float">
            <text:p>-26.3 </text:p>
          </table:table-cell>
          <table:table-cell table:style-name="ce65" office:value-type="float" office:value="-26.4" calcext:value-type="float">
            <text:p>-26.4 </text:p>
          </table:table-cell>
          <table:table-cell table:style-name="ce53" office:value-type="float" office:value="83" calcext:value-type="float">
            <text:p>83.0 </text:p>
          </table:table-cell>
          <table:table-cell table:style-name="ce65" office:value-type="float" office:value="47.6" calcext:value-type="float">
            <text:p>47.6 </text:p>
          </table:table-cell>
          <table:table-cell table:style-name="ce65" office:value-type="float" office:value="93.9" calcext:value-type="float">
            <text:p>93.9 </text:p>
          </table:table-cell>
          <table:table-cell table:style-name="ce85" office:value-type="float" office:value="41.8" calcext:value-type="float">
            <text:p>41.8 </text:p>
          </table:table-cell>
          <table:table-cell table:style-name="ce53" office:value-type="float" office:value="-32.2" calcext:value-type="float">
            <text:p>-32.2 </text:p>
          </table:table-cell>
          <table:table-cell table:style-name="ce131" office:value-type="float" office:value="-26.7" calcext:value-type="float">
            <text:p>-26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66" office:value-type="float" office:value="3.8" calcext:value-type="float">
            <text:p>3.8 </text:p>
          </table:table-cell>
          <table:table-cell table:style-name="ce76" office:value-type="float" office:value="37.6" calcext:value-type="float">
            <text:p>37.6 </text:p>
          </table:table-cell>
          <table:table-cell table:style-name="ce86" office:value-type="float" office:value="255.6" calcext:value-type="float">
            <text:p>255.6 </text:p>
          </table:table-cell>
          <table:table-cell table:style-name="ce54" office:value-type="float" office:value="4.7" calcext:value-type="float">
            <text:p>4.7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102" office:value-type="float" office:value="-14.7" calcext:value-type="float">
            <text:p>-14.7 </text:p>
          </table:table-cell>
          <table:table-cell table:style-name="ce113" office:value-type="float" office:value="-11" calcext:value-type="float">
            <text:p>-11.0 </text:p>
          </table:table-cell>
          <table:table-cell table:style-name="ce66" office:value-type="float" office:value="-54.6" calcext:value-type="float">
            <text:p>-54.6 </text:p>
          </table:table-cell>
          <table:table-cell table:style-name="ce54" office:value-type="float" office:value="46.1" calcext:value-type="float">
            <text:p>46.1 </text:p>
          </table:table-cell>
          <table:table-cell table:style-name="ce66" office:value-type="float" office:value="38.2" calcext:value-type="float">
            <text:p>38.2 </text:p>
          </table:table-cell>
          <table:table-cell table:style-name="ce66" office:value-type="float" office:value="56.1" calcext:value-type="float">
            <text:p>56.1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132" office:value-type="float" office:value="8.7" calcext:value-type="float">
            <text:p>8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6808" calcext:value-type="float">
            <text:p>136,808 </text:p>
          </table:table-cell>
          <table:table-cell table:style-name="ce50" office:value-type="float" office:value="40300" calcext:value-type="float">
            <text:p>40,300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72" office:value-type="float" office:value="269654" calcext:value-type="float">
            <text:p>269,654 </text:p>
          </table:table-cell>
          <table:table-cell table:style-name="ce82" office:value-type="float" office:value="5432" calcext:value-type="float">
            <text:p>5,432 </text:p>
          </table:table-cell>
          <table:table-cell table:style-name="ce50" office:value-type="float" office:value="351419" calcext:value-type="float">
            <text:p>351,419 </text:p>
          </table:table-cell>
          <table:table-cell table:style-name="ce62" office:value-type="float" office:value="147565" calcext:value-type="float">
            <text:p>147,565 </text:p>
          </table:table-cell>
          <table:table-cell table:style-name="ce98" office:value-type="float" office:value="91723" calcext:value-type="float">
            <text:p>91,723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6100" calcext:value-type="float">
            <text:p>6,100 </text:p>
          </table:table-cell>
          <table:table-cell table:style-name="ce50" office:value-type="float" office:value="479814" calcext:value-type="float">
            <text:p>479,814 </text:p>
          </table:table-cell>
          <table:table-cell table:style-name="ce62" office:value-type="float" office:value="212319" calcext:value-type="float">
            <text:p>212,319 </text:p>
          </table:table-cell>
          <table:table-cell table:style-name="ce62" office:value-type="float" office:value="402624" calcext:value-type="float">
            <text:p>402,624 </text:p>
          </table:table-cell>
          <table:table-cell table:style-name="ce82" office:value-type="float" office:value="120654" calcext:value-type="float">
            <text:p>120,654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128" office:value-type="float" office:value="10010" calcext:value-type="float">
            <text:p>10,0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65" calcext:value-type="float">
            <text:p>98,665 </text:p>
          </table:table-cell>
          <table:table-cell table:style-name="ce50" office:value-type="float" office:value="27464" calcext:value-type="float">
            <text:p>27,464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17035" calcext:value-type="float">
            <text:p>417,035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8" office:value-type="float" office:value="126938" calcext:value-type="float">
            <text:p>126,938 </text:p>
          </table:table-cell>
          <table:table-cell table:style-name="ce110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73" calcext:value-type="float">
            <text:p>262,973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12" calcext:value-type="float">
            <text:p>131,512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8" office:value-type="float" office:value="8052" calcext:value-type="float">
            <text:p>8,05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53" calcext:value-type="float">
            <text:p>22,753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405612" calcext:value-type="float">
            <text:p>405,612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898" calcext:value-type="float">
            <text:p>183,898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0" calcext:value-type="float">
            <text:p>70,130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4" calcext:value-type="float">
            <text:p>476,434 </text:p>
          </table:table-cell>
          <table:table-cell table:style-name="ce62" office:value-type="float" office:value="225225" calcext:value-type="float">
            <text:p>225,225 </text:p>
          </table:table-cell>
          <table:table-cell table:style-name="ce62" office:value-type="float" office:value="409081" calcext:value-type="float">
            <text:p>409,081 </text:p>
          </table:table-cell>
          <table:table-cell table:style-name="ce82" office:value-type="float" office:value="119022" calcext:value-type="float">
            <text:p>119,022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9" calcext:value-type="float">
            <text:p>26,549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4465" calcext:value-type="float">
            <text:p>554,465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1645" calcext:value-type="float">
            <text:p>291,64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361" calcext:value-type="float">
            <text:p>104,361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28" calcext:value-type="float">
            <text:p>566,028 </text:p>
          </table:table-cell>
          <table:table-cell table:style-name="ce62" office:value-type="float" office:value="215927" calcext:value-type="float">
            <text:p>215,927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43" calcext:value-type="float">
            <text:p>118,543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71928" calcext:value-type="float">
            <text:p>1,171,928 </text:p>
          </table:table-cell>
          <table:table-cell table:style-name="ce49" office:value-type="float" office:value="270787" calcext:value-type="float">
            <text:p>270,787 </text:p>
          </table:table-cell>
          <table:table-cell table:style-name="ce61" office:value-type="float" office:value="54608" calcext:value-type="float">
            <text:p>54,608 </text:p>
          </table:table-cell>
          <table:table-cell table:style-name="ce71" office:value-type="float" office:value="2538862" calcext:value-type="float">
            <text:p>2,538,862 </text:p>
          </table:table-cell>
          <table:table-cell table:style-name="ce81" office:value-type="float" office:value="57851" calcext:value-type="float">
            <text:p>57,851 </text:p>
          </table:table-cell>
          <table:table-cell table:style-name="ce49" office:value-type="float" office:value="1846103" calcext:value-type="float">
            <text:p>1,846,103 </text:p>
          </table:table-cell>
          <table:table-cell table:style-name="ce61" office:value-type="float" office:value="782233" calcext:value-type="float">
            <text:p>782,233 </text:p>
          </table:table-cell>
          <table:table-cell table:style-name="ce97" office:value-type="float" office:value="1205804" calcext:value-type="float">
            <text:p>1,205,804 </text:p>
          </table:table-cell>
          <table:table-cell table:style-name="ce109" office:value-type="float" office:value="30057" calcext:value-type="float">
            <text:p>30,057 </text:p>
          </table:table-cell>
          <table:table-cell table:style-name="ce61" office:value-type="float" office:value="103634" calcext:value-type="float">
            <text:p>103,634 </text:p>
          </table:table-cell>
          <table:table-cell table:style-name="ce49" office:value-type="float" office:value="4079256" calcext:value-type="float">
            <text:p>4,079,256 </text:p>
          </table:table-cell>
          <table:table-cell table:style-name="ce61" office:value-type="float" office:value="2221438" calcext:value-type="float">
            <text:p>2,221,438 </text:p>
          </table:table-cell>
          <table:table-cell table:style-name="ce61" office:value-type="float" office:value="3396535" calcext:value-type="float">
            <text:p>3,396,535 </text:p>
          </table:table-cell>
          <table:table-cell table:style-name="ce81" office:value-type="float" office:value="1249690" calcext:value-type="float">
            <text:p>1,249,690 </text:p>
          </table:table-cell>
          <table:table-cell table:style-name="ce49" office:value-type="float" office:value="79219" calcext:value-type="float">
            <text:p>79,219 </text:p>
          </table:table-cell>
          <table:table-cell table:style-name="ce127" office:value-type="float" office:value="65169" calcext:value-type="float">
            <text:p>65,16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3" calcext:value-type="float">
            <text:p>251,123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39" calcext:value-type="float">
            <text:p>126,239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6" calcext:value-type="float">
            <text:p>114,006 </text:p>
          </table:table-cell>
          <table:table-cell table:style-name="ce50" office:value-type="float" office:value="25478" calcext:value-type="float">
            <text:p>25,478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39880" calcext:value-type="float">
            <text:p>439,880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247" calcext:value-type="float">
            <text:p>125,247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858" calcext:value-type="float">
            <text:p>673,858 </text:p>
          </table:table-cell>
          <table:table-cell table:style-name="ce62" office:value-type="float" office:value="447083" calcext:value-type="float">
            <text:p>447,083 </text:p>
          </table:table-cell>
          <table:table-cell table:style-name="ce62" office:value-type="float" office:value="593010" calcext:value-type="float">
            <text:p>593,010 </text:p>
          </table:table-cell>
          <table:table-cell table:style-name="ce82" office:value-type="float" office:value="242983" calcext:value-type="float">
            <text:p>242,983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696" calcext:value-type="float">
            <text:p>24,69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662" calcext:value-type="float">
            <text:p>394,662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077" calcext:value-type="float">
            <text:p>663,077 </text:p>
          </table:table-cell>
          <table:table-cell table:style-name="ce62" office:value-type="float" office:value="831430" calcext:value-type="float">
            <text:p>831,430 </text:p>
          </table:table-cell>
          <table:table-cell table:style-name="ce62" office:value-type="float" office:value="586524" calcext:value-type="float">
            <text:p>586,524 </text:p>
          </table:table-cell>
          <table:table-cell table:style-name="ce82" office:value-type="float" office:value="727123" calcext:value-type="float">
            <text:p>727,123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9" calcext:value-type="float">
            <text:p>29,679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9064" calcext:value-type="float">
            <text:p>549,064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331" calcext:value-type="float">
            <text:p>363,331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4" calcext:value-type="float">
            <text:p>268,584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89" calcext:value-type="float">
            <text:p>162,189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5036" calcext:value-type="float">
            <text:p>85,036 </text:p>
          </table:table-cell>
          <table:table-cell table:style-name="ce50" office:value-type="float" office:value="30735" calcext:value-type="float">
            <text:p>30,735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4217" calcext:value-type="float">
            <text:p>444,217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70" calcext:value-type="float">
            <text:p>162,870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89" calcext:value-type="float">
            <text:p>72,789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14" calcext:value-type="float">
            <text:p>875,014 </text:p>
          </table:table-cell>
          <table:table-cell table:style-name="ce62" office:value-type="float" office:value="312179" calcext:value-type="float">
            <text:p>312,179 </text:p>
          </table:table-cell>
          <table:table-cell table:style-name="ce62" office:value-type="float" office:value="777843" calcext:value-type="float">
            <text:p>777,843 </text:p>
          </table:table-cell>
          <table:table-cell table:style-name="ce82" office:value-type="float" office:value="170376" calcext:value-type="float">
            <text:p>170,376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16925" calcext:value-type="float">
            <text:p>916,925 </text:p>
          </table:table-cell>
          <table:table-cell table:style-name="ce49" office:value-type="float" office:value="236289" calcext:value-type="float">
            <text:p>236,289 </text:p>
          </table:table-cell>
          <table:table-cell table:style-name="ce61" office:value-type="float" office:value="54408" calcext:value-type="float">
            <text:p>54,408 </text:p>
          </table:table-cell>
          <table:table-cell table:style-name="ce71" office:value-type="float" office:value="3358621" calcext:value-type="float">
            <text:p>3,358,621 </text:p>
          </table:table-cell>
          <table:table-cell table:style-name="ce81" office:value-type="float" office:value="195807" calcext:value-type="float">
            <text:p>195,807 </text:p>
          </table:table-cell>
          <table:table-cell table:style-name="ce49" office:value-type="float" office:value="1873403" calcext:value-type="float">
            <text:p>1,873,403 </text:p>
          </table:table-cell>
          <table:table-cell table:style-name="ce61" office:value-type="float" office:value="753735" calcext:value-type="float">
            <text:p>753,735 </text:p>
          </table:table-cell>
          <table:table-cell table:style-name="ce97" office:value-type="float" office:value="987098" calcext:value-type="float">
            <text:p>987,098 </text:p>
          </table:table-cell>
          <table:table-cell table:style-name="ce109" office:value-type="float" office:value="25820" calcext:value-type="float">
            <text:p>25,820 </text:p>
          </table:table-cell>
          <table:table-cell table:style-name="ce61" office:value-type="float" office:value="45360" calcext:value-type="float">
            <text:p>45,360 </text:p>
          </table:table-cell>
          <table:table-cell table:style-name="ce49" office:value-type="float" office:value="5741861" calcext:value-type="float">
            <text:p>5,741,861 </text:p>
          </table:table-cell>
          <table:table-cell table:style-name="ce61" office:value-type="float" office:value="2945255" calcext:value-type="float">
            <text:p>2,945,255 </text:p>
          </table:table-cell>
          <table:table-cell table:style-name="ce61" office:value-type="float" office:value="5108607" calcext:value-type="float">
            <text:p>5,108,607 </text:p>
          </table:table-cell>
          <table:table-cell table:style-name="ce81" office:value-type="float" office:value="1902420" calcext:value-type="float">
            <text:p>1,902,420 </text:p>
          </table:table-cell>
          <table:table-cell table:style-name="ce49" office:value-type="float" office:value="72016" calcext:value-type="float">
            <text:p>72,016 </text:p>
          </table:table-cell>
          <table:table-cell table:style-name="ce127" office:value-type="float" office:value="68465" calcext:value-type="float">
            <text:p>68,46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7.8" calcext:value-type="float">
            <text:p>-37.8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65" office:value-type="float" office:value="-9" calcext:value-type="float">
            <text:p>-9.0 </text:p>
          </table:table-cell>
          <table:table-cell table:style-name="ce75" office:value-type="float" office:value="64.7" calcext:value-type="float">
            <text:p>64.7 </text:p>
          </table:table-cell>
          <table:table-cell table:style-name="ce85" office:value-type="float" office:value="-17.1" calcext:value-type="float">
            <text:p>-17.1 </text:p>
          </table:table-cell>
          <table:table-cell table:style-name="ce53" office:value-type="float" office:value="-53.7" calcext:value-type="float">
            <text:p>-53.7 </text:p>
          </table:table-cell>
          <table:table-cell table:style-name="ce65" office:value-type="float" office:value="-40.5" calcext:value-type="float">
            <text:p>-40.5 </text:p>
          </table:table-cell>
          <table:table-cell table:style-name="ce101" office:value-type="float" office:value="-20.6" calcext:value-type="float">
            <text:p>-20.6 </text:p>
          </table:table-cell>
          <table:table-cell table:style-name="ce112" office:value-type="float" office:value="-26.7" calcext:value-type="float">
            <text:p>-26.7 </text:p>
          </table:table-cell>
          <table:table-cell table:style-name="ce65" office:value-type="float" office:value="-26.6" calcext:value-type="float">
            <text:p>-26.6 </text:p>
          </table:table-cell>
          <table:table-cell table:style-name="ce53" office:value-type="float" office:value="82.4" calcext:value-type="float">
            <text:p>82.4 </text:p>
          </table:table-cell>
          <table:table-cell table:style-name="ce65" office:value-type="float" office:value="47" calcext:value-type="float">
            <text:p>47.0 </text:p>
          </table:table-cell>
          <table:table-cell table:style-name="ce65" office:value-type="float" office:value="93.2" calcext:value-type="float">
            <text:p>93.2 </text:p>
          </table:table-cell>
          <table:table-cell table:style-name="ce85" office:value-type="float" office:value="41.2" calcext:value-type="float">
            <text:p>41.2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131" office:value-type="float" office:value="-27" calcext:value-type="float">
            <text:p>-27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1.8" calcext:value-type="float">
            <text:p>-21.8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77" office:value-type="float" office:value="32.3" calcext:value-type="float">
            <text:p>32.3 </text:p>
          </table:table-cell>
          <table:table-cell table:style-name="ce87" office:value-type="float" office:value="238.5" calcext:value-type="float">
            <text:p>238.5 </text:p>
          </table:table-cell>
          <table:table-cell table:style-name="ce56" office:value-type="float" office:value="1.5" calcext:value-type="float">
            <text:p>1.5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-18.1" calcext:value-type="float">
            <text:p>-18.1 </text:p>
          </table:table-cell>
          <table:table-cell table:style-name="ce115" office:value-type="float" office:value="-14.1" calcext:value-type="float">
            <text:p>-14.1 </text:p>
          </table:table-cell>
          <table:table-cell table:style-name="ce67" office:value-type="float" office:value="-56.2" calcext:value-type="float">
            <text:p>-56.2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67" office:value-type="float" office:value="32.6" calcext:value-type="float">
            <text:p>32.6 </text:p>
          </table:table-cell>
          <table:table-cell table:style-name="ce67" office:value-type="float" office:value="50.4" calcext:value-type="float">
            <text:p>50.4 </text:p>
          </table:table-cell>
          <table:table-cell table:style-name="ce87" office:value-type="float" office:value="52.2" calcext:value-type="float">
            <text:p>52.2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134" office:value-type="float" office:value="5.1" calcext:value-type="float">
            <text:p>5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2" office:value-type="float" office:value="16051" calcext:value-type="float">
            <text:p>16,051 </text:p>
          </table:table-cell>
          <table:table-cell table:style-name="ce82" office:value-type="float" office:value="3210" calcext:value-type="float">
            <text:p>3,210 </text:p>
          </table:table-cell>
          <table:table-cell table:style-name="ce50" office:value-type="float" office:value="8592" calcext:value-type="float">
            <text:p>8,592 </text:p>
          </table:table-cell>
          <table:table-cell table:style-name="ce62" office:value-type="float" office:value="415" calcext:value-type="float">
            <text:p>415 </text:p>
          </table:table-cell>
          <table:table-cell table:style-name="ce98" office:value-type="float" office:value="4303" calcext:value-type="float">
            <text:p>4,303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910" calcext:value-type="float">
            <text:p>910 </text:p>
          </table:table-cell>
          <table:table-cell table:style-name="ce50" office:value-type="float" office:value="404" calcext:value-type="float">
            <text:p>404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5416" calcext:value-type="float">
            <text:p>5,416 </text:p>
          </table:table-cell>
          <table:table-cell table:style-name="ce128" office:value-type="float" office:value="6615" calcext:value-type="float">
            <text:p>6,61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22" calcext:value-type="float">
            <text:p>15,122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8" office:value-type="float" office:value="3837" calcext:value-type="float">
            <text:p>3,837 </text:p>
          </table:table-cell>
          <table:table-cell table:style-name="ce110" office:value-type="float" office:value="506" calcext:value-type="float">
            <text:p>506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6191" calcext:value-type="float">
            <text:p>6,19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7" calcext:value-type="float">
            <text:p>5,887 </text:p>
          </table:table-cell>
          <table:table-cell table:style-name="ce72" office:value-type="float" office:value="13003" calcext:value-type="float">
            <text:p>13,003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5" calcext:value-type="float">
            <text:p>8,335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107" calcext:value-type="float">
            <text:p>3,107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11666" calcext:value-type="float">
            <text:p>11,666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4" calcext:value-type="float">
            <text:p>7,154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611" calcext:value-type="float">
            <text:p>2,611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82" calcext:value-type="float">
            <text:p>18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7022" calcext:value-type="float">
            <text:p>7,0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292" calcext:value-type="float">
            <text:p>2,292 </text:p>
          </table:table-cell>
          <table:table-cell table:style-name="ce49" office:value-type="float" office:value="6126" calcext:value-type="float">
            <text:p>6,126 </text:p>
          </table:table-cell>
          <table:table-cell table:style-name="ce61" office:value-type="float" office:value="58956" calcext:value-type="float">
            <text:p>58,956 </text:p>
          </table:table-cell>
          <table:table-cell table:style-name="ce71" office:value-type="float" office:value="124482" calcext:value-type="float">
            <text:p>124,482 </text:p>
          </table:table-cell>
          <table:table-cell table:style-name="ce81" office:value-type="float" office:value="28281" calcext:value-type="float">
            <text:p>28,281 </text:p>
          </table:table-cell>
          <table:table-cell table:style-name="ce49" office:value-type="float" office:value="60465" calcext:value-type="float">
            <text:p>60,465 </text:p>
          </table:table-cell>
          <table:table-cell table:style-name="ce61" office:value-type="float" office:value="3914" calcext:value-type="float">
            <text:p>3,914 </text:p>
          </table:table-cell>
          <table:table-cell table:style-name="ce97" office:value-type="float" office:value="31993" calcext:value-type="float">
            <text:p>31,993 </text:p>
          </table:table-cell>
          <table:table-cell table:style-name="ce109" office:value-type="float" office:value="6836" calcext:value-type="float">
            <text:p>6,836 </text:p>
          </table:table-cell>
          <table:table-cell table:style-name="ce61" office:value-type="float" office:value="10197" calcext:value-type="float">
            <text:p>10,197 </text:p>
          </table:table-cell>
          <table:table-cell table:style-name="ce49" office:value-type="float" office:value="4552" calcext:value-type="float">
            <text:p>4,552 </text:p>
          </table:table-cell>
          <table:table-cell table:style-name="ce61" office:value-type="float" office:value="5146" calcext:value-type="float">
            <text:p>5,146 </text:p>
          </table:table-cell>
          <table:table-cell table:style-name="ce61" office:value-type="float" office:value="5621" calcext:value-type="float">
            <text:p>5,621 </text:p>
          </table:table-cell>
          <table:table-cell table:style-name="ce81" office:value-type="float" office:value="8090" calcext:value-type="float">
            <text:p>8,090 </text:p>
          </table:table-cell>
          <table:table-cell table:style-name="ce49" office:value-type="float" office:value="46369" calcext:value-type="float">
            <text:p>46,369 </text:p>
          </table:table-cell>
          <table:table-cell table:style-name="ce127" office:value-type="float" office:value="70537" calcext:value-type="float">
            <text:p>70,53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72" office:value-type="float" office:value="15549" calcext:value-type="float">
            <text:p>15,54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4967" calcext:value-type="float">
            <text:p>4,967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05" calcext:value-type="float">
            <text:p>4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22" calcext:value-type="float">
            <text:p>14,822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30" calcext:value-type="float">
            <text:p>5,430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788" calcext:value-type="float">
            <text:p>3,788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4" calcext:value-type="float">
            <text:p>814 </text:p>
          </table:table-cell>
          <table:table-cell table:style-name="ce50" office:value-type="float" office:value="5308" calcext:value-type="float">
            <text:p>5,308 </text:p>
          </table:table-cell>
          <table:table-cell table:style-name="ce128" office:value-type="float" office:value="4425" calcext:value-type="float">
            <text:p>4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7" calcext:value-type="float">
            <text:p>5,917 </text:p>
          </table:table-cell>
          <table:table-cell table:style-name="ce72" office:value-type="float" office:value="14415" calcext:value-type="float">
            <text:p>14,415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2987" calcext:value-type="float">
            <text:p>2,987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4192" calcext:value-type="float">
            <text:p>4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10" calcext:value-type="float">
            <text:p>11,410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12" calcext:value-type="float">
            <text:p>2,71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41" calcext:value-type="float">
            <text:p>4,54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904" calcext:value-type="float">
            <text:p>14,904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43" calcext:value-type="float">
            <text:p>9,243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2" calcext:value-type="float">
            <text:p>562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128" office:value-type="float" office:value="12289" calcext:value-type="float">
            <text:p>12,2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568" calcext:value-type="float">
            <text:p>2,568 </text:p>
          </table:table-cell>
          <table:table-cell table:style-name="ce49" office:value-type="float" office:value="13036" calcext:value-type="float">
            <text:p>13,036 </text:p>
          </table:table-cell>
          <table:table-cell table:style-name="ce61" office:value-type="float" office:value="51708" calcext:value-type="float">
            <text:p>51,708 </text:p>
          </table:table-cell>
          <table:table-cell table:style-name="ce71" office:value-type="float" office:value="122856" calcext:value-type="float">
            <text:p>122,856 </text:p>
          </table:table-cell>
          <table:table-cell table:style-name="ce81" office:value-type="float" office:value="28613" calcext:value-type="float">
            <text:p>28,613 </text:p>
          </table:table-cell>
          <table:table-cell table:style-name="ce49" office:value-type="float" office:value="61552" calcext:value-type="float">
            <text:p>61,552 </text:p>
          </table:table-cell>
          <table:table-cell table:style-name="ce61" office:value-type="float" office:value="3829" calcext:value-type="float">
            <text:p>3,829 </text:p>
          </table:table-cell>
          <table:table-cell table:style-name="ce97" office:value-type="float" office:value="26686" calcext:value-type="float">
            <text:p>26,686 </text:p>
          </table:table-cell>
          <table:table-cell table:style-name="ce109" office:value-type="float" office:value="3998" calcext:value-type="float">
            <text:p>3,998 </text:p>
          </table:table-cell>
          <table:table-cell table:style-name="ce61" office:value-type="float" office:value="12005" calcext:value-type="float">
            <text:p>12,005 </text:p>
          </table:table-cell>
          <table:table-cell table:style-name="ce49" office:value-type="float" office:value="3506" calcext:value-type="float">
            <text:p>3,506 </text:p>
          </table:table-cell>
          <table:table-cell table:style-name="ce61" office:value-type="float" office:value="5745" calcext:value-type="float">
            <text:p>5,745 </text:p>
          </table:table-cell>
          <table:table-cell table:style-name="ce61" office:value-type="float" office:value="5656" calcext:value-type="float">
            <text:p>5,656 </text:p>
          </table:table-cell>
          <table:table-cell table:style-name="ce81" office:value-type="float" office:value="8450" calcext:value-type="float">
            <text:p>8,450 </text:p>
          </table:table-cell>
          <table:table-cell table:style-name="ce49" office:value-type="float" office:value="41003" calcext:value-type="float">
            <text:p>41,003 </text:p>
          </table:table-cell>
          <table:table-cell table:style-name="ce127" office:value-type="float" office:value="43477" calcext:value-type="float">
            <text:p>43,47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6" calcext:value-type="float">
            <text:p>33.6 </text:p>
          </table:table-cell>
          <table:table-cell table:style-name="ce53" office:value-type="float" office:value="113.4" calcext:value-type="float">
            <text:p>113.4 </text:p>
          </table:table-cell>
          <table:table-cell table:style-name="ce65" office:value-type="float" office:value="-38.3" calcext:value-type="float">
            <text:p>-38.3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53" office:value-type="float" office:value="7.6" calcext:value-type="float">
            <text:p>7.6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101" office:value-type="float" office:value="-44" calcext:value-type="float">
            <text:p>-44.0 </text:p>
          </table:table-cell>
          <table:table-cell table:style-name="ce112" office:value-type="float" office:value="-19" calcext:value-type="float">
            <text:p>-19.0 </text:p>
          </table:table-cell>
          <table:table-cell table:style-name="ce65" office:value-type="float" office:value="-47.5" calcext:value-type="float">
            <text:p>-47.5 </text:p>
          </table:table-cell>
          <table:table-cell table:style-name="ce53" office:value-type="float" office:value="138.7" calcext:value-type="float">
            <text:p>138.7 </text:p>
          </table:table-cell>
          <table:table-cell table:style-name="ce65" office:value-type="float" office:value="182.7" calcext:value-type="float">
            <text:p>182.7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85" office:value-type="float" office:value="2.1" calcext:value-type="float">
            <text:p>2.1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131" office:value-type="float" office:value="85.8" calcext:value-type="float">
            <text:p>85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.1" calcext:value-type="float">
            <text:p>12.1 </text:p>
          </table:table-cell>
          <table:table-cell table:style-name="ce54" office:value-type="float" office:value="112.8" calcext:value-type="float">
            <text:p>112.8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86" office:value-type="float" office:value="1.2" calcext:value-type="float">
            <text:p>1.2 </text:p>
          </table:table-cell>
          <table:table-cell table:style-name="ce54" office:value-type="float" office:value="1.8" calcext:value-type="float">
            <text:p>1.8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102" office:value-type="float" office:value="-16.6" calcext:value-type="float">
            <text:p>-16.6 </text:p>
          </table:table-cell>
          <table:table-cell table:style-name="ce113" office:value-type="float" office:value="-41.5" calcext:value-type="float">
            <text:p>-41.5 </text:p>
          </table:table-cell>
          <table:table-cell table:style-name="ce66" office:value-type="float" office:value="17.7" calcext:value-type="float">
            <text:p>17.7 </text:p>
          </table:table-cell>
          <table:table-cell table:style-name="ce54" office:value-type="float" office:value="-23" calcext:value-type="float">
            <text:p>-23.0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66" office:value-type="float" office:value="0.6" calcext:value-type="float">
            <text:p>0.6 </text:p>
          </table:table-cell>
          <table:table-cell table:style-name="ce86" office:value-type="float" office:value="4.5" calcext:value-type="float">
            <text:p>4.5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2" office:value-type="float" office:value="-38.4" calcext:value-type="float">
            <text:p>-38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269" calcext:value-type="float">
            <text:p>8,269 </text:p>
          </table:table-cell>
          <table:table-cell table:style-name="ce50" office:value-type="float" office:value="20100" calcext:value-type="float">
            <text:p>20,100 </text:p>
          </table:table-cell>
          <table:table-cell table:style-name="ce62" office:value-type="float" office:value="282767" calcext:value-type="float">
            <text:p>282,767 </text:p>
          </table:table-cell>
          <table:table-cell table:style-name="ce72" office:value-type="float" office:value="503288" calcext:value-type="float">
            <text:p>503,288 </text:p>
          </table:table-cell>
          <table:table-cell table:style-name="ce82" office:value-type="float" office:value="100661" calcext:value-type="float">
            <text:p>100,661 </text:p>
          </table:table-cell>
          <table:table-cell table:style-name="ce50" office:value-type="float" office:value="269397" calcext:value-type="float">
            <text:p>269,397 </text:p>
          </table:table-cell>
          <table:table-cell table:style-name="ce62" office:value-type="float" office:value="13020" calcext:value-type="float">
            <text:p>13,020 </text:p>
          </table:table-cell>
          <table:table-cell table:style-name="ce98" office:value-type="float" office:value="134922" calcext:value-type="float">
            <text:p>134,922 </text:p>
          </table:table-cell>
          <table:table-cell table:style-name="ce110" office:value-type="float" office:value="14605" calcext:value-type="float">
            <text:p>14,605 </text:p>
          </table:table-cell>
          <table:table-cell table:style-name="ce62" office:value-type="float" office:value="28521" calcext:value-type="float">
            <text:p>28,521 </text:p>
          </table:table-cell>
          <table:table-cell table:style-name="ce50" office:value-type="float" office:value="12683" calcext:value-type="float">
            <text:p>12,683 </text:p>
          </table:table-cell>
          <table:table-cell table:style-name="ce62" office:value-type="float" office:value="6224" calcext:value-type="float">
            <text:p>6,224 </text:p>
          </table:table-cell>
          <table:table-cell table:style-name="ce62" office:value-type="float" office:value="16201" calcext:value-type="float">
            <text:p>16,201 </text:p>
          </table:table-cell>
          <table:table-cell table:style-name="ce82" office:value-type="float" office:value="28344" calcext:value-type="float">
            <text:p>28,344 </text:p>
          </table:table-cell>
          <table:table-cell table:style-name="ce50" office:value-type="float" office:value="169799" calcext:value-type="float">
            <text:p>169,799 </text:p>
          </table:table-cell>
          <table:table-cell table:style-name="ce128" office:value-type="float" office:value="207389" calcext:value-type="float">
            <text:p>207,3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5" calcext:value-type="float">
            <text:p>178,605 </text:p>
          </table:table-cell>
          <table:table-cell table:style-name="ce72" office:value-type="float" office:value="469305" calcext:value-type="float">
            <text:p>469,30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8" office:value-type="float" office:value="119071" calcext:value-type="float">
            <text:p>119,071 </text:p>
          </table:table-cell>
          <table:table-cell table:style-name="ce110" office:value-type="float" office:value="15714" calcext:value-type="float">
            <text:p>15,714 </text:p>
          </table:table-cell>
          <table:table-cell table:style-name="ce62" office:value-type="float" office:value="10432" calcext:value-type="float">
            <text:p>10,432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49" calcext:value-type="float">
            <text:p>21,549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8" office:value-type="float" office:value="192118" calcext:value-type="float">
            <text:p>192,11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4" calcext:value-type="float">
            <text:p>182,524 </text:p>
          </table:table-cell>
          <table:table-cell table:style-name="ce72" office:value-type="float" office:value="403141" calcext:value-type="float">
            <text:p>403,141 </text:p>
          </table:table-cell>
          <table:table-cell table:style-name="ce82" office:value-type="float" office:value="94240" calcext:value-type="float">
            <text:p>94,240 </text:p>
          </table:table-cell>
          <table:table-cell table:style-name="ce50" office:value-type="float" office:value="258419" calcext:value-type="float">
            <text:p>258,419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6341" calcext:value-type="float">
            <text:p>96,341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889" calcext:value-type="float">
            <text:p>13,889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13" calcext:value-type="float">
            <text:p>92,81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71" calcext:value-type="float">
            <text:p>191,571 </text:p>
          </table:table-cell>
          <table:table-cell table:style-name="ce72" office:value-type="float" office:value="370912" calcext:value-type="float">
            <text:p>370,912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466" calcext:value-type="float">
            <text:p>227,466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3030" calcext:value-type="float">
            <text:p>83,030 </text:p>
          </table:table-cell>
          <table:table-cell table:style-name="ce110" office:value-type="float" office:value="15101" calcext:value-type="float">
            <text:p>15,101 </text:p>
          </table:table-cell>
          <table:table-cell table:style-name="ce62" office:value-type="float" office:value="30161" calcext:value-type="float">
            <text:p>30,161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780" calcext:value-type="float">
            <text:p>5,780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3242" calcext:value-type="float">
            <text:p>223,24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74095" calcext:value-type="float">
            <text:p>74,095 </text:p>
          </table:table-cell>
          <table:table-cell table:style-name="ce49" office:value-type="float" office:value="198334" calcext:value-type="float">
            <text:p>198,334 </text:p>
          </table:table-cell>
          <table:table-cell table:style-name="ce61" office:value-type="float" office:value="1908031" calcext:value-type="float">
            <text:p>1,908,031 </text:p>
          </table:table-cell>
          <table:table-cell table:style-name="ce71" office:value-type="float" office:value="4027596" calcext:value-type="float">
            <text:p>4,027,596 </text:p>
          </table:table-cell>
          <table:table-cell table:style-name="ce81" office:value-type="float" office:value="915762" calcext:value-type="float">
            <text:p>915,762 </text:p>
          </table:table-cell>
          <table:table-cell table:style-name="ce49" office:value-type="float" office:value="1954642" calcext:value-type="float">
            <text:p>1,954,642 </text:p>
          </table:table-cell>
          <table:table-cell table:style-name="ce61" office:value-type="float" office:value="126727" calcext:value-type="float">
            <text:p>126,727 </text:p>
          </table:table-cell>
          <table:table-cell table:style-name="ce97" office:value-type="float" office:value="1037520" calcext:value-type="float">
            <text:p>1,037,520 </text:p>
          </table:table-cell>
          <table:table-cell table:style-name="ce109" office:value-type="float" office:value="223138" calcext:value-type="float">
            <text:p>223,138 </text:p>
          </table:table-cell>
          <table:table-cell table:style-name="ce61" office:value-type="float" office:value="330004" calcext:value-type="float">
            <text:p>330,004 </text:p>
          </table:table-cell>
          <table:table-cell table:style-name="ce49" office:value-type="float" office:value="147475" calcext:value-type="float">
            <text:p>147,475 </text:p>
          </table:table-cell>
          <table:table-cell table:style-name="ce61" office:value-type="float" office:value="167373" calcext:value-type="float">
            <text:p>167,373 </text:p>
          </table:table-cell>
          <table:table-cell table:style-name="ce61" office:value-type="float" office:value="182265" calcext:value-type="float">
            <text:p>182,265 </text:p>
          </table:table-cell>
          <table:table-cell table:style-name="ce81" office:value-type="float" office:value="260642" calcext:value-type="float">
            <text:p>260,642 </text:p>
          </table:table-cell>
          <table:table-cell table:style-name="ce49" office:value-type="float" office:value="1504600" calcext:value-type="float">
            <text:p>1,504,600 </text:p>
          </table:table-cell>
          <table:table-cell table:style-name="ce127" office:value-type="float" office:value="2290069" calcext:value-type="float">
            <text:p>2,290,06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327" calcext:value-type="float">
            <text:p>136,3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90" calcext:value-type="float">
            <text:p>223,990 </text:p>
          </table:table-cell>
          <table:table-cell table:style-name="ce72" office:value-type="float" office:value="479592" calcext:value-type="float">
            <text:p>479,592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8" calcext:value-type="float">
            <text:p>149,608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3217" calcext:value-type="float">
            <text:p>153,217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44" calcext:value-type="float">
            <text:p>35,844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1990" calcext:value-type="float">
            <text:p>141,9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572" calcext:value-type="float">
            <text:p>458,572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89" calcext:value-type="float">
            <text:p>167,989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7187" calcext:value-type="float">
            <text:p>117,187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4211" calcext:value-type="float">
            <text:p>74,211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12" calcext:value-type="float">
            <text:p>43,012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198" calcext:value-type="float">
            <text:p>25,198 </text:p>
          </table:table-cell>
          <table:table-cell table:style-name="ce50" office:value-type="float" office:value="164216" calcext:value-type="float">
            <text:p>164,216 </text:p>
          </table:table-cell>
          <table:table-cell table:style-name="ce128" office:value-type="float" office:value="136876" calcext:value-type="float">
            <text:p>136,8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2055" calcext:value-type="float">
            <text:p>182,055 </text:p>
          </table:table-cell>
          <table:table-cell table:style-name="ce72" office:value-type="float" office:value="443531" calcext:value-type="float">
            <text:p>443,531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67" calcext:value-type="float">
            <text:p>260,867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1904" calcext:value-type="float">
            <text:p>91,904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821" calcext:value-type="float">
            <text:p>17,821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4172" calcext:value-type="float">
            <text:p>124,172 </text:p>
          </table:table-cell>
          <table:table-cell table:style-name="ce128" office:value-type="float" office:value="128928" calcext:value-type="float">
            <text:p>128,9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081" calcext:value-type="float">
            <text:p>350,081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63" calcext:value-type="float">
            <text:p>132,863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218" calcext:value-type="float">
            <text:p>83,218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65" calcext:value-type="float">
            <text:p>131,065 </text:p>
          </table:table-cell>
          <table:table-cell table:style-name="ce128" office:value-type="float" office:value="139276" calcext:value-type="float">
            <text:p>139,27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33" calcext:value-type="float">
            <text:p>173,633 </text:p>
          </table:table-cell>
          <table:table-cell table:style-name="ce72" office:value-type="float" office:value="465595" calcext:value-type="float">
            <text:p>465,595 </text:p>
          </table:table-cell>
          <table:table-cell table:style-name="ce82" office:value-type="float" office:value="83625" calcext:value-type="float">
            <text:p>83,625 </text:p>
          </table:table-cell>
          <table:table-cell table:style-name="ce50" office:value-type="float" office:value="288727" calcext:value-type="float">
            <text:p>288,727 </text:p>
          </table:table-cell>
          <table:table-cell table:style-name="ce62" office:value-type="float" office:value="12486" calcext:value-type="float">
            <text:p>12,486 </text:p>
          </table:table-cell>
          <table:table-cell table:style-name="ce98" office:value-type="float" office:value="75256" calcext:value-type="float">
            <text:p>75,256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21" calcext:value-type="float">
            <text:p>14,921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52" calcext:value-type="float">
            <text:p>17,552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6" calcext:value-type="float">
            <text:p>129,786 </text:p>
          </table:table-cell>
          <table:table-cell table:style-name="ce128" office:value-type="float" office:value="383879" calcext:value-type="float">
            <text:p>383,87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0078" calcext:value-type="float">
            <text:p>80,078 </text:p>
          </table:table-cell>
          <table:table-cell table:style-name="ce49" office:value-type="float" office:value="405615" calcext:value-type="float">
            <text:p>405,615 </text:p>
          </table:table-cell>
          <table:table-cell table:style-name="ce61" office:value-type="float" office:value="1613985" calcext:value-type="float">
            <text:p>1,613,985 </text:p>
          </table:table-cell>
          <table:table-cell table:style-name="ce71" office:value-type="float" office:value="3839735" calcext:value-type="float">
            <text:p>3,839,735 </text:p>
          </table:table-cell>
          <table:table-cell table:style-name="ce81" office:value-type="float" office:value="892985" calcext:value-type="float">
            <text:p>892,985 </text:p>
          </table:table-cell>
          <table:table-cell table:style-name="ce49" office:value-type="float" office:value="1927288" calcext:value-type="float">
            <text:p>1,927,288 </text:p>
          </table:table-cell>
          <table:table-cell table:style-name="ce61" office:value-type="float" office:value="119629" calcext:value-type="float">
            <text:p>119,629 </text:p>
          </table:table-cell>
          <table:table-cell table:style-name="ce97" office:value-type="float" office:value="834509" calcext:value-type="float">
            <text:p>834,509 </text:p>
          </table:table-cell>
          <table:table-cell table:style-name="ce109" office:value-type="float" office:value="125015" calcext:value-type="float">
            <text:p>125,015 </text:p>
          </table:table-cell>
          <table:table-cell table:style-name="ce61" office:value-type="float" office:value="373832" calcext:value-type="float">
            <text:p>373,832 </text:p>
          </table:table-cell>
          <table:table-cell table:style-name="ce49" office:value-type="float" office:value="109305" calcext:value-type="float">
            <text:p>109,305 </text:p>
          </table:table-cell>
          <table:table-cell table:style-name="ce61" office:value-type="float" office:value="178916" calcext:value-type="float">
            <text:p>178,916 </text:p>
          </table:table-cell>
          <table:table-cell table:style-name="ce61" office:value-type="float" office:value="176636" calcext:value-type="float">
            <text:p>176,636 </text:p>
          </table:table-cell>
          <table:table-cell table:style-name="ce81" office:value-type="float" office:value="262216" calcext:value-type="float">
            <text:p>262,216 </text:p>
          </table:table-cell>
          <table:table-cell table:style-name="ce49" office:value-type="float" office:value="1279738" calcext:value-type="float">
            <text:p>1,279,738 </text:p>
          </table:table-cell>
          <table:table-cell table:style-name="ce127" office:value-type="float" office:value="1355160" calcext:value-type="float">
            <text:p>1,355,16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3" calcext:value-type="float">
            <text:p>33.3 </text:p>
          </table:table-cell>
          <table:table-cell table:style-name="ce53" office:value-type="float" office:value="112.6" calcext:value-type="float">
            <text:p>112.6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53" office:value-type="float" office:value="7.2" calcext:value-type="float">
            <text:p>7.2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101" office:value-type="float" office:value="-44.2" calcext:value-type="float">
            <text:p>-44.2 </text:p>
          </table:table-cell>
          <table:table-cell table:style-name="ce112" office:value-type="float" office:value="-19.4" calcext:value-type="float">
            <text:p>-19.4 </text:p>
          </table:table-cell>
          <table:table-cell table:style-name="ce65" office:value-type="float" office:value="-47.7" calcext:value-type="float">
            <text:p>-47.7 </text:p>
          </table:table-cell>
          <table:table-cell table:style-name="ce53" office:value-type="float" office:value="137.6" calcext:value-type="float">
            <text:p>137.6 </text:p>
          </table:table-cell>
          <table:table-cell table:style-name="ce65" office:value-type="float" office:value="182" calcext:value-type="float">
            <text:p>182.0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85" office:value-type="float" office:value="1.8" calcext:value-type="float">
            <text:p>1.8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131" office:value-type="float" office:value="85.1" calcext:value-type="float">
            <text:p>85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.1" calcext:value-type="float">
            <text:p>8.1 </text:p>
          </table:table-cell>
          <table:table-cell table:style-name="ce56" office:value-type="float" office:value="104.5" calcext:value-type="float">
            <text:p>104.5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77" office:value-type="float" office:value="-4.7" calcext:value-type="float">
            <text:p>-4.7 </text:p>
          </table:table-cell>
          <table:table-cell table:style-name="ce87" office:value-type="float" office:value="-2.5" calcext:value-type="float">
            <text:p>-2.5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103" office:value-type="float" office:value="-19.6" calcext:value-type="float">
            <text:p>-19.6 </text:p>
          </table:table-cell>
          <table:table-cell table:style-name="ce115" office:value-type="float" office:value="-44" calcext:value-type="float">
            <text:p>-44.0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56" office:value-type="float" office:value="-25.9" calcext:value-type="float">
            <text:p>-25.9 </text:p>
          </table:table-cell>
          <table:table-cell table:style-name="ce67" office:value-type="float" office:value="6.9" calcext:value-type="float">
            <text:p>6.9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87" office:value-type="float" office:value="0.6" calcext:value-type="float">
            <text:p>0.6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134" office:value-type="float" office:value="-40.8" calcext:value-type="float">
            <text:p>-4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3974" calcext:value-type="float">
            <text:p>3,974 </text:p>
          </table:table-cell>
          <table:table-cell table:style-name="ce62" office:value-type="float" office:value="4" calcext:value-type="float">
            <text:p>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62" office:value-type="float" office:value="80" calcext:value-type="float">
            <text:p>80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96" calcext:value-type="float">
            <text:p>8,296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3" calcext:value-type="float">
            <text:p>3,723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124" calcext:value-type="float">
            <text:p>124 </text:p>
          </table:table-cell>
          <table:table-cell table:style-name="ce110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7" calcext:value-type="float">
            <text:p>97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2" calcext:value-type="float">
            <text:p>2,232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9" calcext:value-type="float">
            <text:p>1,029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2851" calcext:value-type="float">
            <text:p>12,851 </text:p>
          </table:table-cell>
          <table:table-cell table:style-name="ce49" office:value-type="float" office:value="31734" calcext:value-type="float">
            <text:p>31,734 </text:p>
          </table:table-cell>
          <table:table-cell table:style-name="ce61" office:value-type="float" office:value="155" calcext:value-type="float">
            <text:p>155 </text:p>
          </table:table-cell>
          <table:table-cell table:style-name="ce71" office:value-type="float" office:value="4171" calcext:value-type="float">
            <text:p>4,17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34" calcext:value-type="float">
            <text:p>34 </text:p>
          </table:table-cell>
          <table:table-cell table:style-name="ce97" office:value-type="float" office:value="309" calcext:value-type="float">
            <text:p>309 </text:p>
          </table:table-cell>
          <table:table-cell table:style-name="ce109" office:value-type="float" office:value="4993" calcext:value-type="float">
            <text:p>4,993 </text:p>
          </table:table-cell>
          <table:table-cell table:style-name="ce61" office:value-type="float" office:value="5085" calcext:value-type="float">
            <text:p>5,085 </text:p>
          </table:table-cell>
          <table:table-cell table:style-name="ce49" office:value-type="float" office:value="8526" calcext:value-type="float">
            <text:p>8,526 </text:p>
          </table:table-cell>
          <table:table-cell table:style-name="ce61" office:value-type="float" office:value="1903" calcext:value-type="float">
            <text:p>1,903 </text:p>
          </table:table-cell>
          <table:table-cell table:style-name="ce61" office:value-type="float" office:value="48" calcext:value-type="float">
            <text:p>4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8795" calcext:value-type="float">
            <text:p>48,795 </text:p>
          </table:table-cell>
          <table:table-cell table:style-name="ce127" office:value-type="float" office:value="2618" calcext:value-type="float">
            <text:p>2,61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79" calcext:value-type="float">
            <text:p>3,179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67" calcext:value-type="float">
            <text:p>67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3" calcext:value-type="float">
            <text:p>2,833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291" calcext:value-type="float">
            <text:p>291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432" calcext:value-type="float">
            <text:p>5,432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92" calcext:value-type="float">
            <text:p>1,49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52" calcext:value-type="float">
            <text:p>1,35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53" calcext:value-type="float">
            <text:p>4,153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46" calcext:value-type="float">
            <text:p>7,946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7809" calcext:value-type="float">
            <text:p>17,809 </text:p>
          </table:table-cell>
          <table:table-cell table:style-name="ce49" office:value-type="float" office:value="20479" calcext:value-type="float">
            <text:p>20,479 </text:p>
          </table:table-cell>
          <table:table-cell table:style-name="ce61" office:value-type="float" office:value="119" calcext:value-type="float">
            <text:p>119 </text:p>
          </table:table-cell>
          <table:table-cell table:style-name="ce71" office:value-type="float" office:value="105" calcext:value-type="float">
            <text:p>10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45" calcext:value-type="float">
            <text:p>45 </text:p>
          </table:table-cell>
          <table:table-cell table:style-name="ce97" office:value-type="float" office:value="1418" calcext:value-type="float">
            <text:p>1,418 </text:p>
          </table:table-cell>
          <table:table-cell table:style-name="ce109" office:value-type="float" office:value="1488" calcext:value-type="float">
            <text:p>1,488 </text:p>
          </table:table-cell>
          <table:table-cell table:style-name="ce61" office:value-type="float" office:value="5177" calcext:value-type="float">
            <text:p>5,177 </text:p>
          </table:table-cell>
          <table:table-cell table:style-name="ce49" office:value-type="float" office:value="6939" calcext:value-type="float">
            <text:p>6,939 </text:p>
          </table:table-cell>
          <table:table-cell table:style-name="ce61" office:value-type="float" office:value="538" calcext:value-type="float">
            <text:p>538 </text:p>
          </table:table-cell>
          <table:table-cell table:style-name="ce61" office:value-type="float" office:value="41" calcext:value-type="float">
            <text:p>4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58555" calcext:value-type="float">
            <text:p>58,555 </text:p>
          </table:table-cell>
          <table:table-cell table:style-name="ce127" office:value-type="float" office:value="2148" calcext:value-type="float">
            <text:p>2,14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65" office:value-type="float" office:value="-78.4" calcext:value-type="float">
            <text:p>-78.4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85" office:value-type="float" office:value="-62.6" calcext:value-type="float">
            <text:p>-62.6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-46.6" calcext:value-type="float">
            <text:p>-46.6 </text:p>
          </table:table-cell>
          <table:table-cell table:style-name="ce101" office:value-type="float" office:value="204708" calcext:value-type="float">
            <text:p>204,708.0 </text:p>
          </table:table-cell>
          <table:table-cell table:style-name="ce112" office:value-type="float" office:value="-56.7" calcext:value-type="float">
            <text:p>-56.7 </text:p>
          </table:table-cell>
          <table:table-cell table:style-name="ce65" office:value-type="float" office:value="109487.5" calcext:value-type="float">
            <text:p>109,487.5 </text:p>
          </table:table-cell>
          <table:table-cell table:style-name="ce53" office:value-type="float" office:value="-47.2" calcext:value-type="float">
            <text:p>-47.2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65" office:value-type="float" office:value="-41.3" calcext:value-type="float">
            <text:p>-41.3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131" office:value-type="float" office:value="-30.9" calcext:value-type="float">
            <text:p>-30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8.6" calcext:value-type="float">
            <text:p>38.6 </text:p>
          </table:table-cell>
          <table:table-cell table:style-name="ce54" office:value-type="float" office:value="-35.5" calcext:value-type="float">
            <text:p>-35.5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76" office:value-type="float" office:value="-97.5" calcext:value-type="float">
            <text:p>-97.5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4" office:value-type="float" office:value="4072" calcext:value-type="float">
            <text:p>4,072.0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102" office:value-type="float" office:value="358.9" calcext:value-type="float">
            <text:p>358.9 </text:p>
          </table:table-cell>
          <table:table-cell table:style-name="ce113" office:value-type="float" office:value="-70.2" calcext:value-type="float">
            <text:p>-70.2 </text:p>
          </table:table-cell>
          <table:table-cell table:style-name="ce66" office:value-type="float" office:value="1.8" calcext:value-type="float">
            <text:p>1.8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66" office:value-type="float" office:value="-71.7" calcext:value-type="float">
            <text:p>-71.7 </text:p>
          </table:table-cell>
          <table:table-cell table:style-name="ce66" office:value-type="float" office:value="-14.7" calcext:value-type="float">
            <text:p>-14.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0" calcext:value-type="float">
            <text:p>20.0 </text:p>
          </table:table-cell>
          <table:table-cell table:style-name="ce132" office:value-type="float" office:value="-17.9" calcext:value-type="float">
            <text:p>-17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261" calcext:value-type="float">
            <text:p>50,261 </text:p>
          </table:table-cell>
          <table:table-cell table:style-name="ce50" office:value-type="float" office:value="124618" calcext:value-type="float">
            <text:p>124,618 </text:p>
          </table:table-cell>
          <table:table-cell table:style-name="ce62" office:value-type="float" office:value="136" calcext:value-type="float">
            <text:p>13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2" office:value-type="float" office:value="120" calcext:value-type="float">
            <text:p>12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10407" calcext:value-type="float">
            <text:p>10,407 </text:p>
          </table:table-cell>
          <table:table-cell table:style-name="ce62" office:value-type="float" office:value="119" calcext:value-type="float">
            <text:p>119 </text:p>
          </table:table-cell>
          <table:table-cell table:style-name="ce50" office:value-type="float" office:value="39807" calcext:value-type="float">
            <text:p>39,807 </text:p>
          </table:table-cell>
          <table:table-cell table:style-name="ce62" office:value-type="float" office:value="2496" calcext:value-type="float">
            <text:p>2,496 </text:p>
          </table:table-cell>
          <table:table-cell table:style-name="ce62" office:value-type="float" office:value="157" calcext:value-type="float">
            <text:p>15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0147" calcext:value-type="float">
            <text:p>260,147 </text:p>
          </table:table-cell>
          <table:table-cell table:style-name="ce128" office:value-type="float" office:value="9303" calcext:value-type="float">
            <text:p>9,3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59" calcext:value-type="float">
            <text:p>115,559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856" calcext:value-type="float">
            <text:p>3,856 </text:p>
          </table:table-cell>
          <table:table-cell table:style-name="ce110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988" calcext:value-type="float">
            <text:p>2,988 </text:p>
          </table:table-cell>
          <table:table-cell table:style-name="ce62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8" office:value-type="float" office:value="9151" calcext:value-type="float">
            <text:p>9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196" calcext:value-type="float">
            <text:p>69,196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62" office:value-type="float" office:value="47" calcext:value-type="float">
            <text:p>4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45137" calcext:value-type="float">
            <text:p>245,137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414" calcext:value-type="float">
            <text:p>40,414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712" calcext:value-type="float">
            <text:p>32,712 </text:p>
          </table:table-cell>
          <table:table-cell table:style-name="ce82" office:value-type="float" office:value="15" calcext:value-type="float">
            <text:p>1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4" calcext:value-type="float">
            <text:p>3,564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5945" calcext:value-type="float">
            <text:p>45,945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70512" calcext:value-type="float">
            <text:p>270,512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15747" calcext:value-type="float">
            <text:p>415,747 </text:p>
          </table:table-cell>
          <table:table-cell table:style-name="ce49" office:value-type="float" office:value="1027070" calcext:value-type="float">
            <text:p>1,027,070 </text:p>
          </table:table-cell>
          <table:table-cell table:style-name="ce61" office:value-type="float" office:value="5039" calcext:value-type="float">
            <text:p>5,039 </text:p>
          </table:table-cell>
          <table:table-cell table:style-name="ce71" office:value-type="float" office:value="138001" calcext:value-type="float">
            <text:p>138,001 </text:p>
          </table:table-cell>
          <table:table-cell table:style-name="ce81" office:value-type="float" office:value="184" calcext:value-type="float">
            <text:p>184 </text:p>
          </table:table-cell>
          <table:table-cell table:style-name="ce49" office:value-type="float" office:value="2239" calcext:value-type="float">
            <text:p>2,239 </text:p>
          </table:table-cell>
          <table:table-cell table:style-name="ce61" office:value-type="float" office:value="1111" calcext:value-type="float">
            <text:p>1,111 </text:p>
          </table:table-cell>
          <table:table-cell table:style-name="ce97" office:value-type="float" office:value="10026" calcext:value-type="float">
            <text:p>10,026 </text:p>
          </table:table-cell>
          <table:table-cell table:style-name="ce109" office:value-type="float" office:value="163379" calcext:value-type="float">
            <text:p>163,379 </text:p>
          </table:table-cell>
          <table:table-cell table:style-name="ce61" office:value-type="float" office:value="165458" calcext:value-type="float">
            <text:p>165,458 </text:p>
          </table:table-cell>
          <table:table-cell table:style-name="ce49" office:value-type="float" office:value="276056" calcext:value-type="float">
            <text:p>276,056 </text:p>
          </table:table-cell>
          <table:table-cell table:style-name="ce61" office:value-type="float" office:value="62377" calcext:value-type="float">
            <text:p>62,377 </text:p>
          </table:table-cell>
          <table:table-cell table:style-name="ce61" office:value-type="float" office:value="1549" calcext:value-type="float">
            <text:p>1,549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1575472" calcext:value-type="float">
            <text:p>1,575,472 </text:p>
          </table:table-cell>
          <table:table-cell table:style-name="ce127" office:value-type="float" office:value="84889" calcext:value-type="float">
            <text:p>84,88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365" calcext:value-type="float">
            <text:p>98,365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073" calcext:value-type="float">
            <text:p>2,073 </text:p>
          </table:table-cell>
          <table:table-cell table:style-name="ce62" office:value-type="float" office:value="53" calcext:value-type="float">
            <text:p>5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5582" calcext:value-type="float">
            <text:p>145,582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176" calcext:value-type="float">
            <text:p>87,17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8956" calcext:value-type="float">
            <text:p>8,956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530" calcext:value-type="float">
            <text:p>3,530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7077" calcext:value-type="float">
            <text:p>167,077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593" calcext:value-type="float">
            <text:p>41,593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5793" calcext:value-type="float">
            <text:p>45,793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39" calcext:value-type="float">
            <text:p>2,539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3446" calcext:value-type="float">
            <text:p>253,446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371" calcext:value-type="float">
            <text:p>53,371 </text:p>
          </table:table-cell>
          <table:table-cell table:style-name="ce50" office:value-type="float" office:value="117112" calcext:value-type="float">
            <text:p>117,112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252" calcext:value-type="float">
            <text:p>42,252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4" calcext:value-type="float">
            <text:p>4,484 </text:p>
          </table:table-cell>
          <table:table-cell table:style-name="ce62" office:value-type="float" office:value="129751" calcext:value-type="float">
            <text:p>129,751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48182" calcext:value-type="float">
            <text:p>248,182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55450" calcext:value-type="float">
            <text:p>555,450 </text:p>
          </table:table-cell>
          <table:table-cell table:style-name="ce49" office:value-type="float" office:value="638179" calcext:value-type="float">
            <text:p>638,179 </text:p>
          </table:table-cell>
          <table:table-cell table:style-name="ce61" office:value-type="float" office:value="3690" calcext:value-type="float">
            <text:p>3,690 </text:p>
          </table:table-cell>
          <table:table-cell table:style-name="ce71" office:value-type="float" office:value="3246" calcext:value-type="float">
            <text:p>3,24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88246" calcext:value-type="float">
            <text:p>88,246 </text:p>
          </table:table-cell>
          <table:table-cell table:style-name="ce61" office:value-type="float" office:value="1424" calcext:value-type="float">
            <text:p>1,424 </text:p>
          </table:table-cell>
          <table:table-cell table:style-name="ce97" office:value-type="float" office:value="44024" calcext:value-type="float">
            <text:p>44,024 </text:p>
          </table:table-cell>
          <table:table-cell table:style-name="ce109" office:value-type="float" office:value="46450" calcext:value-type="float">
            <text:p>46,450 </text:p>
          </table:table-cell>
          <table:table-cell table:style-name="ce61" office:value-type="float" office:value="161641" calcext:value-type="float">
            <text:p>161,641 </text:p>
          </table:table-cell>
          <table:table-cell table:style-name="ce49" office:value-type="float" office:value="216880" calcext:value-type="float">
            <text:p>216,880 </text:p>
          </table:table-cell>
          <table:table-cell table:style-name="ce61" office:value-type="float" office:value="16733" calcext:value-type="float">
            <text:p>16,733 </text:p>
          </table:table-cell>
          <table:table-cell table:style-name="ce61" office:value-type="float" office:value="1281" calcext:value-type="float">
            <text:p>1,28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1832230" calcext:value-type="float">
            <text:p>1,832,230 </text:p>
          </table:table-cell>
          <table:table-cell table:style-name="ce127" office:value-type="float" office:value="67190" calcext:value-type="float">
            <text:p>67,19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.2" calcext:value-type="float">
            <text:p>6.2 </text:p>
          </table:table-cell>
          <table:table-cell table:style-name="ce53" office:value-type="float" office:value="-6" calcext:value-type="float">
            <text:p>-6.0 </text:p>
          </table:table-cell>
          <table:table-cell table:style-name="ce65" office:value-type="float" office:value="-77.9" calcext:value-type="float">
            <text:p>-77.9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85" office:value-type="float" office:value="-62.5" calcext:value-type="float">
            <text:p>-62.5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-47.5" calcext:value-type="float">
            <text:p>-47.5 </text:p>
          </table:table-cell>
          <table:table-cell table:style-name="ce101" office:value-type="float" office:value="187600" calcext:value-type="float">
            <text:p>187,600.0 </text:p>
          </table:table-cell>
          <table:table-cell table:style-name="ce112" office:value-type="float" office:value="-56.9" calcext:value-type="float">
            <text:p>-56.9 </text:p>
          </table:table-cell>
          <table:table-cell table:style-name="ce65" office:value-type="float" office:value="108934.5" calcext:value-type="float">
            <text:p>108,934.5 </text:p>
          </table:table-cell>
          <table:table-cell table:style-name="ce53" office:value-type="float" office:value="-47.4" calcext:value-type="float">
            <text:p>-47.4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65" office:value-type="float" office:value="-41.4" calcext:value-type="float">
            <text:p>-41.4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131" office:value-type="float" office:value="-31.2" calcext:value-type="float">
            <text:p>-31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6" calcext:value-type="float">
            <text:p>33.6 </text:p>
          </table:table-cell>
          <table:table-cell table:style-name="ce56" office:value-type="float" office:value="-37.9" calcext:value-type="float">
            <text:p>-37.9 </text:p>
          </table:table-cell>
          <table:table-cell table:style-name="ce67" office:value-type="float" office:value="-26.8" calcext:value-type="float">
            <text:p>-26.8 </text:p>
          </table:table-cell>
          <table:table-cell table:style-name="ce77" office:value-type="float" office:value="-97.6" calcext:value-type="float">
            <text:p>-97.6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56" office:value-type="float" office:value="3841.3" calcext:value-type="float">
            <text:p>3,841.3 </text:p>
          </table:table-cell>
          <table:table-cell table:style-name="ce67" office:value-type="float" office:value="28.2" calcext:value-type="float">
            <text:p>28.2 </text:p>
          </table:table-cell>
          <table:table-cell table:style-name="ce103" office:value-type="float" office:value="339.1" calcext:value-type="float">
            <text:p>339.1 </text:p>
          </table:table-cell>
          <table:table-cell table:style-name="ce115" office:value-type="float" office:value="-71.6" calcext:value-type="float">
            <text:p>-71.6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56" office:value-type="float" office:value="-21.4" calcext:value-type="float">
            <text:p>-21.4 </text:p>
          </table:table-cell>
          <table:table-cell table:style-name="ce67" office:value-type="float" office:value="-73.2" calcext:value-type="float">
            <text:p>-73.2 </text:p>
          </table:table-cell>
          <table:table-cell table:style-name="ce67" office:value-type="float" office:value="-17.3" calcext:value-type="float">
            <text:p>-17.3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6" office:value-type="float" office:value="16.3" calcext:value-type="float">
            <text:p>16.3 </text:p>
          </table:table-cell>
          <table:table-cell table:style-name="ce134" office:value-type="float" office:value="-20.8" calcext:value-type="float">
            <text:p>-2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0-14T06:58:25</meta:print-date>
    <meta:creation-date>2008-04-15T08:23:34</meta:creation-date>
    <dc:date>2024-10-14T06:58:26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