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01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3" office:value-type="float" office:value="10181945" calcext:value-type="float">
            <text:p>10,181,94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4530" calcext:value-type="float">
            <text:p>1,364,53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41513" calcext:value-type="float">
            <text:p>7,841,513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17761" calcext:value-type="float">
            <text:p>917,761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58141" calcext:value-type="float">
            <text:p>58,141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37515" calcext:value-type="float">
            <text:p>1,237,51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48233" calcext:value-type="float">
            <text:p>248,233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73" office:value-type="float" office:value="898754" calcext:value-type="float">
            <text:p>898,754 </text:p>
          </table:table-cell>
          <table:table-cell table:style-name="ce61" office:value-type="float" office:value="72.6" calcext:value-type="float">
            <text:p>72.6 </text:p>
          </table:table-cell>
          <table:table-cell table:style-name="ce87" office:value-type="float" office:value="85840" calcext:value-type="float">
            <text:p>85,840 </text:p>
          </table:table-cell>
          <table:table-cell table:style-name="ce98" office:value-type="float" office:value="6.9" calcext:value-type="float">
            <text:p>6.9 </text:p>
          </table:table-cell>
          <table:table-cell table:style-name="ce87" office:value-type="float" office:value="4689" calcext:value-type="float">
            <text:p>4,68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227285" calcext:value-type="float">
            <text:p>1,227,28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64219" calcext:value-type="float">
            <text:p>264,219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3" office:value-type="float" office:value="877105" calcext:value-type="float">
            <text:p>877,105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87" office:value-type="float" office:value="81558" calcext:value-type="float">
            <text:p>81,55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404" calcext:value-type="float">
            <text:p>4,40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207995" calcext:value-type="float">
            <text:p>1,207,99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5219" calcext:value-type="float">
            <text:p>285,219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836793" calcext:value-type="float">
            <text:p>836,793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7" office:value-type="float" office:value="81133" calcext:value-type="float">
            <text:p>81,133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850" calcext:value-type="float">
            <text:p>4,85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55530" calcext:value-type="float">
            <text:p>1,255,53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06742" calcext:value-type="float">
            <text:p>306,742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3" office:value-type="float" office:value="863260" calcext:value-type="float">
            <text:p>863,26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80915" calcext:value-type="float">
            <text:p>80,915 </text:p>
          </table:table-cell>
          <table:table-cell table:style-name="ce98" office:value-type="float" office:value="6.4" calcext:value-type="float">
            <text:p>6.4 </text:p>
          </table:table-cell>
          <table:table-cell table:style-name="ce87" office:value-type="float" office:value="4613" calcext:value-type="float">
            <text:p>4,61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9791297" calcext:value-type="float">
            <text:p>9,791,29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697650" calcext:value-type="float">
            <text:p>1,697,650 </text:p>
          </table:table-cell>
          <table:table-cell table:style-name="ce60" office:value-type="float" office:value="17.3" calcext:value-type="float">
            <text:p>17.3 </text:p>
          </table:table-cell>
          <table:table-cell table:style-name="ce72" office:value-type="float" office:value="7376959" calcext:value-type="float">
            <text:p>7,376,959 </text:p>
          </table:table-cell>
          <table:table-cell table:style-name="ce60" office:value-type="float" office:value="75.3" calcext:value-type="float">
            <text:p>75.3 </text:p>
          </table:table-cell>
          <table:table-cell table:style-name="ce86" office:value-type="float" office:value="676295" calcext:value-type="float">
            <text:p>676,295 </text:p>
          </table:table-cell>
          <table:table-cell table:style-name="ce97" office:value-type="float" office:value="6.9" calcext:value-type="float">
            <text:p>6.9 </text:p>
          </table:table-cell>
          <table:table-cell table:style-name="ce86" office:value-type="float" office:value="40394" calcext:value-type="float">
            <text:p>40,39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153958" calcext:value-type="float">
            <text:p>1,153,95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80423" calcext:value-type="float">
            <text:p>280,423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3" office:value-type="float" office:value="792785" calcext:value-type="float">
            <text:p>792,785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87" office:value-type="float" office:value="76152" calcext:value-type="float">
            <text:p>76,152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4597" calcext:value-type="float">
            <text:p>4,59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985952" calcext:value-type="float">
            <text:p>985,95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0770" calcext:value-type="float">
            <text:p>250,77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3" office:value-type="float" office:value="666899" calcext:value-type="float">
            <text:p>666,899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87" office:value-type="float" office:value="64667" calcext:value-type="float">
            <text:p>64,667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3615" calcext:value-type="float">
            <text:p>3,61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319577" calcext:value-type="float">
            <text:p>1,319,57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82550" calcext:value-type="float">
            <text:p>382,550 </text:p>
          </table:table-cell>
          <table:table-cell table:style-name="ce61" office:value-type="float" office:value="29" calcext:value-type="float">
            <text:p>29.0 </text:p>
          </table:table-cell>
          <table:table-cell table:style-name="ce73" office:value-type="float" office:value="851121" calcext:value-type="float">
            <text:p>851,121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81266" calcext:value-type="float">
            <text:p>81,266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202709" calcext:value-type="float">
            <text:p>1,202,70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7669" calcext:value-type="float">
            <text:p>367,669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3" office:value-type="float" office:value="760204" calcext:value-type="float">
            <text:p>760,204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87" office:value-type="float" office:value="70273" calcext:value-type="float">
            <text:p>70,27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331" calcext:value-type="float">
            <text:p>1,210,33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2050" calcext:value-type="float">
            <text:p>292,050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833124" calcext:value-type="float">
            <text:p>833,124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80084" calcext:value-type="float">
            <text:p>80,084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89323" calcext:value-type="float">
            <text:p>1,289,3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7412" calcext:value-type="float">
            <text:p>337,412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3" office:value-type="float" office:value="860367" calcext:value-type="float">
            <text:p>860,367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87" office:value-type="float" office:value="86928" calcext:value-type="float">
            <text:p>86,928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616" calcext:value-type="float">
            <text:p>4,61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97684" calcext:value-type="float">
            <text:p>1,297,68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6722" calcext:value-type="float">
            <text:p>406,722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3" office:value-type="float" office:value="810876" calcext:value-type="float">
            <text:p>810,876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7" office:value-type="float" office:value="75591" calcext:value-type="float">
            <text:p>75,591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421823" calcext:value-type="float">
            <text:p>1,421,8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4574" calcext:value-type="float">
            <text:p>404,574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3" office:value-type="float" office:value="923275" calcext:value-type="float">
            <text:p>923,275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7" office:value-type="float" office:value="88904" calcext:value-type="float">
            <text:p>88,904 </text:p>
          </table:table-cell>
          <table:table-cell table:style-name="ce98" office:value-type="float" office:value="6.3" calcext:value-type="float">
            <text:p>6.3 </text:p>
          </table:table-cell>
          <table:table-cell table:style-name="ce87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298579" calcext:value-type="float">
            <text:p>1,298,57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3014" calcext:value-type="float">
            <text:p>313,014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903090" calcext:value-type="float">
            <text:p>903,090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7" office:value-type="float" office:value="77371" calcext:value-type="float">
            <text:p>77,371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5103" calcext:value-type="float">
            <text:p>5,10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29"/>
          <table:table-cell table:style-name="ce43" office:value-type="float" office:value="11179935" calcext:value-type="float">
            <text:p>11,179,93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3035184" calcext:value-type="float">
            <text:p>3,035,184 </text:p>
          </table:table-cell>
          <table:table-cell table:style-name="ce60" office:value-type="float" office:value="27.1" calcext:value-type="float">
            <text:p>27.1 </text:p>
          </table:table-cell>
          <table:table-cell table:style-name="ce72" office:value-type="float" office:value="7401742" calcext:value-type="float">
            <text:p>7,401,742 </text:p>
          </table:table-cell>
          <table:table-cell table:style-name="ce60" office:value-type="float" office:value="66.2" calcext:value-type="float">
            <text:p>66.2 </text:p>
          </table:table-cell>
          <table:table-cell table:style-name="ce86" office:value-type="float" office:value="701237" calcext:value-type="float">
            <text:p>701,237 </text:p>
          </table:table-cell>
          <table:table-cell table:style-name="ce97" office:value-type="float" office:value="6.3" calcext:value-type="float">
            <text:p>6.3 </text:p>
          </table:table-cell>
          <table:table-cell table:style-name="ce86" office:value-type="float" office:value="41773" calcext:value-type="float">
            <text:p>41,77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4.9" calcext:value-type="float">
            <text:p>4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6.1" calcext:value-type="float">
            <text:p>26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0.5" calcext:value-type="float">
            <text:p>0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9.9" calcext:value-type="float">
            <text:p>-9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8.9" calcext:value-type="float">
            <text:p>8.9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14.2" calcext:value-type="float">
            <text:p>14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78.8" calcext:value-type="float">
            <text:p>78.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0.3" calcext:value-type="float">
            <text:p>0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3.7" calcext:value-type="float">
            <text:p>3.7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3.4" calcext:value-type="float">
            <text:p>3.4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4"/>
          <table:table-cell table:style-name="ce50" office:value-type="float" office:value="329157.3" calcext:value-type="float">
            <text:p>329,157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4118" calcext:value-type="float">
            <text:p>44,118.0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53493.1" calcext:value-type="float">
            <text:p>253,493.1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29667.5" calcext:value-type="float">
            <text:p>29,667.5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1878.7" calcext:value-type="float">
            <text:p>1,878.7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8805.2" calcext:value-type="float">
            <text:p>38,805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784" calcext:value-type="float">
            <text:p>7,784.0 </text:p>
          </table:table-cell>
          <table:table-cell table:style-name="ce61" office:value-type="float" office:value="20.1" calcext:value-type="float">
            <text:p>20.1 </text:p>
          </table:table-cell>
          <table:table-cell table:style-name="ce79" office:value-type="float" office:value="28182.5" calcext:value-type="float">
            <text:p>28,182.5 </text:p>
          </table:table-cell>
          <table:table-cell table:style-name="ce61" office:value-type="float" office:value="72.6" calcext:value-type="float">
            <text:p>72.6 </text:p>
          </table:table-cell>
          <table:table-cell table:style-name="ce93" office:value-type="float" office:value="2691.6" calcext:value-type="float">
            <text:p>2,691.6 </text:p>
          </table:table-cell>
          <table:table-cell table:style-name="ce98" office:value-type="float" office:value="6.9" calcext:value-type="float">
            <text:p>6.9 </text:p>
          </table:table-cell>
          <table:table-cell table:style-name="ce93" office:value-type="float" office:value="147" calcext:value-type="float">
            <text:p>147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8090.1" calcext:value-type="float">
            <text:p>38,090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200.5" calcext:value-type="float">
            <text:p>8,200.5 </text:p>
          </table:table-cell>
          <table:table-cell table:style-name="ce61" office:value-type="float" office:value="21.5" calcext:value-type="float">
            <text:p>21.5 </text:p>
          </table:table-cell>
          <table:table-cell table:style-name="ce79" office:value-type="float" office:value="27222" calcext:value-type="float">
            <text:p>27,222.0 </text:p>
          </table:table-cell>
          <table:table-cell table:style-name="ce61" office:value-type="float" office:value="71.5" calcext:value-type="float">
            <text:p>71.5 </text:p>
          </table:table-cell>
          <table:table-cell table:style-name="ce93" office:value-type="float" office:value="2531" calcext:value-type="float">
            <text:p>2,531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36.6" calcext:value-type="float">
            <text:p>13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7456.4" calcext:value-type="float">
            <text:p>37,456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8843.9" calcext:value-type="float">
            <text:p>8,843.9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5946.6" calcext:value-type="float">
            <text:p>25,946.6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3" office:value-type="float" office:value="2515.5" calcext:value-type="float">
            <text:p>2,515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50.3" calcext:value-type="float">
            <text:p>150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9920.4" calcext:value-type="float">
            <text:p>39,920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53.2" calcext:value-type="float">
            <text:p>9,753.2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9" office:value-type="float" office:value="27448" calcext:value-type="float">
            <text:p>27,448.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572.6" calcext:value-type="float">
            <text:p>2,572.6 </text:p>
          </table:table-cell>
          <table:table-cell table:style-name="ce98" office:value-type="float" office:value="6.4" calcext:value-type="float">
            <text:p>6.4 </text:p>
          </table:table-cell>
          <table:table-cell table:style-name="ce93" office:value-type="float" office:value="146.6" calcext:value-type="float">
            <text:p>146.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316953.1" calcext:value-type="float">
            <text:p>316,953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4856" calcext:value-type="float">
            <text:p>54,856.0 </text:p>
          </table:table-cell>
          <table:table-cell table:style-name="ce60" office:value-type="float" office:value="17.3" calcext:value-type="float">
            <text:p>17.3 </text:p>
          </table:table-cell>
          <table:table-cell table:style-name="ce78" office:value-type="float" office:value="238899.5" calcext:value-type="float">
            <text:p>238,899.5 </text:p>
          </table:table-cell>
          <table:table-cell table:style-name="ce60" office:value-type="float" office:value="75.4" calcext:value-type="float">
            <text:p>75.4 </text:p>
          </table:table-cell>
          <table:table-cell table:style-name="ce92" office:value-type="float" office:value="21889.8" calcext:value-type="float">
            <text:p>21,889.8 </text:p>
          </table:table-cell>
          <table:table-cell table:style-name="ce97" office:value-type="float" office:value="6.9" calcext:value-type="float">
            <text:p>6.9 </text:p>
          </table:table-cell>
          <table:table-cell table:style-name="ce92" office:value-type="float" office:value="1307.8" calcext:value-type="float">
            <text:p>1,307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7080.2" calcext:value-type="float">
            <text:p>37,080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11" calcext:value-type="float">
            <text:p>9,011.0 </text:p>
          </table:table-cell>
          <table:table-cell table:style-name="ce61" office:value-type="float" office:value="24.3" calcext:value-type="float">
            <text:p>24.3 </text:p>
          </table:table-cell>
          <table:table-cell table:style-name="ce79" office:value-type="float" office:value="25474.7" calcext:value-type="float">
            <text:p>25,474.7 </text:p>
          </table:table-cell>
          <table:table-cell table:style-name="ce61" office:value-type="float" office:value="68.7" calcext:value-type="float">
            <text:p>68.7 </text:p>
          </table:table-cell>
          <table:table-cell table:style-name="ce93" office:value-type="float" office:value="2446.8" calcext:value-type="float">
            <text:p>2,446.8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47.7" calcext:value-type="float">
            <text:p>147.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1429.1" calcext:value-type="float">
            <text:p>31,429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94" calcext:value-type="float">
            <text:p>7,994.0 </text:p>
          </table:table-cell>
          <table:table-cell table:style-name="ce61" office:value-type="float" office:value="25.4" calcext:value-type="float">
            <text:p>25.4 </text:p>
          </table:table-cell>
          <table:table-cell table:style-name="ce79" office:value-type="float" office:value="21258.7" calcext:value-type="float">
            <text:p>21,258.7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93" office:value-type="float" office:value="2061.3" calcext:value-type="float">
            <text:p>2,061.3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15.2" calcext:value-type="float">
            <text:p>115.2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1797.7" calcext:value-type="float">
            <text:p>41,797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117.5" calcext:value-type="float">
            <text:p>12,117.5 </text:p>
          </table:table-cell>
          <table:table-cell table:style-name="ce61" office:value-type="float" office:value="29" calcext:value-type="float">
            <text:p>29.0 </text:p>
          </table:table-cell>
          <table:table-cell table:style-name="ce79" office:value-type="float" office:value="26959.4" calcext:value-type="float">
            <text:p>26,959.4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574" calcext:value-type="float">
            <text:p>2,574.0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7466.8" calcext:value-type="float">
            <text:p>37,46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453.8" calcext:value-type="float">
            <text:p>11,453.8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9" office:value-type="float" office:value="23681.9" calcext:value-type="float">
            <text:p>23,681.9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93" office:value-type="float" office:value="2189" calcext:value-type="float">
            <text:p>2,189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7332.1" calcext:value-type="float">
            <text:p>37,332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08.3" calcext:value-type="float">
            <text:p>9,008.3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5697.4" calcext:value-type="float">
            <text:p>25,697.4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470" calcext:value-type="float">
            <text:p>2,470.0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9891.7" calcext:value-type="float">
            <text:p>39,891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439.7" calcext:value-type="float">
            <text:p>10,439.7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9" office:value-type="float" office:value="26619.9" calcext:value-type="float">
            <text:p>26,619.9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93" office:value-type="float" office:value="2689.4" calcext:value-type="float">
            <text:p>2,689.4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9927.9" calcext:value-type="float">
            <text:p>39,927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514.5" calcext:value-type="float">
            <text:p>12,514.5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9" office:value-type="float" office:value="24949.6" calcext:value-type="float">
            <text:p>24,949.6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93" office:value-type="float" office:value="2325.6" calcext:value-type="float">
            <text:p>2,325.6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3626.7" calcext:value-type="float">
            <text:p>43,626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414" calcext:value-type="float">
            <text:p>12,414.0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9" office:value-type="float" office:value="28329.5" calcext:value-type="float">
            <text:p>28,329.5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93" office:value-type="float" office:value="2727.8" calcext:value-type="float">
            <text:p>2,727.8 </text:p>
          </table:table-cell>
          <table:table-cell table:style-name="ce98" office:value-type="float" office:value="6.3" calcext:value-type="float">
            <text:p>6.3 </text:p>
          </table:table-cell>
          <table:table-cell table:style-name="ce93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0566.4" calcext:value-type="float">
            <text:p>40,566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78.4" calcext:value-type="float">
            <text:p>9,778.4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8211.9" calcext:value-type="float">
            <text:p>28,211.9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3" office:value-type="float" office:value="2416.8" calcext:value-type="float">
            <text:p>2,416.8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59.3" calcext:value-type="float">
            <text:p>159.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5">
          <table:table-cell table:style-name="ce8" office:value-type="string" calcext:value-type="string">
            <text:p><text:s text:c="2"/>1~ 9月</text:p>
          </table:table-cell>
          <table:table-cell table:style-name="ce20" office:value-type="string" calcext:value-type="string">
            <text:p><text:s text:c="2"/>Up to Sept.</text:p>
          </table:table-cell>
          <table:table-cell table:style-name="ce34"/>
          <table:table-cell table:style-name="ce50" office:value-type="float" office:value="349118.6" calcext:value-type="float">
            <text:p>349,118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94731" calcext:value-type="float">
            <text:p>94,731.0 </text:p>
          </table:table-cell>
          <table:table-cell table:style-name="ce60" office:value-type="float" office:value="27.1" calcext:value-type="float">
            <text:p>27.1 </text:p>
          </table:table-cell>
          <table:table-cell table:style-name="ce78" office:value-type="float" office:value="231182.9" calcext:value-type="float">
            <text:p>231,182.9 </text:p>
          </table:table-cell>
          <table:table-cell table:style-name="ce60" office:value-type="float" office:value="66.2" calcext:value-type="float">
            <text:p>66.2 </text:p>
          </table:table-cell>
          <table:table-cell table:style-name="ce92" office:value-type="float" office:value="21900.5" calcext:value-type="float">
            <text:p>21,900.5 </text:p>
          </table:table-cell>
          <table:table-cell table:style-name="ce97" office:value-type="float" office:value="6.3" calcext:value-type="float">
            <text:p>6.3 </text:p>
          </table:table-cell>
          <table:table-cell table:style-name="ce92" office:value-type="float" office:value="1304.1" calcext:value-type="float">
            <text:p>1,304.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01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4.5" calcext:value-type="float">
            <text:p>4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25.6" calcext:value-type="float">
            <text:p>25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0.1" calcext:value-type="float">
            <text:p>0.1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10.2" calcext:value-type="float">
            <text:p>-10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8.4" calcext:value-type="float">
            <text:p>8.4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0.1" calcext:value-type="float">
            <text:p>10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72.7" calcext:value-type="float">
            <text:p>72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-3.2" calcext:value-type="float">
            <text:p>-3.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0" calcext:value-type="float">
            <text:p>0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-0.3" calcext:value-type="float">
            <text:p>-0.3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01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30:03</meta:print-date>
    <meta:creation-date>2008-04-15T08:23:34</meta:creation-date>
    <dc:date>2024-10-14T04:30:03</dc:date>
    <meta:generator>MODA_ODF_Application_Tools_3.5.3/3.5.3$Windows_X86_64 LibreOffice_project/2c4b1be4ce0f7f0a88ca480bf39420a502d61b97</meta:generator>
    <meta:document-statistic meta:table-count="1" meta:cell-count="559" meta:object-count="0"/>
    <meta:user-defined meta:name="AppVersion">16.0300</meta:user-defined>
  </office:meta>
</office:document-meta>
</file>