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76" calcext:value-type="float">
            <text:p>1,568,876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5998773" calcext:value-type="float">
            <text:p>5,998,773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51538" calcext:value-type="float">
            <text:p>1,151,538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09214" calcext:value-type="float">
            <text:p>909,2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3061" calcext:value-type="float">
            <text:p>133,061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3" office:value-type="float" office:value="640520" calcext:value-type="float">
            <text:p>640,520 </text:p>
          </table:table-cell>
          <table:table-cell table:style-name="ce61" office:value-type="float" office:value="70.4" calcext:value-type="float">
            <text:p>70.4 </text:p>
          </table:table-cell>
          <table:table-cell table:style-name="ce89" office:value-type="float" office:value="122453" calcext:value-type="float">
            <text:p>122,453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89" office:value-type="float" office:value="13181" calcext:value-type="float">
            <text:p>13,181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41424" calcext:value-type="float">
            <text:p>1,041,4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7791" calcext:value-type="float">
            <text:p>157,791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73" office:value-type="float" office:value="730261" calcext:value-type="float">
            <text:p>730,261 </text:p>
          </table:table-cell>
          <table:table-cell table:style-name="ce61" office:value-type="float" office:value="70.1" calcext:value-type="float">
            <text:p>70.1 </text:p>
          </table:table-cell>
          <table:table-cell table:style-name="ce89" office:value-type="float" office:value="141157" calcext:value-type="float">
            <text:p>141,157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89" office:value-type="float" office:value="12215" calcext:value-type="float">
            <text:p>12,215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892720" calcext:value-type="float">
            <text:p>892,7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797" calcext:value-type="float">
            <text:p>142,797 </text:p>
          </table:table-cell>
          <table:table-cell table:style-name="ce61" office:value-type="float" office:value="16" calcext:value-type="float">
            <text:p>16.0 </text:p>
          </table:table-cell>
          <table:table-cell table:style-name="ce73" office:value-type="float" office:value="611555" calcext:value-type="float">
            <text:p>611,55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9" office:value-type="float" office:value="125143" calcext:value-type="float">
            <text:p>125,14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3225" calcext:value-type="float">
            <text:p>13,225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04795" calcext:value-type="float">
            <text:p>904,7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8110" calcext:value-type="float">
            <text:p>168,110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595042" calcext:value-type="float">
            <text:p>595,042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89" office:value-type="float" office:value="111489" calcext:value-type="float">
            <text:p>111,489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30155" calcext:value-type="float">
            <text:p>30,155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8112182" calcext:value-type="float">
            <text:p>8,112,18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470108" calcext:value-type="float">
            <text:p>1,470,108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72" office:value-type="float" office:value="5449234" calcext:value-type="float">
            <text:p>5,449,234 </text:p>
          </table:table-cell>
          <table:table-cell table:style-name="ce60" office:value-type="float" office:value="67.2" calcext:value-type="float">
            <text:p>67.2 </text:p>
          </table:table-cell>
          <table:table-cell table:style-name="ce88" office:value-type="float" office:value="1072621" calcext:value-type="float">
            <text:p>1,072,621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20218" calcext:value-type="float">
            <text:p>120,218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079749" calcext:value-type="float">
            <text:p>1,079,7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839" calcext:value-type="float">
            <text:p>155,839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3" office:value-type="float" office:value="702841" calcext:value-type="float">
            <text:p>702,84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9" office:value-type="float" office:value="130840" calcext:value-type="float">
            <text:p>130,84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90229" calcext:value-type="float">
            <text:p>90,229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38214" calcext:value-type="float">
            <text:p>738,2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2147" calcext:value-type="float">
            <text:p>102,14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3" office:value-type="float" office:value="500122" calcext:value-type="float">
            <text:p>500,122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87125" calcext:value-type="float">
            <text:p>87,125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48820" calcext:value-type="float">
            <text:p>48,82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46168" calcext:value-type="float">
            <text:p>1,046,1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001" calcext:value-type="float">
            <text:p>174,001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673930" calcext:value-type="float">
            <text:p>673,930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89" office:value-type="float" office:value="124821" calcext:value-type="float">
            <text:p>124,82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73417" calcext:value-type="float">
            <text:p>73,417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5912" calcext:value-type="float">
            <text:p>995,9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202" calcext:value-type="float">
            <text:p>192,20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673346" calcext:value-type="float">
            <text:p>673,346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7870" calcext:value-type="float">
            <text:p>117,870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495" calcext:value-type="float">
            <text:p>12,49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15122" calcext:value-type="float">
            <text:p>1,015,1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854" calcext:value-type="float">
            <text:p>173,854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707753" calcext:value-type="float">
            <text:p>707,75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22971" calcext:value-type="float">
            <text:p>122,971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0543" calcext:value-type="float">
            <text:p>10,54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37344" calcext:value-type="float">
            <text:p>1,137,3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190" calcext:value-type="float">
            <text:p>192,190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3" office:value-type="float" office:value="796076" calcext:value-type="float">
            <text:p>796,076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131450" calcext:value-type="float">
            <text:p>131,450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7627" calcext:value-type="float">
            <text:p>17,627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833" calcext:value-type="float">
            <text:p>1,139,8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7968" calcext:value-type="float">
            <text:p>227,968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769064" calcext:value-type="float">
            <text:p>769,064 </text:p>
          </table:table-cell>
          <table:table-cell table:style-name="ce61" office:value-type="float" office:value="67.5" calcext:value-type="float">
            <text:p>67.5 </text:p>
          </table:table-cell>
          <table:table-cell table:style-name="ce89" office:value-type="float" office:value="128136" calcext:value-type="float">
            <text:p>128,136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4664" calcext:value-type="float">
            <text:p>14,66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047492" calcext:value-type="float">
            <text:p>1,047,4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174" calcext:value-type="float">
            <text:p>176,174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29242" calcext:value-type="float">
            <text:p>729,242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27770" calcext:value-type="float">
            <text:p>127,770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89" office:value-type="float" office:value="14306" calcext:value-type="float">
            <text:p>14,30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070883" calcext:value-type="float">
            <text:p>1,070,88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808" calcext:value-type="float">
            <text:p>184,808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3" office:value-type="float" office:value="742499" calcext:value-type="float">
            <text:p>742,499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29511" calcext:value-type="float">
            <text:p>129,511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4065" calcext:value-type="float">
            <text:p>14,06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9270716" calcext:value-type="float">
            <text:p>9,270,71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9183" calcext:value-type="float">
            <text:p>1,579,183 </text:p>
          </table:table-cell>
          <table:table-cell table:style-name="ce60" office:value-type="float" office:value="17" calcext:value-type="float">
            <text:p>17.0 </text:p>
          </table:table-cell>
          <table:table-cell table:style-name="ce72" office:value-type="float" office:value="6294873" calcext:value-type="float">
            <text:p>6,294,873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00495" calcext:value-type="float">
            <text:p>1,100,495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88" office:value-type="float" office:value="296166" calcext:value-type="float">
            <text:p>296,166 </text:p>
          </table:table-cell>
          <table:table-cell table:style-name="ce99" office:value-type="float" office:value="3.2" calcext:value-type="float">
            <text:p>3.2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7.8" calcext:value-type="float">
            <text:p>17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8.9" calcext:value-type="float">
            <text:p>38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5.8" calcext:value-type="float">
            <text:p>5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6.7" calcext:value-type="float">
            <text:p>6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4.3" calcext:value-type="float">
            <text:p>14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7.4" calcext:value-type="float">
            <text:p>7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5.5" calcext:value-type="float">
            <text:p>15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2.6" calcext:value-type="float">
            <text:p>2.6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146.4" calcext:value-type="float">
            <text:p>146.4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" calcext:value-type="float">
            <text:p>50,760.0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06.4" calcext:value-type="float">
            <text:p>193,906.4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227.2" calcext:value-type="float">
            <text:p>37,227.2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28508.9" calcext:value-type="float">
            <text:p>28,50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172.3" calcext:value-type="float">
            <text:p>4,172.3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9" office:value-type="float" office:value="20084.1" calcext:value-type="float">
            <text:p>20,084.1 </text:p>
          </table:table-cell>
          <table:table-cell table:style-name="ce61" office:value-type="float" office:value="70.4" calcext:value-type="float">
            <text:p>70.4 </text:p>
          </table:table-cell>
          <table:table-cell table:style-name="ce95" office:value-type="float" office:value="3839.4" calcext:value-type="float">
            <text:p>3,839.4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95" office:value-type="float" office:value="413.2" calcext:value-type="float">
            <text:p>413.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2319.4" calcext:value-type="float">
            <text:p>32,319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897" calcext:value-type="float">
            <text:p>4,897.0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79" office:value-type="float" office:value="22663.2" calcext:value-type="float">
            <text:p>22,663.2 </text:p>
          </table:table-cell>
          <table:table-cell table:style-name="ce61" office:value-type="float" office:value="70.1" calcext:value-type="float">
            <text:p>70.1 </text:p>
          </table:table-cell>
          <table:table-cell table:style-name="ce95" office:value-type="float" office:value="4380.3" calcext:value-type="float">
            <text:p>4,380.3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95" office:value-type="float" office:value="378.9" calcext:value-type="float">
            <text:p>378.9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7678.5" calcext:value-type="float">
            <text:p>27,67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27.5" calcext:value-type="float">
            <text:p>4,427.5 </text:p>
          </table:table-cell>
          <table:table-cell table:style-name="ce61" office:value-type="float" office:value="16" calcext:value-type="float">
            <text:p>16.0 </text:p>
          </table:table-cell>
          <table:table-cell table:style-name="ce79" office:value-type="float" office:value="18961.4" calcext:value-type="float">
            <text:p>18,961.4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5" office:value-type="float" office:value="3879.7" calcext:value-type="float">
            <text:p>3,879.7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409.8" calcext:value-type="float">
            <text:p>409.8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8767" calcext:value-type="float">
            <text:p>28,767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45.1" calcext:value-type="float">
            <text:p>5,345.1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18918.9" calcext:value-type="float">
            <text:p>18,918.9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95" office:value-type="float" office:value="3544.4" calcext:value-type="float">
            <text:p>3,544.4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958.6" calcext:value-type="float">
            <text:p>958.6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262866.8" calcext:value-type="float">
            <text:p>262,866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7705.1" calcext:value-type="float">
            <text:p>47,705.1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78" office:value-type="float" office:value="176519" calcext:value-type="float">
            <text:p>176,519.0 </text:p>
          </table:table-cell>
          <table:table-cell table:style-name="ce60" office:value-type="float" office:value="67.2" calcext:value-type="float">
            <text:p>67.2 </text:p>
          </table:table-cell>
          <table:table-cell table:style-name="ce94" office:value-type="float" office:value="34747.2" calcext:value-type="float">
            <text:p>34,747.2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895.5" calcext:value-type="float">
            <text:p>3,895.5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693.8" calcext:value-type="float">
            <text:p>34,69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07.4" calcext:value-type="float">
            <text:p>5,007.4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9" office:value-type="float" office:value="22583.4" calcext:value-type="float">
            <text:p>22,583.4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95" office:value-type="float" office:value="4203.8" calcext:value-type="float">
            <text:p>4,203.8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2899.2" calcext:value-type="float">
            <text:p>2,899.2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530" calcext:value-type="float">
            <text:p>23,5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255.9" calcext:value-type="float">
            <text:p>3,255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9" office:value-type="float" office:value="15941.3" calcext:value-type="float">
            <text:p>15,941.3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2776.8" calcext:value-type="float">
            <text:p>2,776.8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1556" calcext:value-type="float">
            <text:p>1,556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3135.6" calcext:value-type="float">
            <text:p>33,13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511.3" calcext:value-type="float">
            <text:p>5,511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1345.8" calcext:value-type="float">
            <text:p>21,345.8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95" office:value-type="float" office:value="3953.1" calcext:value-type="float">
            <text:p>3,953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2325.3" calcext:value-type="float">
            <text:p>2,325.3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1022.1" calcext:value-type="float">
            <text:p>31,02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87.2" calcext:value-type="float">
            <text:p>5,987.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0974.7" calcext:value-type="float">
            <text:p>20,974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671.2" calcext:value-type="float">
            <text:p>3,671.2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9" calcext:value-type="float">
            <text:p>38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308.8" calcext:value-type="float">
            <text:p>31,30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2.2" calcext:value-type="float">
            <text:p>5,362.2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1829.2" calcext:value-type="float">
            <text:p>21,829.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792.4" calcext:value-type="float">
            <text:p>3,792.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324.9" calcext:value-type="float">
            <text:p>324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5187.2" calcext:value-type="float">
            <text:p>35,18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46.1" calcext:value-type="float">
            <text:p>5,946.1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9" office:value-type="float" office:value="24629.4" calcext:value-type="float">
            <text:p>24,629.4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4066.4" calcext:value-type="float">
            <text:p>4,066.4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545.2" calcext:value-type="float">
            <text:p>545.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5069" calcext:value-type="float">
            <text:p>35,06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014.1" calcext:value-type="float">
            <text:p>7,014.1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23662" calcext:value-type="float">
            <text:p>23,662.0 </text:p>
          </table:table-cell>
          <table:table-cell table:style-name="ce61" office:value-type="float" office:value="67.5" calcext:value-type="float">
            <text:p>67.5 </text:p>
          </table:table-cell>
          <table:table-cell table:style-name="ce95" office:value-type="float" office:value="3942" calcext:value-type="float">
            <text:p>3,942.0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450.9" calcext:value-type="float">
            <text:p>450.9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2138.8" calcext:value-type="float">
            <text:p>32,13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5.4" calcext:value-type="float">
            <text:p>5,405.4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2374.8" calcext:value-type="float">
            <text:p>22,374.8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919.9" calcext:value-type="float">
            <text:p>3,919.9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95" office:value-type="float" office:value="438.7" calcext:value-type="float">
            <text:p>438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3451" calcext:value-type="float">
            <text:p>33,451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73" calcext:value-type="float">
            <text:p>5,773.0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9" office:value-type="float" office:value="23193.9" calcext:value-type="float">
            <text:p>23,193.9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4045" calcext:value-type="float">
            <text:p>4,045.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439.1" calcext:value-type="float">
            <text:p>439.1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289536.4" calcext:value-type="float">
            <text:p>289,536.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9262.7" calcext:value-type="float">
            <text:p>49,262.7 </text:p>
          </table:table-cell>
          <table:table-cell table:style-name="ce60" office:value-type="float" office:value="17" calcext:value-type="float">
            <text:p>17.0 </text:p>
          </table:table-cell>
          <table:table-cell table:style-name="ce78" office:value-type="float" office:value="196534.7" calcext:value-type="float">
            <text:p>196,534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4370.6" calcext:value-type="float">
            <text:p>34,370.6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94" office:value-type="float" office:value="9368.4" calcext:value-type="float">
            <text:p>9,368.4 </text:p>
          </table:table-cell>
          <table:table-cell table:style-name="ce99" office:value-type="float" office:value="3.2" calcext:value-type="float">
            <text:p>3.2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7.3" calcext:value-type="float">
            <text:p>17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8.4" calcext:value-type="float">
            <text:p>38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5.5" calcext:value-type="float">
            <text:p>15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5.4" calcext:value-type="float">
            <text:p>5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6.3" calcext:value-type="float">
            <text:p>6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0.1" calcext:value-type="float">
            <text:p>10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.3" calcext:value-type="float">
            <text:p>3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-1.1" calcext:value-type="float">
            <text:p>-1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140.5" calcext:value-type="float">
            <text:p>140.5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30:49</meta:print-date>
    <meta:creation-date>2008-04-15T08:23:34</meta:creation-date>
    <dc:date>2024-10-14T04:30:49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