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28.22" calcext:value-type="float">
            <text:p>128.22 </text:p>
          </table:table-cell>
          <table:table-cell table:style-name="ce56" office:value-type="float" office:value="125.5" calcext:value-type="float">
            <text:p>125.50 </text:p>
          </table:table-cell>
          <table:table-cell table:style-name="ce65" office:value-type="float" office:value="130.03" calcext:value-type="float">
            <text:p>130.03 </text:p>
          </table:table-cell>
          <table:table-cell table:style-name="ce76" office:value-type="float" office:value="116.47" calcext:value-type="float">
            <text:p>116.47 </text:p>
          </table:table-cell>
          <table:table-cell table:style-name="ce88" office:value-type="float" office:value="157.04" calcext:value-type="float">
            <text:p>157.04 </text:p>
          </table:table-cell>
          <table:table-cell table:style-name="ce44" office:value-type="float" office:value="121.05" calcext:value-type="float">
            <text:p>121.05 </text:p>
          </table:table-cell>
          <table:table-cell table:style-name="ce56" office:value-type="float" office:value="95.73" calcext:value-type="float">
            <text:p>95.73 </text:p>
          </table:table-cell>
          <table:table-cell table:style-name="ce65" office:value-type="float" office:value="95.37" calcext:value-type="float">
            <text:p>95.37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69" calcext:value-type="float">
            <text:p>114.69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7" calcext:value-type="float">
            <text:p>128.17 </text:p>
          </table:table-cell>
          <table:table-cell table:style-name="ce56" office:value-type="float" office:value="96.07" calcext:value-type="float">
            <text:p>96.07 </text:p>
          </table:table-cell>
          <table:table-cell table:style-name="ce65" office:value-type="float" office:value="95.13" calcext:value-type="float">
            <text:p>95.1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1" calcext:value-type="float">
            <text:p>93.91 </text:p>
          </table:table-cell>
          <table:table-cell table:style-name="ce65" office:value-type="float" office:value="93.07" calcext:value-type="float">
            <text:p>93.07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1" calcext:value-type="float">
            <text:p>119.51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83" calcext:value-type="float">
            <text:p>113.8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6" office:value-type="float" office:value="121.76" calcext:value-type="float">
            <text:p>121.76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3" calcext:value-type="float">
            <text:p>107.93 </text:p>
          </table:table-cell>
          <table:table-cell table:style-name="ce88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4" calcext:value-type="float">
            <text:p>98.4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12" calcext:value-type="float">
            <text:p>114.12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56" office:value-type="float" office:value="123.48" calcext:value-type="float">
            <text:p>123.48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77" calcext:value-type="float">
            <text:p>138.77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56" office:value-type="float" office:value="98.45" calcext:value-type="float">
            <text:p>98.45 </text:p>
          </table:table-cell>
          <table:table-cell table:style-name="ce65" office:value-type="float" office:value="97.7" calcext:value-type="float">
            <text:p>97.7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05" calcext:value-type="float">
            <text:p>115.05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56" office:value-type="float" office:value="129.74" calcext:value-type="float">
            <text:p>129.74 </text:p>
          </table:table-cell>
          <table:table-cell table:style-name="ce65" office:value-type="float" office:value="110.96" calcext:value-type="float">
            <text:p>110.96 </text:p>
          </table:table-cell>
          <table:table-cell table:style-name="ce76" office:value-type="float" office:value="108.87" calcext:value-type="float">
            <text:p>108.87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73" calcext:value-type="float">
            <text:p>114.73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56" office:value-type="float" office:value="131.92" calcext:value-type="float">
            <text:p>131.92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4" calcext:value-type="float">
            <text:p>112.14 </text:p>
          </table:table-cell>
          <table:table-cell table:style-name="ce88" office:value-type="float" office:value="137.8" calcext:value-type="float">
            <text:p>137.80 </text:p>
          </table:table-cell>
          <table:table-cell table:style-name="ce44" office:value-type="float" office:value="124.41" calcext:value-type="float">
            <text:p>124.41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56" calcext:value-type="float">
            <text:p>114.56 </text:p>
          </table:table-cell>
          <table:table-cell table:style-name="ce44" office:value-type="float" office:value="119.01" calcext:value-type="float">
            <text:p>119.01 </text:p>
          </table:table-cell>
          <table:table-cell table:style-name="ce56" office:value-type="float" office:value="135.46" calcext:value-type="float">
            <text:p>135.46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6" calcext:value-type="float">
            <text:p>112.86 </text:p>
          </table:table-cell>
          <table:table-cell table:style-name="ce88" office:value-type="float" office:value="130.43" calcext:value-type="float">
            <text:p>130.43 </text:p>
          </table:table-cell>
          <table:table-cell table:style-name="ce44" office:value-type="float" office:value="138.02" calcext:value-type="float">
            <text:p>138.02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5" office:value-type="float" office:value="98.75" calcext:value-type="float">
            <text:p>98.7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6" calcext:value-type="float">
            <text:p>4.6 </text:p>
          </table:table-cell>
          <table:table-cell table:style-name="ce49" office:value-type="float" office:value="0.5" calcext:value-type="float">
            <text:p>0.5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4" calcext:value-type="float">
            <text:p>9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.2" calcext:value-type="float">
            <text:p>1.2 </text:p>
          </table:table-cell>
          <table:table-cell table:style-name="ce49" office:value-type="float" office:value="-7.2" calcext:value-type="float">
            <text:p>-7.2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1" calcext:value-type="float">
            <text:p>-3.1 </text:p>
          </table:table-cell>
          <table:table-cell table:style-name="ce93" office:value-type="float" office:value="-16.9" calcext:value-type="float">
            <text:p>-16.9 </text:p>
          </table:table-cell>
          <table:table-cell table:style-name="ce49" office:value-type="float" office:value="14" calcext:value-type="float">
            <text:p>14.0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5" calcext:value-type="float">
            <text:p>3.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39" calcext:value-type="float">
            <text:p>122.39 </text:p>
          </table:table-cell>
          <table:table-cell table:style-name="ce44" office:value-type="float" office:value="126.1" calcext:value-type="float">
            <text:p>126.10 </text:p>
          </table:table-cell>
          <table:table-cell table:style-name="ce65" office:value-type="float" office:value="108.4" calcext:value-type="float">
            <text:p>108.40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22.71" calcext:value-type="float">
            <text:p>122.71 </text:p>
          </table:table-cell>
          <table:table-cell table:style-name="ce44" office:value-type="float" office:value="128.19" calcext:value-type="float">
            <text:p>128.19 </text:p>
          </table:table-cell>
          <table:table-cell table:style-name="ce56" office:value-type="float" office:value="114.67" calcext:value-type="float">
            <text:p>114.67 </text:p>
          </table:table-cell>
          <table:table-cell table:style-name="ce65" office:value-type="float" office:value="124.74" calcext:value-type="float">
            <text:p>124.7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02" calcext:value-type="float">
            <text:p>108.02 </text:p>
          </table:table-cell>
          <table:table-cell table:style-name="ce76" office:value-type="float" office:value="121.35" calcext:value-type="float">
            <text:p>121.35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1" calcext:value-type="float">
            <text:p>106.21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3" calcext:value-type="float">
            <text:p>130.23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5" calcext:value-type="float">
            <text:p>119.45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2" calcext:value-type="float">
            <text:p>118.62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1" calcext:value-type="float">
            <text:p>123.10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8" calcext:value-type="float">
            <text:p>106.68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3" calcext:value-type="float">
            <text:p>126.43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3" calcext:value-type="float">
            <text:p>112.03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9" calcext:value-type="float">
            <text:p>121.09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" calcext:value-type="float">
            <text:p>115.20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35" calcext:value-type="float">
            <text:p>110.35 </text:p>
          </table:table-cell>
          <table:table-cell table:style-name="ce76" office:value-type="float" office:value="124.16" calcext:value-type="float">
            <text:p>124.16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6" office:value-type="float" office:value="124.46" calcext:value-type="float">
            <text:p>124.46 </text:p>
          </table:table-cell>
          <table:table-cell table:style-name="ce88" office:value-type="float" office:value="127.91" calcext:value-type="float">
            <text:p>127.91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6" office:value-type="float" office:value="117.01" calcext:value-type="float">
            <text:p>117.01 </text:p>
          </table:table-cell>
          <table:table-cell table:style-name="ce65" office:value-type="float" office:value="121.21" calcext:value-type="float">
            <text:p>121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1.47" calcext:value-type="float">
            <text:p>141.47 </text:p>
          </table:table-cell>
          <table:table-cell table:style-name="ce44" office:value-type="float" office:value="155.5" calcext:value-type="float">
            <text:p>155.50 </text:p>
          </table:table-cell>
          <table:table-cell table:style-name="ce65" office:value-type="float" office:value="110.73" calcext:value-type="float">
            <text:p>110.73 </text:p>
          </table:table-cell>
          <table:table-cell table:style-name="ce76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21.33" calcext:value-type="float">
            <text:p>121.3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18" calcext:value-type="float">
            <text:p>146.18 </text:p>
          </table:table-cell>
          <table:table-cell table:style-name="ce44" office:value-type="float" office:value="153.06" calcext:value-type="float">
            <text:p>153.06 </text:p>
          </table:table-cell>
          <table:table-cell table:style-name="ce65" office:value-type="float" office:value="108.57" calcext:value-type="float">
            <text:p>108.57 </text:p>
          </table:table-cell>
          <table:table-cell table:style-name="ce76" office:value-type="float" office:value="124.92" calcext:value-type="float">
            <text:p>124.92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6" office:value-type="float" office:value="115.93" calcext:value-type="float">
            <text:p>115.93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12" calcext:value-type="float">
            <text:p>143.12 </text:p>
          </table:table-cell>
          <table:table-cell table:style-name="ce44" office:value-type="float" office:value="121.26" calcext:value-type="float">
            <text:p>121.26 </text:p>
          </table:table-cell>
          <table:table-cell table:style-name="ce65" office:value-type="float" office:value="109.38" calcext:value-type="float">
            <text:p>109.38 </text:p>
          </table:table-cell>
          <table:table-cell table:style-name="ce76" office:value-type="float" office:value="125.35" calcext:value-type="float">
            <text:p>125.35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34" calcext:value-type="float">
            <text:p>140.34 </text:p>
          </table:table-cell>
          <table:table-cell table:style-name="ce56" office:value-type="float" office:value="116.2" calcext:value-type="float">
            <text:p>116.20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11" calcext:value-type="float">
            <text:p>-11.0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8.8" calcext:value-type="float">
            <text:p>8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" calcext:value-type="float">
            <text:p>-5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7" calcext:value-type="float">
            <text:p>3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" calcext:value-type="float">
            <text:p>9.0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8" calcext:value-type="float">
            <text:p>8.0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1.9" calcext:value-type="float">
            <text:p>11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69" office:value-type="float" office:value="5.2" calcext:value-type="float">
            <text:p>5.2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7.1" calcext:value-type="float">
            <text:p>7.1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6.9" calcext:value-type="float">
            <text:p>16.9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5" calcext:value-type="float">
            <text:p>9.5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2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4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3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1.6" calcext:value-type="float">
            <text:p>111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3.28" calcext:value-type="float">
            <text:p>113.28 </text:p>
          </table:table-cell>
          <table:table-cell table:style-name="ce65" office:value-type="float" office:value="117.61" calcext:value-type="float">
            <text:p>117.61 </text:p>
          </table:table-cell>
          <table:table-cell table:style-name="ce76" office:value-type="float" office:value="118.38" calcext:value-type="float">
            <text:p>118.38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17.91" calcext:value-type="float">
            <text:p>117.91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06.28" calcext:value-type="float">
            <text:p>106.2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1" calcext:value-type="float">
            <text:p>119.10 </text:p>
          </table:table-cell>
          <table:table-cell table:style-name="ce76" office:value-type="float" office:value="119.93" calcext:value-type="float">
            <text:p>119.93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5" calcext:value-type="float">
            <text:p>117.75 </text:p>
          </table:table-cell>
          <table:table-cell table:style-name="ce76" office:value-type="float" office:value="118.54" calcext:value-type="float">
            <text:p>118.54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6" calcext:value-type="float">
            <text:p>115.16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6" calcext:value-type="float">
            <text:p>114.86 </text:p>
          </table:table-cell>
          <table:table-cell table:style-name="ce76" office:value-type="float" office:value="115.64" calcext:value-type="float">
            <text:p>115.64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6" office:value-type="float" office:value="116.54" calcext:value-type="float">
            <text:p>116.54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48" calcext:value-type="float">
            <text:p>116.48 </text:p>
          </table:table-cell>
          <table:table-cell table:style-name="ce76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5" office:value-type="float" office:value="118.46" calcext:value-type="float">
            <text:p>118.46 </text:p>
          </table:table-cell>
          <table:table-cell table:style-name="ce76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6.22" calcext:value-type="float">
            <text:p>116.22 </text:p>
          </table:table-cell>
          <table:table-cell table:style-name="ce65" office:value-type="float" office:value="111.18" calcext:value-type="float">
            <text:p>111.1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5" calcext:value-type="float">
            <text:p>113.55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56" office:value-type="float" office:value="115.55" calcext:value-type="float">
            <text:p>115.55 </text:p>
          </table:table-cell>
          <table:table-cell table:style-name="ce65" office:value-type="float" office:value="118.96" calcext:value-type="float">
            <text:p>118.96 </text:p>
          </table:table-cell>
          <table:table-cell table:style-name="ce76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6" office:value-type="float" office:value="116.03" calcext:value-type="float">
            <text:p>116.03 </text:p>
          </table:table-cell>
          <table:table-cell table:style-name="ce65" office:value-type="float" office:value="110" calcext:value-type="float">
            <text:p>110.0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21" calcext:value-type="float">
            <text:p>113.21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6" office:value-type="float" office:value="115.02" calcext:value-type="float">
            <text:p>115.02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6" office:value-type="float" office:value="116.37" calcext:value-type="float">
            <text:p>116.37 </text:p>
          </table:table-cell>
          <table:table-cell table:style-name="ce65" office:value-type="float" office:value="110.21" calcext:value-type="float">
            <text:p>110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23" calcext:value-type="float">
            <text:p>114.23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56" office:value-type="float" office:value="116.27" calcext:value-type="float">
            <text:p>116.27 </text:p>
          </table:table-cell>
          <table:table-cell table:style-name="ce65" office:value-type="float" office:value="119.51" calcext:value-type="float">
            <text:p>119.51 </text:p>
          </table:table-cell>
          <table:table-cell table:style-name="ce76" office:value-type="float" office:value="120.45" calcext:value-type="float">
            <text:p>120.45 </text:p>
          </table:table-cell>
          <table:table-cell table:style-name="ce88" office:value-type="float" office:value="114.09" calcext:value-type="float">
            <text:p>114.09 </text:p>
          </table:table-cell>
          <table:table-cell table:style-name="ce44" office:value-type="float" office:value="120.89" calcext:value-type="float">
            <text:p>120.89 </text:p>
          </table:table-cell>
          <table:table-cell table:style-name="ce44" office:value-type="float" office:value="103.9" calcext:value-type="float">
            <text:p>103.90 </text:p>
          </table:table-cell>
          <table:table-cell table:style-name="ce56" office:value-type="float" office:value="116.73" calcext:value-type="float">
            <text:p>116.73 </text:p>
          </table:table-cell>
          <table:table-cell table:style-name="ce65" office:value-type="float" office:value="110.91" calcext:value-type="float">
            <text:p>110.91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35" calcext:value-type="float">
            <text:p>113.35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56" office:value-type="float" office:value="115.53" calcext:value-type="float">
            <text:p>115.53 </text:p>
          </table:table-cell>
          <table:table-cell table:style-name="ce65" office:value-type="float" office:value="118.91" calcext:value-type="float">
            <text:p>118.91 </text:p>
          </table:table-cell>
          <table:table-cell table:style-name="ce76" office:value-type="float" office:value="119.86" calcext:value-type="float">
            <text:p>119.86 </text:p>
          </table:table-cell>
          <table:table-cell table:style-name="ce88" office:value-type="float" office:value="113.88" calcext:value-type="float">
            <text:p>113.88 </text:p>
          </table:table-cell>
          <table:table-cell table:style-name="ce44" office:value-type="float" office:value="120.08" calcext:value-type="float">
            <text:p>120.08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14" calcext:value-type="float">
            <text:p>111.14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2.71" calcext:value-type="float">
            <text:p>112.71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56" office:value-type="float" office:value="114.82" calcext:value-type="float">
            <text:p>114.82 </text:p>
          </table:table-cell>
          <table:table-cell table:style-name="ce65" office:value-type="float" office:value="118.25" calcext:value-type="float">
            <text:p>118.25 </text:p>
          </table:table-cell>
          <table:table-cell table:style-name="ce76" office:value-type="float" office:value="119.19" calcext:value-type="float">
            <text:p>119.19 </text:p>
          </table:table-cell>
          <table:table-cell table:style-name="ce88" office:value-type="float" office:value="113.51" calcext:value-type="float">
            <text:p>113.51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44" office:value-type="float" office:value="101.64" calcext:value-type="float">
            <text:p>101.64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5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154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6" calcext:value-type="float">
            <text:p>6.0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3" calcext:value-type="float">
            <text:p>3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1" calcext:value-type="float">
            <text:p>2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" calcext:value-type="float">
            <text:p>1.0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1.4" calcext:value-type="float">
            <text:p>1.4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49" office:value-type="float" office:value="1.4" calcext:value-type="float">
            <text:p>1.4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12:37</meta:print-date>
    <meta:creation-date>2008-04-15T08:23:34</meta:creation-date>
    <dc:date>2024-10-15T09:12:38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