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81" calcext:value-type="float">
            <text:p>1,199,681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37" calcext:value-type="float">
            <text:p>1,112,437 </text:p>
          </table:table-cell>
          <table:table-cell table:style-name="ce50" office:value-type="float" office:value="87244" calcext:value-type="float">
            <text:p>87,244 </text:p>
          </table:table-cell>
          <table:table-cell table:style-name="ce55" office:value-type="float" office:value="937961" calcext:value-type="float">
            <text:p>937,961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3" office:value-type="float" office:value="935807" calcext:value-type="float">
            <text:p>935,807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66" office:value-type="float" office:value="261721" calcext:value-type="float">
            <text:p>261,72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7" calcext:value-type="float">
            <text:p>1,181,937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7" calcext:value-type="float">
            <text:p>1,092,227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10727" calcext:value-type="float">
            <text:p>910,727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3" office:value-type="float" office:value="908912" calcext:value-type="float">
            <text:p>908,912 </text:p>
          </table:table-cell>
          <table:table-cell table:style-name="ce50" office:value-type="float" office:value="1815" calcext:value-type="float">
            <text:p>1,815 </text:p>
          </table:table-cell>
          <table:table-cell table:style-name="ce66" office:value-type="float" office:value="271210" calcext:value-type="float">
            <text:p>271,21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515" calcext:value-type="float">
            <text:p>1,237,515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31" calcext:value-type="float">
            <text:p>1,144,131 </text:p>
          </table:table-cell>
          <table:table-cell table:style-name="ce50" office:value-type="float" office:value="93384" calcext:value-type="float">
            <text:p>93,384 </text:p>
          </table:table-cell>
          <table:table-cell table:style-name="ce55" office:value-type="float" office:value="909214" calcext:value-type="float">
            <text:p>909,214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7329" calcext:value-type="float">
            <text:p>907,329 </text:p>
          </table:table-cell>
          <table:table-cell table:style-name="ce50" office:value-type="float" office:value="1885" calcext:value-type="float">
            <text:p>1,885 </text:p>
          </table:table-cell>
          <table:table-cell table:style-name="ce66" office:value-type="float" office:value="328301" calcext:value-type="float">
            <text:p>328,3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285" calcext:value-type="float">
            <text:p>1,227,28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01" calcext:value-type="float">
            <text:p>1,135,801 </text:p>
          </table:table-cell>
          <table:table-cell table:style-name="ce50" office:value-type="float" office:value="91485" calcext:value-type="float">
            <text:p>91,485 </text:p>
          </table:table-cell>
          <table:table-cell table:style-name="ce55" office:value-type="float" office:value="1041424" calcext:value-type="float">
            <text:p>1,041,424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39697" calcext:value-type="float">
            <text:p>1,039,697 </text:p>
          </table:table-cell>
          <table:table-cell table:style-name="ce50" office:value-type="float" office:value="1727" calcext:value-type="float">
            <text:p>1,727 </text:p>
          </table:table-cell>
          <table:table-cell table:style-name="ce66" office:value-type="float" office:value="185861" calcext:value-type="float">
            <text:p>185,86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7995" calcext:value-type="float">
            <text:p>1,207,99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704" calcext:value-type="float">
            <text:p>1,110,704 </text:p>
          </table:table-cell>
          <table:table-cell table:style-name="ce50" office:value-type="float" office:value="97291" calcext:value-type="float">
            <text:p>97,291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890939" calcext:value-type="float">
            <text:p>890,93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11018583" calcext:value-type="float">
            <text:p>11,018,583 </text:p>
          </table:table-cell>
          <table:table-cell table:style-name="ce36" office:value-type="float" office:value="-8" calcext:value-type="float">
            <text:p>-8.0 </text:p>
          </table:table-cell>
          <table:table-cell table:style-name="ce42" office:value-type="float" office:value="10200986" calcext:value-type="float">
            <text:p>10,200,986 </text:p>
          </table:table-cell>
          <table:table-cell table:style-name="ce49" office:value-type="float" office:value="817597" calcext:value-type="float">
            <text:p>817,597 </text:p>
          </table:table-cell>
          <table:table-cell table:style-name="ce54" office:value-type="float" office:value="9153606" calcext:value-type="float">
            <text:p>9,153,606 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2" office:value-type="float" office:value="9135475" calcext:value-type="float">
            <text:p>9,135,475 </text:p>
          </table:table-cell>
          <table:table-cell table:style-name="ce49" office:value-type="float" office:value="18131" calcext:value-type="float">
            <text:p>18,131 </text:p>
          </table:table-cell>
          <table:table-cell table:style-name="ce65" office:value-type="float" office:value="1864977" calcext:value-type="float">
            <text:p>1,864,97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9323" calcext:value-type="float">
            <text:p>1,289,32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892" calcext:value-type="float">
            <text:p>1,191,892 </text:p>
          </table:table-cell>
          <table:table-cell table:style-name="ce50" office:value-type="float" office:value="97430" calcext:value-type="float">
            <text:p>97,430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200" calcext:value-type="float">
            <text:p>1,135,200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684" calcext:value-type="float">
            <text:p>1,297,68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797" calcext:value-type="float">
            <text:p>1,206,797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8157" calcext:value-type="float">
            <text:p>1,138,157 </text:p>
          </table:table-cell>
          <table:table-cell table:style-name="ce50" office:value-type="float" office:value="1676" calcext:value-type="float">
            <text:p>1,676 </text:p>
          </table:table-cell>
          <table:table-cell table:style-name="ce66" office:value-type="float" office:value="157851" calcext:value-type="float">
            <text:p>157,85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823" calcext:value-type="float">
            <text:p>1,421,823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914" calcext:value-type="float">
            <text:p>1,313,914 </text:p>
          </table:table-cell>
          <table:table-cell table:style-name="ce50" office:value-type="float" office:value="107909" calcext:value-type="float">
            <text:p>107,909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5214" calcext:value-type="float">
            <text:p>1,045,214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66" office:value-type="float" office:value="374331" calcext:value-type="float">
            <text:p>374,33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98210" calcext:value-type="float">
            <text:p>1,298,210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56" calcext:value-type="float">
            <text:p>1,197,356 </text:p>
          </table:table-cell>
          <table:table-cell table:style-name="ce50" office:value-type="float" office:value="100854" calcext:value-type="float">
            <text:p>100,854 </text:p>
          </table:table-cell>
          <table:table-cell table:style-name="ce55" office:value-type="float" office:value="1070665" calcext:value-type="float">
            <text:p>1,070,665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650" calcext:value-type="float">
            <text:p>1,067,650 </text:p>
          </table:table-cell>
          <table:table-cell table:style-name="ce50" office:value-type="float" office:value="3015" calcext:value-type="float">
            <text:p>3,015 </text:p>
          </table:table-cell>
          <table:table-cell table:style-name="ce66" office:value-type="float" office:value="227546" calcext:value-type="float">
            <text:p>227,54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321305" calcext:value-type="float">
            <text:p>1,321,305 </text:p>
          </table:table-cell>
          <table:table-cell table:style-name="ce37" office:value-type="float" office:value="7.7" calcext:value-type="float">
            <text:p>7.7 </text:p>
          </table:table-cell>
          <table:table-cell table:style-name="ce43" office:value-type="float" office:value="1225328" calcext:value-type="float">
            <text:p>1,225,328 </text:p>
          </table:table-cell>
          <table:table-cell table:style-name="ce50" office:value-type="float" office:value="95977" calcext:value-type="float">
            <text:p>95,977 </text:p>
          </table:table-cell>
          <table:table-cell table:style-name="ce55" office:value-type="float" office:value="1101560" calcext:value-type="float">
            <text:p>1,101,560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1098760" calcext:value-type="float">
            <text:p>1,098,760 </text:p>
          </table:table-cell>
          <table:table-cell table:style-name="ce50" office:value-type="float" office:value="2800" calcext:value-type="float">
            <text:p>2,800 </text:p>
          </table:table-cell>
          <table:table-cell table:style-name="ce66" office:value-type="float" office:value="219745" calcext:value-type="float">
            <text:p>219,74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12500872" calcext:value-type="float">
            <text:p>12,500,872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2" office:value-type="float" office:value="11586460" calcext:value-type="float">
            <text:p>11,586,460 </text:p>
          </table:table-cell>
          <table:table-cell table:style-name="ce49" office:value-type="float" office:value="914412" calcext:value-type="float">
            <text:p>914,412 </text:p>
          </table:table-cell>
          <table:table-cell table:style-name="ce54" office:value-type="float" office:value="10372058" calcext:value-type="float">
            <text:p>10,372,058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2" office:value-type="float" office:value="10350252" calcext:value-type="float">
            <text:p>10,350,252 </text:p>
          </table:table-cell>
          <table:table-cell table:style-name="ce49" office:value-type="float" office:value="21806" calcext:value-type="float">
            <text:p>21,806 </text:p>
          </table:table-cell>
          <table:table-cell table:style-name="ce65" office:value-type="float" office:value="2128814" calcext:value-type="float">
            <text:p>2,128,814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9.4" calcext:value-type="float">
            <text:p>399,939.4 </text:p>
          </table:table-cell>
          <table:table-cell table:style-name="ce85" office:value-type="float" office:value="32480.5" calcext:value-type="float">
            <text:p>32,480.5 </text:p>
          </table:table-cell>
          <table:table-cell table:style-name="ce88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927.4" calcext:value-type="float">
            <text:p>350,927.4 </text:p>
          </table:table-cell>
          <table:table-cell table:style-name="ce85" office:value-type="float" office:value="704.2" calcext:value-type="float">
            <text:p>704.2 </text:p>
          </table:table-cell>
          <table:table-cell table:style-name="ce91" office:value-type="float" office:value="80788.3" calcext:value-type="float">
            <text:p>80,788.3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3.1" calcext:value-type="float">
            <text:p>38,723.1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.3" calcext:value-type="float">
            <text:p>35,907.3 </text:p>
          </table:table-cell>
          <table:table-cell table:style-name="ce86" office:value-type="float" office:value="2815.8" calcext:value-type="float">
            <text:p>2,815.8 </text:p>
          </table:table-cell>
          <table:table-cell table:style-name="ce89" office:value-type="float" office:value="30273.7" calcext:value-type="float">
            <text:p>30,273.7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83" office:value-type="float" office:value="30204.2" calcext:value-type="float">
            <text:p>30,204.2 </text:p>
          </table:table-cell>
          <table:table-cell table:style-name="ce86" office:value-type="float" office:value="69.5" calcext:value-type="float">
            <text:p>69.5 </text:p>
          </table:table-cell>
          <table:table-cell table:style-name="ce92" office:value-type="float" office:value="8449.4" calcext:value-type="float">
            <text:p>8,449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8" calcext:value-type="float">
            <text:p>34,519.8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81.5" calcext:value-type="float">
            <text:p>28,781.5 </text:p>
          </table:table-cell>
          <table:table-cell table:style-name="ce37" office:value-type="float" office:value="-22.9" calcext:value-type="float">
            <text:p>-22.9 </text:p>
          </table:table-cell>
          <table:table-cell table:style-name="ce83" office:value-type="float" office:value="28724.2" calcext:value-type="float">
            <text:p>28,724.2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92" office:value-type="float" office:value="8573.3" calcext:value-type="float">
            <text:p>8,573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5.2" calcext:value-type="float">
            <text:p>38,80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9" calcext:value-type="float">
            <text:p>35,876.9 </text:p>
          </table:table-cell>
          <table:table-cell table:style-name="ce86" office:value-type="float" office:value="2928.2" calcext:value-type="float">
            <text:p>2,928.2 </text:p>
          </table:table-cell>
          <table:table-cell table:style-name="ce89" office:value-type="float" office:value="28508.9" calcext:value-type="float">
            <text:p>28,508.9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83" office:value-type="float" office:value="28449.8" calcext:value-type="float">
            <text:p>28,449.8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296.2" calcext:value-type="float">
            <text:p>10,296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0.1" calcext:value-type="float">
            <text:p>38,09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0.9" calcext:value-type="float">
            <text:p>35,250.9 </text:p>
          </table:table-cell>
          <table:table-cell table:style-name="ce86" office:value-type="float" office:value="2839.2" calcext:value-type="float">
            <text:p>2,839.2 </text:p>
          </table:table-cell>
          <table:table-cell table:style-name="ce89" office:value-type="float" office:value="32319.4" calcext:value-type="float">
            <text:p>32,319.4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65.8" calcext:value-type="float">
            <text:p>32,265.8 </text:p>
          </table:table-cell>
          <table:table-cell table:style-name="ce86" office:value-type="float" office:value="53.6" calcext:value-type="float">
            <text:p>53.6 </text:p>
          </table:table-cell>
          <table:table-cell table:style-name="ce92" office:value-type="float" office:value="5770.7" calcext:value-type="float">
            <text:p>5,770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6.4" calcext:value-type="float">
            <text:p>37,456.4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39.8" calcext:value-type="float">
            <text:p>34,439.8 </text:p>
          </table:table-cell>
          <table:table-cell table:style-name="ce86" office:value-type="float" office:value="3016.5" calcext:value-type="float">
            <text:p>3,016.5 </text:p>
          </table:table-cell>
          <table:table-cell table:style-name="ce89" office:value-type="float" office:value="27678.5" calcext:value-type="float">
            <text:p>27,678.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83" office:value-type="float" office:value="27623.3" calcext:value-type="float">
            <text:p>27,623.3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92" office:value-type="float" office:value="9777.9" calcext:value-type="float">
            <text:p>9,777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794.8" calcext:value-type="float">
            <text:p>36,794.8 </text:p>
          </table:table-cell>
          <table:table-cell table:style-name="ce86" office:value-type="float" office:value="3125.6" calcext:value-type="float">
            <text:p>3,125.6 </text:p>
          </table:table-cell>
          <table:table-cell table:style-name="ce89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83" office:value-type="float" office:value="28702.7" calcext:value-type="float">
            <text:p>28,702.7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53.4" calcext:value-type="float">
            <text:p>11,153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9" office:value-type="float" office:value="355043.2" calcext:value-type="float">
            <text:p>355,043.2 </text:p>
          </table:table-cell>
          <table:table-cell table:style-name="ce36" office:value-type="float" office:value="-12.9" calcext:value-type="float">
            <text:p>-12.9 </text:p>
          </table:table-cell>
          <table:table-cell table:style-name="ce82" office:value-type="float" office:value="328704.8" calcext:value-type="float">
            <text:p>328,704.8 </text:p>
          </table:table-cell>
          <table:table-cell table:style-name="ce85" office:value-type="float" office:value="26338.4" calcext:value-type="float">
            <text:p>26,338.4 </text:p>
          </table:table-cell>
          <table:table-cell table:style-name="ce88" office:value-type="float" office:value="295186.2" calcext:value-type="float">
            <text:p>295,186.2 </text:p>
          </table:table-cell>
          <table:table-cell table:style-name="ce36" office:value-type="float" office:value="-19.1" calcext:value-type="float">
            <text:p>-19.1 </text:p>
          </table:table-cell>
          <table:table-cell table:style-name="ce82" office:value-type="float" office:value="294601.4" calcext:value-type="float">
            <text:p>294,601.4 </text:p>
          </table:table-cell>
          <table:table-cell table:style-name="ce85" office:value-type="float" office:value="584.8" calcext:value-type="float">
            <text:p>584.8 </text:p>
          </table:table-cell>
          <table:table-cell table:style-name="ce91" office:value-type="float" office:value="59857" calcext:value-type="float">
            <text:p>59,857.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2" calcext:value-type="float">
            <text:p>7.2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4485.2" calcext:value-type="float">
            <text:p>34,485.2 </text:p>
          </table:table-cell>
          <table:table-cell table:style-name="ce86" office:value-type="float" office:value="2846.8" calcext:value-type="float">
            <text:p>2,846.8 </text:p>
          </table:table-cell>
          <table:table-cell table:style-name="ce89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3" calcext:value-type="float">
            <text:p>31,253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92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9891.7" calcext:value-type="float">
            <text:p>39,891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3" office:value-type="float" office:value="36877.4" calcext:value-type="float">
            <text:p>36,877.4 </text:p>
          </table:table-cell>
          <table:table-cell table:style-name="ce86" office:value-type="float" office:value="3014.3" calcext:value-type="float">
            <text:p>3,014.3 </text:p>
          </table:table-cell>
          <table:table-cell table:style-name="ce89" office:value-type="float" office:value="35187.2" calcext:value-type="float">
            <text:p>35,187.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3" office:value-type="float" office:value="35120.9" calcext:value-type="float">
            <text:p>35,120.9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2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9927.9" calcext:value-type="float">
            <text:p>39,927.9 </text:p>
          </table:table-cell>
          <table:table-cell table:style-name="ce37" office:value-type="float" office:value="3.1" calcext:value-type="float">
            <text:p>3.1 </text:p>
          </table:table-cell>
          <table:table-cell table:style-name="ce83" office:value-type="float" office:value="37131.7" calcext:value-type="float">
            <text:p>37,131.7 </text:p>
          </table:table-cell>
          <table:table-cell table:style-name="ce86" office:value-type="float" office:value="2796.3" calcext:value-type="float">
            <text:p>2,796.3 </text:p>
          </table:table-cell>
          <table:table-cell table:style-name="ce89" office:value-type="float" office:value="35069" calcext:value-type="float">
            <text:p>35,069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3" office:value-type="float" office:value="35017.5" calcext:value-type="float">
            <text:p>35,017.5 </text:p>
          </table:table-cell>
          <table:table-cell table:style-name="ce86" office:value-type="float" office:value="51.5" calcext:value-type="float">
            <text:p>51.5 </text:p>
          </table:table-cell>
          <table:table-cell table:style-name="ce92" office:value-type="float" office:value="4858.9" calcext:value-type="float">
            <text:p>4,858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43626.7" calcext:value-type="float">
            <text:p>43,626.7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3" office:value-type="float" office:value="40315.9" calcext:value-type="float">
            <text:p>40,315.9 </text:p>
          </table:table-cell>
          <table:table-cell table:style-name="ce86" office:value-type="float" office:value="3310.8" calcext:value-type="float">
            <text:p>3,310.8 </text:p>
          </table:table-cell>
          <table:table-cell table:style-name="ce89" office:value-type="float" office:value="32138.8" calcext:value-type="float">
            <text:p>32,13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2068.9" calcext:value-type="float">
            <text:p>32,068.9 </text:p>
          </table:table-cell>
          <table:table-cell table:style-name="ce86" office:value-type="float" office:value="69.9" calcext:value-type="float">
            <text:p>69.9 </text:p>
          </table:table-cell>
          <table:table-cell table:style-name="ce92" office:value-type="float" office:value="11488" calcext:value-type="float">
            <text:p>11,4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0554.8" calcext:value-type="float">
            <text:p>40,554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83" office:value-type="float" office:value="37404.6" calcext:value-type="float">
            <text:p>37,404.6 </text:p>
          </table:table-cell>
          <table:table-cell table:style-name="ce86" office:value-type="float" office:value="3150.3" calcext:value-type="float">
            <text:p>3,150.3 </text:p>
          </table:table-cell>
          <table:table-cell table:style-name="ce89" office:value-type="float" office:value="33444.2" calcext:value-type="float">
            <text:p>33,444.2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3" office:value-type="float" office:value="33350.1" calcext:value-type="float">
            <text:p>33,350.1 </text:p>
          </table:table-cell>
          <table:table-cell table:style-name="ce86" office:value-type="float" office:value="94.2" calcext:value-type="float">
            <text:p>94.2 </text:p>
          </table:table-cell>
          <table:table-cell table:style-name="ce92" office:value-type="float" office:value="7110.6" calcext:value-type="float">
            <text:p>7,110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1303.9" calcext:value-type="float">
            <text:p>41,303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83" office:value-type="float" office:value="38303.6" calcext:value-type="float">
            <text:p>38,303.6 </text:p>
          </table:table-cell>
          <table:table-cell table:style-name="ce86" office:value-type="float" office:value="3000.2" calcext:value-type="float">
            <text:p>3,000.2 </text:p>
          </table:table-cell>
          <table:table-cell table:style-name="ce89" office:value-type="float" office:value="34433.1" calcext:value-type="float">
            <text:p>34,433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83" office:value-type="float" office:value="34345.5" calcext:value-type="float">
            <text:p>34,345.5 </text:p>
          </table:table-cell>
          <table:table-cell table:style-name="ce86" office:value-type="float" office:value="87.5" calcext:value-type="float">
            <text:p>87.5 </text:p>
          </table:table-cell>
          <table:table-cell table:style-name="ce92" office:value-type="float" office:value="6870.8" calcext:value-type="float">
            <text:p>6,870.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9" office:value-type="float" office:value="390410.9" calcext:value-type="float">
            <text:p>390,410.9 </text:p>
          </table:table-cell>
          <table:table-cell table:style-name="ce36" office:value-type="float" office:value="10" calcext:value-type="float">
            <text:p>10.0 </text:p>
          </table:table-cell>
          <table:table-cell table:style-name="ce82" office:value-type="float" office:value="361861.9" calcext:value-type="float">
            <text:p>361,861.9 </text:p>
          </table:table-cell>
          <table:table-cell table:style-name="ce85" office:value-type="float" office:value="28549.1" calcext:value-type="float">
            <text:p>28,549.1 </text:p>
          </table:table-cell>
          <table:table-cell table:style-name="ce88" office:value-type="float" office:value="323962.7" calcext:value-type="float">
            <text:p>323,962.7 </text:p>
          </table:table-cell>
          <table:table-cell table:style-name="ce36" office:value-type="float" office:value="9.7" calcext:value-type="float">
            <text:p>9.7 </text:p>
          </table:table-cell>
          <table:table-cell table:style-name="ce82" office:value-type="float" office:value="323281.1" calcext:value-type="float">
            <text:p>323,281.1 </text:p>
          </table:table-cell>
          <table:table-cell table:style-name="ce85" office:value-type="float" office:value="681.6" calcext:value-type="float">
            <text:p>681.6 </text:p>
          </table:table-cell>
          <table:table-cell table:style-name="ce91" office:value-type="float" office:value="66448.3" calcext:value-type="float">
            <text:p>66,448.3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21:30</meta:print-date>
    <meta:creation-date>2008-04-15T08:23:34</meta:creation-date>
    <dc:date>2024-11-14T09:21:31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