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10月 Oct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1303.9" calcext:value-type="float">
            <text:p>41,303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4433.1" calcext:value-type="float">
            <text:p>34,433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870.8" calcext:value-type="float">
            <text:p>6,870.8 </text:p>
          </table:table-cell>
          <table:table-cell table:style-name="ce57" office:value-type="float" office:value="3213.8" calcext:value-type="float">
            <text:p>3,213.8 </text:p>
          </table:table-cell>
          <table:table-cell table:style-name="ce64" office:value-type="float" office:value="8.4" calcext:value-type="float">
            <text:p>8.4 </text:p>
          </table:table-cell>
          <table:table-cell table:style-name="ce41" office:value-type="float" office:value="2113.6" calcext:value-type="float">
            <text:p>2,113.6 </text:p>
          </table:table-cell>
          <table:table-cell table:style-name="ce73" office:value-type="float" office:value="6.5" calcext:value-type="float">
            <text:p>6.5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9.1" calcext:value-type="float">
            <text:p>19.1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873.4" calcext:value-type="float">
            <text:p>13,873.4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3" office:value-type="float" office:value="7142.2" calcext:value-type="float">
            <text:p>7,142.2 </text:p>
          </table:table-cell>
          <table:table-cell table:style-name="ce46" office:value-type="float" office:value="20.7" calcext:value-type="float">
            <text:p>20.7 </text:p>
          </table:table-cell>
          <table:table-cell table:style-name="ce53" office:value-type="float" office:value="6731.2" calcext:value-type="float">
            <text:p>6,731.2 </text:p>
          </table:table-cell>
          <table:table-cell table:style-name="ce59" office:value-type="float" office:value="-300.4" calcext:value-type="float">
            <text:p>-300.4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43" office:value-type="float" office:value="-385.1" calcext:value-type="float">
            <text:p>-385.1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.3" calcext:value-type="float">
            <text:p>1.3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684.7" calcext:value-type="float">
            <text:p>8,684.7 </text:p>
          </table:table-cell>
          <table:table-cell table:style-name="ce38" office:value-type="float" office:value="21" calcext:value-type="float">
            <text:p>21.0 </text:p>
          </table:table-cell>
          <table:table-cell table:style-name="ce43" office:value-type="float" office:value="7056" calcext:value-type="float">
            <text:p>7,056.0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53" office:value-type="float" office:value="1628.7" calcext:value-type="float">
            <text:p>1,628.7 </text:p>
          </table:table-cell>
          <table:table-cell table:style-name="ce59" office:value-type="float" office:value="-1072.3" calcext:value-type="float">
            <text:p>-1,072.3 </text:p>
          </table:table-cell>
          <table:table-cell table:style-name="ce65" office:value-type="float" office:value="-11" calcext:value-type="float">
            <text:p>-11.0 </text:p>
          </table:table-cell>
          <table:table-cell table:style-name="ce43" office:value-type="float" office:value="-357.6" calcext:value-type="float">
            <text:p>-357.6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5" calcext:value-type="float">
            <text:p>-30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188.7" calcext:value-type="float">
            <text:p>5,188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102.5" calcext:value-type="float">
            <text:p>5,102.5 </text:p>
          </table:table-cell>
          <table:table-cell table:style-name="ce59" office:value-type="float" office:value="771.9" calcext:value-type="float">
            <text:p>771.9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43" office:value-type="float" office:value="-27.5" calcext:value-type="float">
            <text:p>-27.5 </text:p>
          </table:table-cell>
          <table:table-cell table:style-name="ce75" office:value-type="float" office:value="-24.2" calcext:value-type="float">
            <text:p>-2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6" calcext:value-type="float">
            <text:p>18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653.5" calcext:value-type="float">
            <text:p>8,653.5 </text:p>
          </table:table-cell>
          <table:table-cell table:style-name="ce38" office:value-type="float" office:value="21" calcext:value-type="float">
            <text:p>21.0 </text:p>
          </table:table-cell>
          <table:table-cell table:style-name="ce43" office:value-type="float" office:value="3392.9" calcext:value-type="float">
            <text:p>3,392.9 </text:p>
          </table:table-cell>
          <table:table-cell table:style-name="ce46" office:value-type="float" office:value="9.9" calcext:value-type="float">
            <text:p>9.9 </text:p>
          </table:table-cell>
          <table:table-cell table:style-name="ce53" office:value-type="float" office:value="5260.5" calcext:value-type="float">
            <text:p>5,260.5 </text:p>
          </table:table-cell>
          <table:table-cell table:style-name="ce59" office:value-type="float" office:value="1471.8" calcext:value-type="float">
            <text:p>1,471.8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43" office:value-type="float" office:value="-206.6" calcext:value-type="float">
            <text:p>-206.6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6.9" calcext:value-type="float">
            <text:p>46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045.8" calcext:value-type="float">
            <text:p>2,045.8 </text:p>
          </table:table-cell>
          <table:table-cell table:style-name="ce38" office:value-type="float" office:value="5" calcext:value-type="float">
            <text:p>5.0 </text:p>
          </table:table-cell>
          <table:table-cell table:style-name="ce43" office:value-type="float" office:value="4099.7" calcext:value-type="float">
            <text:p>4,099.7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53" office:value-type="float" office:value="-2053.9" calcext:value-type="float">
            <text:p>-2,053.9 </text:p>
          </table:table-cell>
          <table:table-cell table:style-name="ce59" office:value-type="float" office:value="-381.6" calcext:value-type="float">
            <text:p>-381.6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43" office:value-type="float" office:value="227.1" calcext:value-type="float">
            <text:p>227.1 </text:p>
          </table:table-cell>
          <table:table-cell table:style-name="ce75" office:value-type="float" office:value="5.9" calcext:value-type="float">
            <text:p>5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814.3" calcext:value-type="float">
            <text:p>2,814.3 </text:p>
          </table:table-cell>
          <table:table-cell table:style-name="ce38" office:value-type="float" office:value="6.8" calcext:value-type="float">
            <text:p>6.8 </text:p>
          </table:table-cell>
          <table:table-cell table:style-name="ce43" office:value-type="float" office:value="857.8" calcext:value-type="float">
            <text:p>857.8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956.6" calcext:value-type="float">
            <text:p>1,956.6 </text:p>
          </table:table-cell>
          <table:table-cell table:style-name="ce59" office:value-type="float" office:value="193.1" calcext:value-type="float">
            <text:p>193.1 </text:p>
          </table:table-cell>
          <table:table-cell table:style-name="ce65" office:value-type="float" office:value="7.4" calcext:value-type="float">
            <text:p>7.4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75" office:value-type="float" office:value="2.1" calcext:value-type="float">
            <text:p>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.8" calcext:value-type="float">
            <text:p>9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87" calcext:value-type="float">
            <text:p>1,187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644.6" calcext:value-type="float">
            <text:p>644.6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542.4" calcext:value-type="float">
            <text:p>542.4 </text:p>
          </table:table-cell>
          <table:table-cell table:style-name="ce59" office:value-type="float" office:value="83.7" calcext:value-type="float">
            <text:p>83.7 </text:p>
          </table:table-cell>
          <table:table-cell table:style-name="ce65" office:value-type="float" office:value="7.6" calcext:value-type="float">
            <text:p>7.6 </text:p>
          </table:table-cell>
          <table:table-cell table:style-name="ce43" office:value-type="float" office:value="79.3" calcext:value-type="float">
            <text:p>79.3 </text:p>
          </table:table-cell>
          <table:table-cell table:style-name="ce75" office:value-type="float" office:value="14" calcext:value-type="float">
            <text:p>1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.8" calcext:value-type="float">
            <text:p>0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884.7" calcext:value-type="float">
            <text:p>1,884.7 </text:p>
          </table:table-cell>
          <table:table-cell table:style-name="ce38" office:value-type="float" office:value="4.6" calcext:value-type="float">
            <text:p>4.6 </text:p>
          </table:table-cell>
          <table:table-cell table:style-name="ce43" office:value-type="float" office:value="5080.5" calcext:value-type="float">
            <text:p>5,080.5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53" office:value-type="float" office:value="-3195.8" calcext:value-type="float">
            <text:p>-3,195.8 </text:p>
          </table:table-cell>
          <table:table-cell table:style-name="ce59" office:value-type="float" office:value="332" calcext:value-type="float">
            <text:p>332.0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43" office:value-type="float" office:value="1933.8" calcext:value-type="float">
            <text:p>1,933.8 </text:p>
          </table:table-cell>
          <table:table-cell table:style-name="ce75" office:value-type="float" office:value="61.5" calcext:value-type="float">
            <text:p>6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41.9" calcext:value-type="float">
            <text:p>741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606" calcext:value-type="float">
            <text:p>606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135.9" calcext:value-type="float">
            <text:p>135.9 </text:p>
          </table:table-cell>
          <table:table-cell table:style-name="ce59" office:value-type="float" office:value="-234.9" calcext:value-type="float">
            <text:p>-234.9 </text:p>
          </table:table-cell>
          <table:table-cell table:style-name="ce65" office:value-type="float" office:value="-24" calcext:value-type="float">
            <text:p>-24.0 </text:p>
          </table:table-cell>
          <table:table-cell table:style-name="ce43" office:value-type="float" office:value="179.1" calcext:value-type="float">
            <text:p>179.1 </text:p>
          </table:table-cell>
          <table:table-cell table:style-name="ce75" office:value-type="float" office:value="41.9" calcext:value-type="float">
            <text:p>41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5.3" calcext:value-type="float">
            <text:p>-75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68.4" calcext:value-type="float">
            <text:p>568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141.4" calcext:value-type="float">
            <text:p>1,141.4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-573" calcext:value-type="float">
            <text:p>-573.0 </text:p>
          </table:table-cell>
          <table:table-cell table:style-name="ce59" office:value-type="float" office:value="-47.7" calcext:value-type="float">
            <text:p>-47.7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43" office:value-type="float" office:value="111.3" calcext:value-type="float">
            <text:p>111.3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79.6" calcext:value-type="float">
            <text:p>579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75.6" calcext:value-type="float">
            <text:p>175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404" calcext:value-type="float">
            <text:p>404.0 </text:p>
          </table:table-cell>
          <table:table-cell table:style-name="ce59" office:value-type="float" office:value="116.5" calcext:value-type="float">
            <text:p>116.5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4.9" calcext:value-type="float">
            <text:p>44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26.3" calcext:value-type="float">
            <text:p>226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706.1" calcext:value-type="float">
            <text:p>706.1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479.7" calcext:value-type="float">
            <text:p>-479.7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43" office:value-type="float" office:value="37.1" calcext:value-type="float">
            <text:p>37.1 </text:p>
          </table:table-cell>
          <table:table-cell table:style-name="ce75" office:value-type="float" office:value="5.5" calcext:value-type="float">
            <text:p>5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671.9" calcext:value-type="float">
            <text:p>1,671.9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1279.4" calcext:value-type="float">
            <text:p>1,279.4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392.5" calcext:value-type="float">
            <text:p>392.5 </text:p>
          </table:table-cell>
          <table:table-cell table:style-name="ce59" office:value-type="float" office:value="314.2" calcext:value-type="float">
            <text:p>314.2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43" office:value-type="float" office:value="315.6" calcext:value-type="float">
            <text:p>315.6 </text:p>
          </table:table-cell>
          <table:table-cell table:style-name="ce75" office:value-type="float" office:value="32.8" calcext:value-type="float">
            <text:p>3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0.4" calcext:value-type="float">
            <text:p>-0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330.1" calcext:value-type="float">
            <text:p>1,330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43" office:value-type="float" office:value="497.1" calcext:value-type="float">
            <text:p>497.1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833" calcext:value-type="float">
            <text:p>833.0 </text:p>
          </table:table-cell>
          <table:table-cell table:style-name="ce59" office:value-type="float" office:value="287.3" calcext:value-type="float">
            <text:p>287.3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43" office:value-type="float" office:value="8.8" calcext:value-type="float">
            <text:p>8.8 </text:p>
          </table:table-cell>
          <table:table-cell table:style-name="ce75" office:value-type="float" office:value="1.8" calcext:value-type="float">
            <text:p>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0.2" calcext:value-type="float">
            <text:p>50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02.9" calcext:value-type="float">
            <text:p>402.9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64.8" calcext:value-type="float">
            <text:p>164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238.1" calcext:value-type="float">
            <text:p>238.1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43" office:value-type="float" office:value="-52.7" calcext:value-type="float">
            <text:p>-52.7 </text:p>
          </table:table-cell>
          <table:table-cell table:style-name="ce75" office:value-type="float" office:value="-24.2" calcext:value-type="float">
            <text:p>-2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7.1" calcext:value-type="float">
            <text:p>67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77.3" calcext:value-type="float">
            <text:p>377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070.6" calcext:value-type="float">
            <text:p>1,070.6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-693.4" calcext:value-type="float">
            <text:p>-693.4 </text:p>
          </table:table-cell>
          <table:table-cell table:style-name="ce59" office:value-type="float" office:value="9.5" calcext:value-type="float">
            <text:p>9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43" office:value-type="float" office:value="-180.9" calcext:value-type="float">
            <text:p>-180.9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64" calcext:value-type="float">
            <text:p>364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233" calcext:value-type="float">
            <text:p>233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31" calcext:value-type="float">
            <text:p>131.0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75" office:value-type="float" office:value="8.9" calcext:value-type="float">
            <text:p>8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8.3" calcext:value-type="float">
            <text:p>48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7.7" calcext:value-type="float">
            <text:p>127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51.5" calcext:value-type="float">
            <text:p>351.5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23.8" calcext:value-type="float">
            <text:p>-223.8 </text:p>
          </table:table-cell>
          <table:table-cell table:style-name="ce59" office:value-type="float" office:value="7.9" calcext:value-type="float">
            <text:p>7.9 </text:p>
          </table:table-cell>
          <table:table-cell table:style-name="ce65" office:value-type="float" office:value="6.6" calcext:value-type="float">
            <text:p>6.6 </text:p>
          </table:table-cell>
          <table:table-cell table:style-name="ce43" office:value-type="float" office:value="-154.9" calcext:value-type="float">
            <text:p>-154.9 </text:p>
          </table:table-cell>
          <table:table-cell table:style-name="ce75" office:value-type="float" office:value="-30.6" calcext:value-type="float">
            <text:p>-30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8.1" calcext:value-type="float">
            <text:p>88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03" calcext:value-type="float">
            <text:p>203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14.9" calcext:value-type="float">
            <text:p>-114.9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43" office:value-type="float" office:value="-67.3" calcext:value-type="float">
            <text:p>-67.3 </text:p>
          </table:table-cell>
          <table:table-cell table:style-name="ce75" office:value-type="float" office:value="-24.9" calcext:value-type="float">
            <text:p>-24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0.4" calcext:value-type="float">
            <text:p>8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52.5" calcext:value-type="float">
            <text:p>552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472.1" calcext:value-type="float">
            <text:p>-472.1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43" office:value-type="float" office:value="-432.6" calcext:value-type="float">
            <text:p>-432.6 </text:p>
          </table:table-cell>
          <table:table-cell table:style-name="ce75" office:value-type="float" office:value="-43.9" calcext:value-type="float">
            <text:p>-4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.5" calcext:value-type="float">
            <text:p>9.5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35.8" calcext:value-type="float">
            <text:p>235.8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226.3" calcext:value-type="float">
            <text:p>-226.3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43" office:value-type="float" office:value="-93.4" calcext:value-type="float">
            <text:p>-93.4 </text:p>
          </table:table-cell>
          <table:table-cell table:style-name="ce75" office:value-type="float" office:value="-28.4" calcext:value-type="float">
            <text:p>-2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277.2" calcext:value-type="float">
            <text:p>4,277.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5998.7" calcext:value-type="float">
            <text:p>5,998.7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53" office:value-type="float" office:value="-1721.5" calcext:value-type="float">
            <text:p>-1,721.5 </text:p>
          </table:table-cell>
          <table:table-cell table:style-name="ce59" office:value-type="float" office:value="1303.2" calcext:value-type="float">
            <text:p>1,303.2 </text:p>
          </table:table-cell>
          <table:table-cell table:style-name="ce65" office:value-type="float" office:value="43.8" calcext:value-type="float">
            <text:p>43.8 </text:p>
          </table:table-cell>
          <table:table-cell table:style-name="ce43" office:value-type="float" office:value="766.8" calcext:value-type="float">
            <text:p>766.8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10月 Up to Oct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90410.9" calcext:value-type="float">
            <text:p>390,410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23962.7" calcext:value-type="float">
            <text:p>323,962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6448.3" calcext:value-type="float">
            <text:p>66,448.3 </text:p>
          </table:table-cell>
          <table:table-cell table:style-name="ce57" office:value-type="float" office:value="35367.7" calcext:value-type="float">
            <text:p>35,367.7 </text:p>
          </table:table-cell>
          <table:table-cell table:style-name="ce64" office:value-type="float" office:value="10" calcext:value-type="float">
            <text:p>10.0 </text:p>
          </table:table-cell>
          <table:table-cell table:style-name="ce41" office:value-type="float" office:value="28776.5" calcext:value-type="float">
            <text:p>28,776.5 </text:p>
          </table:table-cell>
          <table:table-cell table:style-name="ce73" office:value-type="float" office:value="9.7" calcext:value-type="float">
            <text:p>9.7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1" calcext:value-type="float">
            <text:p>11.0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22877.2" calcext:value-type="float">
            <text:p>122,877.2 </text:p>
          </table:table-cell>
          <table:table-cell table:style-name="ce38" office:value-type="float" office:value="31.5" calcext:value-type="float">
            <text:p>31.5 </text:p>
          </table:table-cell>
          <table:table-cell table:style-name="ce43" office:value-type="float" office:value="65872.2" calcext:value-type="float">
            <text:p>65,872.2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53" office:value-type="float" office:value="57004.9" calcext:value-type="float">
            <text:p>57,004.9 </text:p>
          </table:table-cell>
          <table:table-cell table:style-name="ce59" office:value-type="float" office:value="-3304.2" calcext:value-type="float">
            <text:p>-3,304.2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43" office:value-type="float" office:value="6191.8" calcext:value-type="float">
            <text:p>6,191.8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3" calcext:value-type="float">
            <text:p>-14.3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9899.3" calcext:value-type="float">
            <text:p>79,899.3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3" office:value-type="float" office:value="64794.2" calcext:value-type="float">
            <text:p>64,794.2 </text:p>
          </table:table-cell>
          <table:table-cell table:style-name="ce46" office:value-type="float" office:value="20" calcext:value-type="float">
            <text:p>20.0 </text:p>
          </table:table-cell>
          <table:table-cell table:style-name="ce53" office:value-type="float" office:value="15105.1" calcext:value-type="float">
            <text:p>15,105.1 </text:p>
          </table:table-cell>
          <table:table-cell table:style-name="ce59" office:value-type="float" office:value="860.1" calcext:value-type="float">
            <text:p>860.1 </text:p>
          </table:table-cell>
          <table:table-cell table:style-name="ce65" office:value-type="float" office:value="1.1" calcext:value-type="float">
            <text:p>1.1 </text:p>
          </table:table-cell>
          <table:table-cell table:style-name="ce43" office:value-type="float" office:value="6341.2" calcext:value-type="float">
            <text:p>6,341.2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6" calcext:value-type="float">
            <text:p>-26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2977.8" calcext:value-type="float">
            <text:p>42,977.8 </text:p>
          </table:table-cell>
          <table:table-cell table:style-name="ce38" office:value-type="float" office:value="11" calcext:value-type="float">
            <text:p>11.0 </text:p>
          </table:table-cell>
          <table:table-cell table:style-name="ce43" office:value-type="float" office:value="1078" calcext:value-type="float">
            <text:p>1,078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1899.8" calcext:value-type="float">
            <text:p>41,899.8 </text:p>
          </table:table-cell>
          <table:table-cell table:style-name="ce59" office:value-type="float" office:value="-4164.3" calcext:value-type="float">
            <text:p>-4,164.3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43" office:value-type="float" office:value="-149.4" calcext:value-type="float">
            <text:p>-149.4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7" calcext:value-type="float">
            <text:p>-8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92878.8" calcext:value-type="float">
            <text:p>92,878.8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3" office:value-type="float" office:value="39958.1" calcext:value-type="float">
            <text:p>39,958.1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53" office:value-type="float" office:value="52920.7" calcext:value-type="float">
            <text:p>52,920.7 </text:p>
          </table:table-cell>
          <table:table-cell table:style-name="ce59" office:value-type="float" office:value="32956.1" calcext:value-type="float">
            <text:p>32,956.1 </text:p>
          </table:table-cell>
          <table:table-cell table:style-name="ce65" office:value-type="float" office:value="55" calcext:value-type="float">
            <text:p>55.0 </text:p>
          </table:table-cell>
          <table:table-cell table:style-name="ce43" office:value-type="float" office:value="5587" calcext:value-type="float">
            <text:p>5,587.0 </text:p>
          </table:table-cell>
          <table:table-cell table:style-name="ce75" office:value-type="float" office:value="16.3" calcext:value-type="float">
            <text:p>16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7.1" calcext:value-type="float">
            <text:p>107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240.6" calcext:value-type="float">
            <text:p>21,240.6 </text:p>
          </table:table-cell>
          <table:table-cell table:style-name="ce38" office:value-type="float" office:value="5.4" calcext:value-type="float">
            <text:p>5.4 </text:p>
          </table:table-cell>
          <table:table-cell table:style-name="ce43" office:value-type="float" office:value="37918.7" calcext:value-type="float">
            <text:p>37,918.7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6678" calcext:value-type="float">
            <text:p>-16,678.0 </text:p>
          </table:table-cell>
          <table:table-cell table:style-name="ce59" office:value-type="float" office:value="-4728.6" calcext:value-type="float">
            <text:p>-4,728.6 </text:p>
          </table:table-cell>
          <table:table-cell table:style-name="ce65" office:value-type="float" office:value="-18.2" calcext:value-type="float">
            <text:p>-18.2 </text:p>
          </table:table-cell>
          <table:table-cell table:style-name="ce43" office:value-type="float" office:value="723.6" calcext:value-type="float">
            <text:p>723.6 </text:p>
          </table:table-cell>
          <table:table-cell table:style-name="ce75" office:value-type="float" office:value="1.9" calcext:value-type="float">
            <text:p>1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7095" calcext:value-type="float">
            <text:p>27,095.0 </text:p>
          </table:table-cell>
          <table:table-cell table:style-name="ce38" office:value-type="float" office:value="6.9" calcext:value-type="float">
            <text:p>6.9 </text:p>
          </table:table-cell>
          <table:table-cell table:style-name="ce43" office:value-type="float" office:value="7960" calcext:value-type="float">
            <text:p>7,960.0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19135" calcext:value-type="float">
            <text:p>19,135.0 </text:p>
          </table:table-cell>
          <table:table-cell table:style-name="ce59" office:value-type="float" office:value="2237.1" calcext:value-type="float">
            <text:p>2,237.1 </text:p>
          </table:table-cell>
          <table:table-cell table:style-name="ce65" office:value-type="float" office:value="9" calcext:value-type="float">
            <text:p>9.0 </text:p>
          </table:table-cell>
          <table:table-cell table:style-name="ce43" office:value-type="float" office:value="-318" calcext:value-type="float">
            <text:p>-318.0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.4" calcext:value-type="float">
            <text:p>15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715" calcext:value-type="float">
            <text:p>11,715.0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499.9" calcext:value-type="float">
            <text:p>6,499.9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5215.1" calcext:value-type="float">
            <text:p>5,215.1 </text:p>
          </table:table-cell>
          <table:table-cell table:style-name="ce59" office:value-type="float" office:value="2080.9" calcext:value-type="float">
            <text:p>2,080.9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43" office:value-type="float" office:value="1443.6" calcext:value-type="float">
            <text:p>1,443.6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9" calcext:value-type="float">
            <text:p>13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6818.3" calcext:value-type="float">
            <text:p>16,818.3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34936.8" calcext:value-type="float">
            <text:p>34,936.8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53" office:value-type="float" office:value="-18118.4" calcext:value-type="float">
            <text:p>-18,118.4 </text:p>
          </table:table-cell>
          <table:table-cell table:style-name="ce59" office:value-type="float" office:value="1669.9" calcext:value-type="float">
            <text:p>1,669.9 </text:p>
          </table:table-cell>
          <table:table-cell table:style-name="ce65" office:value-type="float" office:value="11" calcext:value-type="float">
            <text:p>11.0 </text:p>
          </table:table-cell>
          <table:table-cell table:style-name="ce43" office:value-type="float" office:value="11641.8" calcext:value-type="float">
            <text:p>11,641.8 </text:p>
          </table:table-cell>
          <table:table-cell table:style-name="ce75" office:value-type="float" office:value="50" calcext:value-type="float">
            <text:p>50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8351.3" calcext:value-type="float">
            <text:p>8,351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3866.7" calcext:value-type="float">
            <text:p>3,866.7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4484.6" calcext:value-type="float">
            <text:p>4,484.6 </text:p>
          </table:table-cell>
          <table:table-cell table:style-name="ce59" office:value-type="float" office:value="-2476.7" calcext:value-type="float">
            <text:p>-2,476.7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43" office:value-type="float" office:value="-2573.4" calcext:value-type="float">
            <text:p>-2,573.4 </text:p>
          </table:table-cell>
          <table:table-cell table:style-name="ce75" office:value-type="float" office:value="-40" calcext:value-type="float">
            <text:p>-4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.2" calcext:value-type="float">
            <text:p>2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735.3" calcext:value-type="float">
            <text:p>5,735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1306.2" calcext:value-type="float">
            <text:p>11,306.2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5570.9" calcext:value-type="float">
            <text:p>-5,570.9 </text:p>
          </table:table-cell>
          <table:table-cell table:style-name="ce59" office:value-type="float" office:value="-1126.5" calcext:value-type="float">
            <text:p>-1,126.5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43" office:value-type="float" office:value="-430.8" calcext:value-type="float">
            <text:p>-430.8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336.8" calcext:value-type="float">
            <text:p>6,336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298.9" calcext:value-type="float">
            <text:p>2,298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037.9" calcext:value-type="float">
            <text:p>4,037.9 </text:p>
          </table:table-cell>
          <table:table-cell table:style-name="ce59" office:value-type="float" office:value="1377.6" calcext:value-type="float">
            <text:p>1,377.6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43" office:value-type="float" office:value="422.1" calcext:value-type="float">
            <text:p>422.1 </text:p>
          </table:table-cell>
          <table:table-cell table:style-name="ce75" office:value-type="float" office:value="22.5" calcext:value-type="float">
            <text:p>2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1" calcext:value-type="float">
            <text:p>31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504.5" calcext:value-type="float">
            <text:p>2,504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6434.1" calcext:value-type="float">
            <text:p>6,434.1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3929.6" calcext:value-type="float">
            <text:p>-3,929.6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5" office:value-type="float" office:value="0.6" calcext:value-type="float">
            <text:p>0.6 </text:p>
          </table:table-cell>
          <table:table-cell table:style-name="ce43" office:value-type="float" office:value="1.3" calcext:value-type="float">
            <text:p>1.3 </text:p>
          </table:table-cell>
          <table:table-cell table:style-name="ce75" office:value-type="float" office:value="0" calcext:value-type="float">
            <text:p>0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5837.6" calcext:value-type="float">
            <text:p>15,837.6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2194.6" calcext:value-type="float">
            <text:p>12,194.6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3643" calcext:value-type="float">
            <text:p>3,643.0 </text:p>
          </table:table-cell>
          <table:table-cell table:style-name="ce59" office:value-type="float" office:value="3791.6" calcext:value-type="float">
            <text:p>3,791.6 </text:p>
          </table:table-cell>
          <table:table-cell table:style-name="ce65" office:value-type="float" office:value="31.5" calcext:value-type="float">
            <text:p>31.5 </text:p>
          </table:table-cell>
          <table:table-cell table:style-name="ce43" office:value-type="float" office:value="4145.3" calcext:value-type="float">
            <text:p>4,145.3 </text:p>
          </table:table-cell>
          <table:table-cell table:style-name="ce75" office:value-type="float" office:value="51.5" calcext:value-type="float">
            <text:p>5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8" calcext:value-type="float">
            <text:p>-8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0006.2" calcext:value-type="float">
            <text:p>10,006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5267.3" calcext:value-type="float">
            <text:p>5,267.3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4738.9" calcext:value-type="float">
            <text:p>4,738.9 </text:p>
          </table:table-cell>
          <table:table-cell table:style-name="ce59" office:value-type="float" office:value="1594.1" calcext:value-type="float">
            <text:p>1,594.1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43" office:value-type="float" office:value="735.6" calcext:value-type="float">
            <text:p>735.6 </text:p>
          </table:table-cell>
          <table:table-cell table:style-name="ce75" office:value-type="float" office:value="16.2" calcext:value-type="float">
            <text:p>1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.1" calcext:value-type="float">
            <text:p>22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550.2" calcext:value-type="float">
            <text:p>3,550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2056.3" calcext:value-type="float">
            <text:p>2,056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493.9" calcext:value-type="float">
            <text:p>1,493.9 </text:p>
          </table:table-cell>
          <table:table-cell table:style-name="ce59" office:value-type="float" office:value="-844.6" calcext:value-type="float">
            <text:p>-844.6 </text:p>
          </table:table-cell>
          <table:table-cell table:style-name="ce65" office:value-type="float" office:value="-19.2" calcext:value-type="float">
            <text:p>-19.2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75" office:value-type="float" office:value="4.5" calcext:value-type="float">
            <text:p>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8.5" calcext:value-type="float">
            <text:p>-38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814.1" calcext:value-type="float">
            <text:p>4,814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2423.1" calcext:value-type="float">
            <text:p>12,423.1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-7609" calcext:value-type="float">
            <text:p>-7,609.0 </text:p>
          </table:table-cell>
          <table:table-cell table:style-name="ce59" office:value-type="float" office:value="-178.2" calcext:value-type="float">
            <text:p>-178.2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43" office:value-type="float" office:value="-2612.7" calcext:value-type="float">
            <text:p>-2,612.7 </text:p>
          </table:table-cell>
          <table:table-cell table:style-name="ce75" office:value-type="float" office:value="-17.4" calcext:value-type="float">
            <text:p>-17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933.8" calcext:value-type="float">
            <text:p>2,933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288.4" calcext:value-type="float">
            <text:p>2,28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645.4" calcext:value-type="float">
            <text:p>645.4 </text:p>
          </table:table-cell>
          <table:table-cell table:style-name="ce59" office:value-type="float" office:value="-129.2" calcext:value-type="float">
            <text:p>-129.2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43" office:value-type="float" office:value="16.8" calcext:value-type="float">
            <text:p>16.8 </text:p>
          </table:table-cell>
          <table:table-cell table:style-name="ce75" office:value-type="float" office:value="0.7" calcext:value-type="float">
            <text:p>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8.4" calcext:value-type="float">
            <text:p>-18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459.1" calcext:value-type="float">
            <text:p>1,459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805.6" calcext:value-type="float">
            <text:p>3,805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2346.5" calcext:value-type="float">
            <text:p>-2,346.5 </text:p>
          </table:table-cell>
          <table:table-cell table:style-name="ce59" office:value-type="float" office:value="-65.7" calcext:value-type="float">
            <text:p>-65.7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43" office:value-type="float" office:value="106.3" calcext:value-type="float">
            <text:p>106.3 </text:p>
          </table:table-cell>
          <table:table-cell table:style-name="ce75" office:value-type="float" office:value="2.9" calcext:value-type="float">
            <text:p>2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81.1" calcext:value-type="float">
            <text:p>98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129.4" calcext:value-type="float">
            <text:p>2,129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148.3" calcext:value-type="float">
            <text:p>-1,148.3 </text:p>
          </table:table-cell>
          <table:table-cell table:style-name="ce59" office:value-type="float" office:value="-33.2" calcext:value-type="float">
            <text:p>-33.2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43" office:value-type="float" office:value="-95.5" calcext:value-type="float">
            <text:p>-95.5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79.7" calcext:value-type="float">
            <text:p>779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179.8" calcext:value-type="float">
            <text:p>7,179.8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6400.1" calcext:value-type="float">
            <text:p>-6,400.1 </text:p>
          </table:table-cell>
          <table:table-cell table:style-name="ce59" office:value-type="float" office:value="-43.8" calcext:value-type="float">
            <text:p>-43.8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43" office:value-type="float" office:value="-579.9" calcext:value-type="float">
            <text:p>-579.9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6.6" calcext:value-type="float">
            <text:p>106.6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752.1" calcext:value-type="float">
            <text:p>2,752.1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2645.4" calcext:value-type="float">
            <text:p>-2,645.4 </text:p>
          </table:table-cell>
          <table:table-cell table:style-name="ce59" office:value-type="float" office:value="-30.4" calcext:value-type="float">
            <text:p>-30.4 </text:p>
          </table:table-cell>
          <table:table-cell table:style-name="ce65" office:value-type="float" office:value="-22.2" calcext:value-type="float">
            <text:p>-22.2 </text:p>
          </table:table-cell>
          <table:table-cell table:style-name="ce43" office:value-type="float" office:value="-1208" calcext:value-type="float">
            <text:p>-1,208.0 </text:p>
          </table:table-cell>
          <table:table-cell table:style-name="ce75" office:value-type="float" office:value="-30.5" calcext:value-type="float">
            <text:p>-30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4389.7" calcext:value-type="float">
            <text:p>34,389.7 </text:p>
          </table:table-cell>
          <table:table-cell table:style-name="ce38" office:value-type="float" office:value="8.8" calcext:value-type="float">
            <text:p>8.8 </text:p>
          </table:table-cell>
          <table:table-cell table:style-name="ce43" office:value-type="float" office:value="56814.6" calcext:value-type="float">
            <text:p>56,814.6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53" office:value-type="float" office:value="-22424.9" calcext:value-type="float">
            <text:p>-22,424.9 </text:p>
          </table:table-cell>
          <table:table-cell table:style-name="ce59" office:value-type="float" office:value="2606.6" calcext:value-type="float">
            <text:p>2,606.6 </text:p>
          </table:table-cell>
          <table:table-cell table:style-name="ce65" office:value-type="float" office:value="8.2" calcext:value-type="float">
            <text:p>8.2 </text:p>
          </table:table-cell>
          <table:table-cell table:style-name="ce43" office:value-type="float" office:value="5490.6" calcext:value-type="float">
            <text:p>5,490.6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1-14T05:45:38</meta:print-date>
    <meta:creation-date>2008-04-15T08:23:34</meta:creation-date>
    <dc:date>2024-11-14T05:45:38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