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285" calcext:value-type="float">
            <text:p>1,227,285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30" calcext:value-type="float">
            <text:p>52,530 </text:p>
          </table:table-cell>
          <table:table-cell table:style-name="ce50" office:value-type="float" office:value="30155" calcext:value-type="float">
            <text:p>30,155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7995" calcext:value-type="float">
            <text:p>1,207,995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895" calcext:value-type="float">
            <text:p>6,895 </text:p>
          </table:table-cell>
          <table:table-cell table:style-name="ce99" office:value-type="float" office:value="37068" calcext:value-type="float">
            <text:p>37,068 </text:p>
          </table:table-cell>
          <table:table-cell table:style-name="ce112" office:value-type="float" office:value="32011" calcext:value-type="float">
            <text:p>32,011 </text:p>
          </table:table-cell>
          <table:table-cell table:style-name="ce50" office:value-type="float" office:value="45365" calcext:value-type="float">
            <text:p>45,365 </text:p>
          </table:table-cell>
          <table:table-cell table:style-name="ce77" office:value-type="float" office:value="19723" calcext:value-type="float">
            <text:p>19,723 </text:p>
          </table:table-cell>
          <table:table-cell table:style-name="ce63" office:value-type="float" office:value="50023" calcext:value-type="float">
            <text:p>50,023 </text:p>
          </table:table-cell>
          <table:table-cell table:style-name="ce50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530" calcext:value-type="float">
            <text:p>1,255,530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4" calcext:value-type="float">
            <text:p>46,654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8" calcext:value-type="float">
            <text:p>51,088 </text:p>
          </table:table-cell>
          <table:table-cell table:style-name="ce50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1018583" calcext:value-type="float">
            <text:p>11,018,583 </text:p>
          </table:table-cell>
          <table:table-cell table:style-name="ce49" office:value-type="float" office:value="42157" calcext:value-type="float">
            <text:p>42,157 </text:p>
          </table:table-cell>
          <table:table-cell table:style-name="ce62" office:value-type="float" office:value="37352" calcext:value-type="float">
            <text:p>37,352 </text:p>
          </table:table-cell>
          <table:table-cell table:style-name="ce49" office:value-type="float" office:value="17948" calcext:value-type="float">
            <text:p>17,948 </text:p>
          </table:table-cell>
          <table:table-cell table:style-name="ce76" office:value-type="float" office:value="3933" calcext:value-type="float">
            <text:p>3,933 </text:p>
          </table:table-cell>
          <table:table-cell table:style-name="ce86" office:value-type="float" office:value="66352" calcext:value-type="float">
            <text:p>66,352 </text:p>
          </table:table-cell>
          <table:table-cell table:style-name="ce98" office:value-type="float" office:value="388598" calcext:value-type="float">
            <text:p>388,598 </text:p>
          </table:table-cell>
          <table:table-cell table:style-name="ce111" office:value-type="float" office:value="336813" calcext:value-type="float">
            <text:p>336,813 </text:p>
          </table:table-cell>
          <table:table-cell table:style-name="ce49" office:value-type="float" office:value="481246" calcext:value-type="float">
            <text:p>481,246 </text:p>
          </table:table-cell>
          <table:table-cell table:style-name="ce76" office:value-type="float" office:value="208261" calcext:value-type="float">
            <text:p>208,261 </text:p>
          </table:table-cell>
          <table:table-cell table:style-name="ce62" office:value-type="float" office:value="520138" calcext:value-type="float">
            <text:p>520,138 </text:p>
          </table:table-cell>
          <table:table-cell table:style-name="ce49" office:value-type="float" office:value="296872" calcext:value-type="float">
            <text:p>296,872 </text:p>
          </table:table-cell>
          <table:table-cell table:style-name="ce131" office:value-type="float" office:value="162871" calcext:value-type="float">
            <text:p>162,871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331" calcext:value-type="float">
            <text:p>1,210,331 </text:p>
          </table:table-cell>
          <table:table-cell table:style-name="ce50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7" calcext:value-type="float">
            <text:p>7,047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5" calcext:value-type="float">
            <text:p>35,295 </text:p>
          </table:table-cell>
          <table:table-cell table:style-name="ce50" office:value-type="float" office:value="53923" calcext:value-type="float">
            <text:p>53,923 </text:p>
          </table:table-cell>
          <table:table-cell table:style-name="ce77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9323" calcext:value-type="float">
            <text:p>1,289,323 </text:p>
          </table:table-cell>
          <table:table-cell table:style-name="ce50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64" calcext:value-type="float">
            <text:p>38,564 </text:p>
          </table:table-cell>
          <table:table-cell table:style-name="ce112" office:value-type="float" office:value="32668" calcext:value-type="float">
            <text:p>32,668 </text:p>
          </table:table-cell>
          <table:table-cell table:style-name="ce50" office:value-type="float" office:value="51451" calcext:value-type="float">
            <text:p>51,451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98" calcext:value-type="float">
            <text:p>57,098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684" calcext:value-type="float">
            <text:p>1,297,684 </text:p>
          </table:table-cell>
          <table:table-cell table:style-name="ce50" office:value-type="float" office:value="5349" calcext:value-type="float">
            <text:p>5,349 </text:p>
          </table:table-cell>
          <table:table-cell table:style-name="ce63" office:value-type="float" office:value="4708" calcext:value-type="float">
            <text:p>4,708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8" calcext:value-type="float">
            <text:p>6,388 </text:p>
          </table:table-cell>
          <table:table-cell table:style-name="ce99" office:value-type="float" office:value="35107" calcext:value-type="float">
            <text:p>35,107 </text:p>
          </table:table-cell>
          <table:table-cell table:style-name="ce112" office:value-type="float" office:value="31859" calcext:value-type="float">
            <text:p>31,859 </text:p>
          </table:table-cell>
          <table:table-cell table:style-name="ce50" office:value-type="float" office:value="46789" calcext:value-type="float">
            <text:p>46,789 </text:p>
          </table:table-cell>
          <table:table-cell table:style-name="ce77" office:value-type="float" office:value="19343" calcext:value-type="float">
            <text:p>19,343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823" calcext:value-type="float">
            <text:p>1,421,823 </text:p>
          </table:table-cell>
          <table:table-cell table:style-name="ce50" office:value-type="float" office:value="5225" calcext:value-type="float">
            <text:p>5,225 </text:p>
          </table:table-cell>
          <table:table-cell table:style-name="ce63" office:value-type="float" office:value="4646" calcext:value-type="float">
            <text:p>4,646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46" calcext:value-type="float">
            <text:p>43,646 </text:p>
          </table:table-cell>
          <table:table-cell table:style-name="ce112" office:value-type="float" office:value="38330" calcext:value-type="float">
            <text:p>38,330 </text:p>
          </table:table-cell>
          <table:table-cell table:style-name="ce50" office:value-type="float" office:value="55110" calcext:value-type="float">
            <text:p>55,110 </text:p>
          </table:table-cell>
          <table:table-cell table:style-name="ce77" office:value-type="float" office:value="24359" calcext:value-type="float">
            <text:p>24,359 </text:p>
          </table:table-cell>
          <table:table-cell table:style-name="ce63" office:value-type="float" office:value="59573" calcext:value-type="float">
            <text:p>59,573 </text:p>
          </table:table-cell>
          <table:table-cell table:style-name="ce50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98210" calcext:value-type="float">
            <text:p>1,298,210 </text:p>
          </table:table-cell>
          <table:table-cell table:style-name="ce50" office:value-type="float" office:value="4044" calcext:value-type="float">
            <text:p>4,044 </text:p>
          </table:table-cell>
          <table:table-cell table:style-name="ce63" office:value-type="float" office:value="3598" calcext:value-type="float">
            <text:p>3,59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43" calcext:value-type="float">
            <text:p>35,343 </text:p>
          </table:table-cell>
          <table:table-cell table:style-name="ce112" office:value-type="float" office:value="31569" calcext:value-type="float">
            <text:p>31,569 </text:p>
          </table:table-cell>
          <table:table-cell table:style-name="ce50" office:value-type="float" office:value="45282" calcext:value-type="float">
            <text:p>45,282 </text:p>
          </table:table-cell>
          <table:table-cell table:style-name="ce77" office:value-type="float" office:value="17314" calcext:value-type="float">
            <text:p>17,314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6" calcext:value-type="float">
            <text:p>25,236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21305" calcext:value-type="float">
            <text:p>1,321,305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7" calcext:value-type="float">
            <text:p>4,297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61" calcext:value-type="float">
            <text:p>6,361 </text:p>
          </table:table-cell>
          <table:table-cell table:style-name="ce99" office:value-type="float" office:value="29618" calcext:value-type="float">
            <text:p>29,618 </text:p>
          </table:table-cell>
          <table:table-cell table:style-name="ce112" office:value-type="float" office:value="28025" calcext:value-type="float">
            <text:p>28,025 </text:p>
          </table:table-cell>
          <table:table-cell table:style-name="ce50" office:value-type="float" office:value="43888" calcext:value-type="float">
            <text:p>43,888 </text:p>
          </table:table-cell>
          <table:table-cell table:style-name="ce77" office:value-type="float" office:value="18479" calcext:value-type="float">
            <text:p>18,479 </text:p>
          </table:table-cell>
          <table:table-cell table:style-name="ce63" office:value-type="float" office:value="48719" calcext:value-type="float">
            <text:p>48,719 </text:p>
          </table:table-cell>
          <table:table-cell table:style-name="ce50" office:value-type="float" office:value="25710" calcext:value-type="float">
            <text:p>25,710 </text:p>
          </table:table-cell>
          <table:table-cell table:style-name="ce132" office:value-type="float" office:value="16631" calcext:value-type="float">
            <text:p>16,63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2500872" calcext:value-type="float">
            <text:p>12,500,872 </text:p>
          </table:table-cell>
          <table:table-cell table:style-name="ce49" office:value-type="float" office:value="48615" calcext:value-type="float">
            <text:p>48,615 </text:p>
          </table:table-cell>
          <table:table-cell table:style-name="ce62" office:value-type="float" office:value="42538" calcext:value-type="float">
            <text:p>42,538 </text:p>
          </table:table-cell>
          <table:table-cell table:style-name="ce49" office:value-type="float" office:value="18830" calcext:value-type="float">
            <text:p>18,830 </text:p>
          </table:table-cell>
          <table:table-cell table:style-name="ce76" office:value-type="float" office:value="3159" calcext:value-type="float">
            <text:p>3,159 </text:p>
          </table:table-cell>
          <table:table-cell table:style-name="ce86" office:value-type="float" office:value="65034" calcext:value-type="float">
            <text:p>65,034 </text:p>
          </table:table-cell>
          <table:table-cell table:style-name="ce98" office:value-type="float" office:value="369325" calcext:value-type="float">
            <text:p>369,325 </text:p>
          </table:table-cell>
          <table:table-cell table:style-name="ce111" office:value-type="float" office:value="327605" calcext:value-type="float">
            <text:p>327,605 </text:p>
          </table:table-cell>
          <table:table-cell table:style-name="ce49" office:value-type="float" office:value="484947" calcext:value-type="float">
            <text:p>484,947 </text:p>
          </table:table-cell>
          <table:table-cell table:style-name="ce76" office:value-type="float" office:value="214868" calcext:value-type="float">
            <text:p>214,868 </text:p>
          </table:table-cell>
          <table:table-cell table:style-name="ce62" office:value-type="float" office:value="519228" calcext:value-type="float">
            <text:p>519,228 </text:p>
          </table:table-cell>
          <table:table-cell table:style-name="ce49" office:value-type="float" office:value="282855" calcext:value-type="float">
            <text:p>282,855 </text:p>
          </table:table-cell>
          <table:table-cell table:style-name="ce131" office:value-type="float" office:value="172277" calcext:value-type="float">
            <text:p>172,277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.7" calcext:value-type="float">
            <text:p>7.7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6" office:value-type="float" office:value="17.1" calcext:value-type="float">
            <text:p>17.1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80" office:value-type="float" office:value="-43.7" calcext:value-type="float">
            <text:p>-43.7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102" office:value-type="float" office:value="-28.3" calcext:value-type="float">
            <text:p>-28.3 </text:p>
          </table:table-cell>
          <table:table-cell table:style-name="ce114" office:value-type="float" office:value="-22.3" calcext:value-type="float">
            <text:p>-22.3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66" office:value-type="float" office:value="-7.3" calcext:value-type="float">
            <text:p>-7.3 </text:p>
          </table:table-cell>
          <table:table-cell table:style-name="ce53" office:value-type="float" office:value="-14.7" calcext:value-type="float">
            <text:p>-14.7 </text:p>
          </table:table-cell>
          <table:table-cell table:style-name="ce135" office:value-type="float" office:value="-0.2" calcext:value-type="float">
            <text:p>-0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5" calcext:value-type="float">
            <text:p>13.5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54" office:value-type="float" office:value="4.9" calcext:value-type="float">
            <text:p>4.9 </text:p>
          </table:table-cell>
          <table:table-cell table:style-name="ce81" office:value-type="float" office:value="-19.7" calcext:value-type="float">
            <text:p>-19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103" office:value-type="float" office:value="-5" calcext:value-type="float">
            <text:p>-5.0 </text:p>
          </table:table-cell>
          <table:table-cell table:style-name="ce115" office:value-type="float" office:value="-2.7" calcext:value-type="float">
            <text:p>-2.7 </text:p>
          </table:table-cell>
          <table:table-cell table:style-name="ce54" office:value-type="float" office:value="0.8" calcext:value-type="float">
            <text:p>0.8 </text:p>
          </table:table-cell>
          <table:table-cell table:style-name="ce81" office:value-type="float" office:value="3.2" calcext:value-type="float">
            <text:p>3.2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0.1" calcext:value-type="float">
            <text:p>38,090.1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6.4" calcext:value-type="float">
            <text:p>37,456.4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7" calcext:value-type="float">
            <text:p>213.7 </text:p>
          </table:table-cell>
          <table:table-cell table:style-name="ce105" office:value-type="float" office:value="1149.4" calcext:value-type="float">
            <text:p>1,149.4 </text:p>
          </table:table-cell>
          <table:table-cell table:style-name="ce117" office:value-type="float" office:value="992.6" calcext:value-type="float">
            <text:p>992.6 </text:p>
          </table:table-cell>
          <table:table-cell table:style-name="ce57" office:value-type="float" office:value="1406.7" calcext:value-type="float">
            <text:p>1,406.7 </text:p>
          </table:table-cell>
          <table:table-cell table:style-name="ce83" office:value-type="float" office:value="611.6" calcext:value-type="float">
            <text:p>611.6 </text:p>
          </table:table-cell>
          <table:table-cell table:style-name="ce69" office:value-type="float" office:value="1551" calcext:value-type="float">
            <text:p>1,551.0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0.4" calcext:value-type="float">
            <text:p>39,920.4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4" calcext:value-type="float">
            <text:p>1,483.4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55043.2" calcext:value-type="float">
            <text:p>355,043.2 </text:p>
          </table:table-cell>
          <table:table-cell table:style-name="ce56" office:value-type="float" office:value="1359.5" calcext:value-type="float">
            <text:p>1,359.5 </text:p>
          </table:table-cell>
          <table:table-cell table:style-name="ce68" office:value-type="float" office:value="1204.3" calcext:value-type="float">
            <text:p>1,204.3 </text:p>
          </table:table-cell>
          <table:table-cell table:style-name="ce56" office:value-type="float" office:value="578.3" calcext:value-type="float">
            <text:p>578.3 </text:p>
          </table:table-cell>
          <table:table-cell table:style-name="ce82" office:value-type="float" office:value="127.1" calcext:value-type="float">
            <text:p>127.1 </text:p>
          </table:table-cell>
          <table:table-cell table:style-name="ce91" office:value-type="float" office:value="2138.5" calcext:value-type="float">
            <text:p>2,138.5 </text:p>
          </table:table-cell>
          <table:table-cell table:style-name="ce104" office:value-type="float" office:value="12522.9" calcext:value-type="float">
            <text:p>12,522.9 </text:p>
          </table:table-cell>
          <table:table-cell table:style-name="ce116" office:value-type="float" office:value="10849.9" calcext:value-type="float">
            <text:p>10,849.9 </text:p>
          </table:table-cell>
          <table:table-cell table:style-name="ce56" office:value-type="float" office:value="15527.8" calcext:value-type="float">
            <text:p>15,527.8 </text:p>
          </table:table-cell>
          <table:table-cell table:style-name="ce82" office:value-type="float" office:value="6720.8" calcext:value-type="float">
            <text:p>6,720.8 </text:p>
          </table:table-cell>
          <table:table-cell table:style-name="ce68" office:value-type="float" office:value="16781.3" calcext:value-type="float">
            <text:p>16,781.3 </text:p>
          </table:table-cell>
          <table:table-cell table:style-name="ce56" office:value-type="float" office:value="9580.8" calcext:value-type="float">
            <text:p>9,580.8 </text:p>
          </table:table-cell>
          <table:table-cell table:style-name="ce138" office:value-type="float" office:value="5251.2" calcext:value-type="float">
            <text:p>5,251.2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32.1" calcext:value-type="float">
            <text:p>37,332.1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9" calcext:value-type="float">
            <text:p>112.9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3" calcext:value-type="float">
            <text:p>217.3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7" calcext:value-type="float">
            <text:p>1,088.7 </text:p>
          </table:table-cell>
          <table:table-cell table:style-name="ce57" office:value-type="float" office:value="1663.2" calcext:value-type="float">
            <text:p>1,663.2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91.7" calcext:value-type="float">
            <text:p>39,891.7 </text:p>
          </table:table-cell>
          <table:table-cell table:style-name="ce57" office:value-type="float" office:value="199.9" calcext:value-type="float">
            <text:p>199.9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3.2" calcext:value-type="float">
            <text:p>1,193.2 </text:p>
          </table:table-cell>
          <table:table-cell table:style-name="ce117" office:value-type="float" office:value="1010.7" calcext:value-type="float">
            <text:p>1,010.7 </text:p>
          </table:table-cell>
          <table:table-cell table:style-name="ce57" office:value-type="float" office:value="1591.8" calcext:value-type="float">
            <text:p>1,591.8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6.6" calcext:value-type="float">
            <text:p>1,766.6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7.9" calcext:value-type="float">
            <text:p>39,927.9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5" calcext:value-type="float">
            <text:p>196.5 </text:p>
          </table:table-cell>
          <table:table-cell table:style-name="ce105" office:value-type="float" office:value="1080.2" calcext:value-type="float">
            <text:p>1,080.2 </text:p>
          </table:table-cell>
          <table:table-cell table:style-name="ce117" office:value-type="float" office:value="980.3" calcext:value-type="float">
            <text:p>980.3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6.7" calcext:value-type="float">
            <text:p>43,626.7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9.2" calcext:value-type="float">
            <text:p>1,339.2 </text:p>
          </table:table-cell>
          <table:table-cell table:style-name="ce117" office:value-type="float" office:value="1176.1" calcext:value-type="float">
            <text:p>1,176.1 </text:p>
          </table:table-cell>
          <table:table-cell table:style-name="ce57" office:value-type="float" office:value="1691" calcext:value-type="float">
            <text:p>1,691.0 </text:p>
          </table:table-cell>
          <table:table-cell table:style-name="ce83" office:value-type="float" office:value="747.5" calcext:value-type="float">
            <text:p>747.5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0554.8" calcext:value-type="float">
            <text:p>40,554.8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69" office:value-type="float" office:value="112.4" calcext:value-type="float">
            <text:p>112.4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4.1" calcext:value-type="float">
            <text:p>1,104.1 </text:p>
          </table:table-cell>
          <table:table-cell table:style-name="ce117" office:value-type="float" office:value="986.2" calcext:value-type="float">
            <text:p>986.2 </text:p>
          </table:table-cell>
          <table:table-cell table:style-name="ce57" office:value-type="float" office:value="1414.5" calcext:value-type="float">
            <text:p>1,414.5 </text:p>
          </table:table-cell>
          <table:table-cell table:style-name="ce83" office:value-type="float" office:value="540.9" calcext:value-type="float">
            <text:p>540.9 </text:p>
          </table:table-cell>
          <table:table-cell table:style-name="ce69" office:value-type="float" office:value="1492.4" calcext:value-type="float">
            <text:p>1,492.4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303.9" calcext:value-type="float">
            <text:p>41,303.9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3" calcext:value-type="float">
            <text:p>134.3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8.9" calcext:value-type="float">
            <text:p>198.9 </text:p>
          </table:table-cell>
          <table:table-cell table:style-name="ce105" office:value-type="float" office:value="925.8" calcext:value-type="float">
            <text:p>925.8 </text:p>
          </table:table-cell>
          <table:table-cell table:style-name="ce117" office:value-type="float" office:value="876" calcext:value-type="float">
            <text:p>876.0 </text:p>
          </table:table-cell>
          <table:table-cell table:style-name="ce57" office:value-type="float" office:value="1371.9" calcext:value-type="float">
            <text:p>1,371.9 </text:p>
          </table:table-cell>
          <table:table-cell table:style-name="ce83" office:value-type="float" office:value="577.7" calcext:value-type="float">
            <text:p>577.7 </text:p>
          </table:table-cell>
          <table:table-cell table:style-name="ce69" office:value-type="float" office:value="1522.9" calcext:value-type="float">
            <text:p>1,522.9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9" calcext:value-type="float">
            <text:p>519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90410.9" calcext:value-type="float">
            <text:p>390,410.9 </text:p>
          </table:table-cell>
          <table:table-cell table:style-name="ce56" office:value-type="float" office:value="1518.5" calcext:value-type="float">
            <text:p>1,518.5 </text:p>
          </table:table-cell>
          <table:table-cell table:style-name="ce68" office:value-type="float" office:value="1328.8" calcext:value-type="float">
            <text:p>1,328.8 </text:p>
          </table:table-cell>
          <table:table-cell table:style-name="ce56" office:value-type="float" office:value="588" calcext:value-type="float">
            <text:p>588.0 </text:p>
          </table:table-cell>
          <table:table-cell table:style-name="ce82" office:value-type="float" office:value="98.7" calcext:value-type="float">
            <text:p>98.7 </text:p>
          </table:table-cell>
          <table:table-cell table:style-name="ce91" office:value-type="float" office:value="2030.8" calcext:value-type="float">
            <text:p>2,030.8 </text:p>
          </table:table-cell>
          <table:table-cell table:style-name="ce104" office:value-type="float" office:value="11545.3" calcext:value-type="float">
            <text:p>11,545.3 </text:p>
          </table:table-cell>
          <table:table-cell table:style-name="ce116" office:value-type="float" office:value="10242.3" calcext:value-type="float">
            <text:p>10,242.3 </text:p>
          </table:table-cell>
          <table:table-cell table:style-name="ce56" office:value-type="float" office:value="15149.4" calcext:value-type="float">
            <text:p>15,149.4 </text:p>
          </table:table-cell>
          <table:table-cell table:style-name="ce82" office:value-type="float" office:value="6713.2" calcext:value-type="float">
            <text:p>6,713.2 </text:p>
          </table:table-cell>
          <table:table-cell table:style-name="ce68" office:value-type="float" office:value="16216.4" calcext:value-type="float">
            <text:p>16,216.4 </text:p>
          </table:table-cell>
          <table:table-cell table:style-name="ce56" office:value-type="float" office:value="8835.8" calcext:value-type="float">
            <text:p>8,835.8 </text:p>
          </table:table-cell>
          <table:table-cell table:style-name="ce138" office:value-type="float" office:value="5379.4" calcext:value-type="float">
            <text:p>5,379.4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4" calcext:value-type="float">
            <text:p>8.4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80" office:value-type="float" office:value="-43.4" calcext:value-type="float">
            <text:p>-43.4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102" office:value-type="float" office:value="-27.8" calcext:value-type="float">
            <text:p>-27.8 </text:p>
          </table:table-cell>
          <table:table-cell table:style-name="ce114" office:value-type="float" office:value="-21.7" calcext:value-type="float">
            <text:p>-21.7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135" office:value-type="float" office:value="0.6" calcext:value-type="float">
            <text:p>0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" calcext:value-type="float">
            <text:p>10.0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57" office:value-type="float" office:value="1.7" calcext:value-type="float">
            <text:p>1.7 </text:p>
          </table:table-cell>
          <table:table-cell table:style-name="ce83" office:value-type="float" office:value="-22.3" calcext:value-type="float">
            <text:p>-22.3 </text:p>
          </table:table-cell>
          <table:table-cell table:style-name="ce94" office:value-type="float" office:value="-5" calcext:value-type="float">
            <text:p>-5.0 </text:p>
          </table:table-cell>
          <table:table-cell table:style-name="ce105" office:value-type="float" office:value="-7.8" calcext:value-type="float">
            <text:p>-7.8 </text:p>
          </table:table-cell>
          <table:table-cell table:style-name="ce117" office:value-type="float" office:value="-5.6" calcext:value-type="float">
            <text:p>-5.6 </text:p>
          </table:table-cell>
          <table:table-cell table:style-name="ce124" office:value-type="float" office:value="-2.4" calcext:value-type="float">
            <text:p>-2.4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139" office:value-type="float" office:value="2.4" calcext:value-type="float">
            <text:p>2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24" calcext:value-type="float">
            <text:p>4,924 </text:p>
          </table:table-cell>
          <table:table-cell table:style-name="ce77" office:value-type="float" office:value="17339" calcext:value-type="float">
            <text:p>17,339 </text:p>
          </table:table-cell>
          <table:table-cell table:style-name="ce99" office:value-type="float" office:value="13544" calcext:value-type="float">
            <text:p>13,544 </text:p>
          </table:table-cell>
          <table:table-cell table:style-name="ce112" office:value-type="float" office:value="721" calcext:value-type="float">
            <text:p>721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3" calcext:value-type="float">
            <text:p>72,923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2" office:value-type="float" office:value="31095" calcext:value-type="float">
            <text:p>31,09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7" calcext:value-type="float">
            <text:p>5,647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8" calcext:value-type="float">
            <text:p>17,128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4" calcext:value-type="float">
            <text:p>72,954 </text:p>
          </table:table-cell>
          <table:table-cell table:style-name="ce50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19" calcext:value-type="float">
            <text:p>75,519 </text:p>
          </table:table-cell>
          <table:table-cell table:style-name="ce50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0395" calcext:value-type="float">
            <text:p>60,395 </text:p>
          </table:table-cell>
          <table:table-cell table:style-name="ce49" office:value-type="float" office:value="9521" calcext:value-type="float">
            <text:p>9,521 </text:p>
          </table:table-cell>
          <table:table-cell table:style-name="ce49" office:value-type="float" office:value="3149" calcext:value-type="float">
            <text:p>3,149 </text:p>
          </table:table-cell>
          <table:table-cell table:style-name="ce62" office:value-type="float" office:value="47465" calcext:value-type="float">
            <text:p>47,465 </text:p>
          </table:table-cell>
          <table:table-cell table:style-name="ce76" office:value-type="float" office:value="172510" calcext:value-type="float">
            <text:p>172,510 </text:p>
          </table:table-cell>
          <table:table-cell table:style-name="ce98" office:value-type="float" office:value="134698" calcext:value-type="float">
            <text:p>134,698 </text:p>
          </table:table-cell>
          <table:table-cell table:style-name="ce111" office:value-type="float" office:value="8268" calcext:value-type="float">
            <text:p>8,268 </text:p>
          </table:table-cell>
          <table:table-cell table:style-name="ce76" office:value-type="float" office:value="51422" calcext:value-type="float">
            <text:p>51,422 </text:p>
          </table:table-cell>
          <table:table-cell table:style-name="ce76" office:value-type="float" office:value="61823" calcext:value-type="float">
            <text:p>61,823 </text:p>
          </table:table-cell>
          <table:table-cell table:style-name="ce62" office:value-type="float" office:value="745896" calcext:value-type="float">
            <text:p>745,896 </text:p>
          </table:table-cell>
          <table:table-cell table:style-name="ce49" office:value-type="float" office:value="450069" calcext:value-type="float">
            <text:p>450,069 </text:p>
          </table:table-cell>
          <table:table-cell table:style-name="ce131" office:value-type="float" office:value="295827" calcext:value-type="float">
            <text:p>295,827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2" calcext:value-type="float">
            <text:p>82,962 </text:p>
          </table:table-cell>
          <table:table-cell table:style-name="ce50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77" office:value-type="float" office:value="18799" calcext:value-type="float">
            <text:p>18,799 </text:p>
          </table:table-cell>
          <table:table-cell table:style-name="ce99" office:value-type="float" office:value="14754" calcext:value-type="float">
            <text:p>14,754 </text:p>
          </table:table-cell>
          <table:table-cell table:style-name="ce112" office:value-type="float" office:value="1014" calcext:value-type="float">
            <text:p>1,014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4" calcext:value-type="float">
            <text:p>80,094 </text:p>
          </table:table-cell>
          <table:table-cell table:style-name="ce50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90" calcext:value-type="float">
            <text:p>4,290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4" calcext:value-type="float">
            <text:p>12,504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51" calcext:value-type="float">
            <text:p>74,351 </text:p>
          </table:table-cell>
          <table:table-cell table:style-name="ce50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78" calcext:value-type="float">
            <text:p>85,378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1" calcext:value-type="float">
            <text:p>71,401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8" calcext:value-type="float">
            <text:p>4,198 </text:p>
          </table:table-cell>
          <table:table-cell table:style-name="ce77" office:value-type="float" office:value="16982" calcext:value-type="float">
            <text:p>16,982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911" calcext:value-type="float">
            <text:p>5,911 </text:p>
          </table:table-cell>
          <table:table-cell table:style-name="ce63" office:value-type="float" office:value="76876" calcext:value-type="float">
            <text:p>76,876 </text:p>
          </table:table-cell>
          <table:table-cell table:style-name="ce50" office:value-type="float" office:value="40611" calcext:value-type="float">
            <text:p>40,611 </text:p>
          </table:table-cell>
          <table:table-cell table:style-name="ce132" office:value-type="float" office:value="36265" calcext:value-type="float">
            <text:p>36,26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4096" calcext:value-type="float">
            <text:p>64,096 </text:p>
          </table:table-cell>
          <table:table-cell table:style-name="ce49" office:value-type="float" office:value="10007" calcext:value-type="float">
            <text:p>10,007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62" office:value-type="float" office:value="45748" calcext:value-type="float">
            <text:p>45,748 </text:p>
          </table:table-cell>
          <table:table-cell table:style-name="ce76" office:value-type="float" office:value="179732" calcext:value-type="float">
            <text:p>179,732 </text:p>
          </table:table-cell>
          <table:table-cell table:style-name="ce98" office:value-type="float" office:value="141619" calcext:value-type="float">
            <text:p>141,619 </text:p>
          </table:table-cell>
          <table:table-cell table:style-name="ce111" office:value-type="float" office:value="8154" calcext:value-type="float">
            <text:p>8,154 </text:p>
          </table:table-cell>
          <table:table-cell table:style-name="ce76" office:value-type="float" office:value="52526" calcext:value-type="float">
            <text:p>52,526 </text:p>
          </table:table-cell>
          <table:table-cell table:style-name="ce76" office:value-type="float" office:value="59136" calcext:value-type="float">
            <text:p>59,136 </text:p>
          </table:table-cell>
          <table:table-cell table:style-name="ce62" office:value-type="float" office:value="758590" calcext:value-type="float">
            <text:p>758,590 </text:p>
          </table:table-cell>
          <table:table-cell table:style-name="ce49" office:value-type="float" office:value="430871" calcext:value-type="float">
            <text:p>430,871 </text:p>
          </table:table-cell>
          <table:table-cell table:style-name="ce131" office:value-type="float" office:value="327720" calcext:value-type="float">
            <text:p>327,720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6" office:value-type="float" office:value="-14.7" calcext:value-type="float">
            <text:p>-14.7 </text:p>
          </table:table-cell>
          <table:table-cell table:style-name="ce80" office:value-type="float" office:value="-2.1" calcext:value-type="float">
            <text:p>-2.1 </text:p>
          </table:table-cell>
          <table:table-cell table:style-name="ce102" office:value-type="float" office:value="-2.1" calcext:value-type="float">
            <text:p>-2.1 </text:p>
          </table:table-cell>
          <table:table-cell table:style-name="ce114" office:value-type="float" office:value="6.7" calcext:value-type="float">
            <text:p>6.7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80" office:value-type="float" office:value="32.4" calcext:value-type="float">
            <text:p>32.4 </text:p>
          </table:table-cell>
          <table:table-cell table:style-name="ce66" office:value-type="float" office:value="5.4" calcext:value-type="float">
            <text:p>5.4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135" office:value-type="float" office:value="16.6" calcext:value-type="float">
            <text:p>16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.1" calcext:value-type="float">
            <text:p>6.1 </text:p>
          </table:table-cell>
          <table:table-cell table:style-name="ce54" office:value-type="float" office:value="5.1" calcext:value-type="float">
            <text:p>5.1 </text:p>
          </table:table-cell>
          <table:table-cell table:style-name="ce54" office:value-type="float" office:value="7.9" calcext:value-type="float">
            <text:p>7.9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81" office:value-type="float" office:value="4.2" calcext:value-type="float">
            <text:p>4.2 </text:p>
          </table:table-cell>
          <table:table-cell table:style-name="ce103" office:value-type="float" office:value="5.1" calcext:value-type="float">
            <text:p>5.1 </text:p>
          </table:table-cell>
          <table:table-cell table:style-name="ce115" office:value-type="float" office:value="-1.4" calcext:value-type="float">
            <text:p>-1.4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-4.3" calcext:value-type="float">
            <text:p>-4.3 </text:p>
          </table:table-cell>
          <table:table-cell table:style-name="ce67" office:value-type="float" office:value="1.7" calcext:value-type="float">
            <text:p>1.7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136" office:value-type="float" office:value="10.8" calcext:value-type="float">
            <text:p>10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2.8" calcext:value-type="float">
            <text:p>152.8 </text:p>
          </table:table-cell>
          <table:table-cell table:style-name="ce83" office:value-type="float" office:value="538.1" calcext:value-type="float">
            <text:p>538.1 </text:p>
          </table:table-cell>
          <table:table-cell table:style-name="ce105" office:value-type="float" office:value="420.3" calcext:value-type="float">
            <text:p>420.3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1" calcext:value-type="float">
            <text:p>2,263.1 </text:p>
          </table:table-cell>
          <table:table-cell table:style-name="ce57" office:value-type="float" office:value="1298.1" calcext:value-type="float">
            <text:p>1,298.1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1" calcext:value-type="float">
            <text:p>175.1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2" calcext:value-type="float">
            <text:p>24.2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1949.3" calcext:value-type="float">
            <text:p>1,949.3 </text:p>
          </table:table-cell>
          <table:table-cell table:style-name="ce56" office:value-type="float" office:value="306.9" calcext:value-type="float">
            <text:p>306.9 </text:p>
          </table:table-cell>
          <table:table-cell table:style-name="ce56" office:value-type="float" office:value="101.6" calcext:value-type="float">
            <text:p>101.6 </text:p>
          </table:table-cell>
          <table:table-cell table:style-name="ce68" office:value-type="float" office:value="1531.4" calcext:value-type="float">
            <text:p>1,531.4 </text:p>
          </table:table-cell>
          <table:table-cell table:style-name="ce82" office:value-type="float" office:value="5563.9" calcext:value-type="float">
            <text:p>5,563.9 </text:p>
          </table:table-cell>
          <table:table-cell table:style-name="ce104" office:value-type="float" office:value="4344.1" calcext:value-type="float">
            <text:p>4,344.1 </text:p>
          </table:table-cell>
          <table:table-cell table:style-name="ce116" office:value-type="float" office:value="266.8" calcext:value-type="float">
            <text:p>266.8 </text:p>
          </table:table-cell>
          <table:table-cell table:style-name="ce82" office:value-type="float" office:value="1658.2" calcext:value-type="float">
            <text:p>1,658.2 </text:p>
          </table:table-cell>
          <table:table-cell table:style-name="ce82" office:value-type="float" office:value="2002.7" calcext:value-type="float">
            <text:p>2,002.7 </text:p>
          </table:table-cell>
          <table:table-cell table:style-name="ce68" office:value-type="float" office:value="24074.4" calcext:value-type="float">
            <text:p>24,074.4 </text:p>
          </table:table-cell>
          <table:table-cell table:style-name="ce56" office:value-type="float" office:value="14532.8" calcext:value-type="float">
            <text:p>14,532.8 </text:p>
          </table:table-cell>
          <table:table-cell table:style-name="ce138" office:value-type="float" office:value="9541.6" calcext:value-type="float">
            <text:p>9,541.6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1" calcext:value-type="float">
            <text:p>143.1 </text:p>
          </table:table-cell>
          <table:table-cell table:style-name="ce83" office:value-type="float" office:value="581.6" calcext:value-type="float">
            <text:p>581.6 </text:p>
          </table:table-cell>
          <table:table-cell table:style-name="ce105" office:value-type="float" office:value="456.5" calcext:value-type="float">
            <text:p>456.5 </text:p>
          </table:table-cell>
          <table:table-cell table:style-name="ce117" office:value-type="float" office:value="31.4" calcext:value-type="float">
            <text:p>31.4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.1" calcext:value-type="float">
            <text:p>2,478.1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9" calcext:value-type="float">
            <text:p>131.9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5" calcext:value-type="float">
            <text:p>2,287.5 </text:p>
          </table:table-cell>
          <table:table-cell table:style-name="ce57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6" calcext:value-type="float">
            <text:p>2,619.6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3" calcext:value-type="float">
            <text:p>2,230.3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99.4" calcext:value-type="float">
            <text:p>199.4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9" calcext:value-type="float">
            <text:p>530.9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4.8" calcext:value-type="float">
            <text:p>184.8 </text:p>
          </table:table-cell>
          <table:table-cell table:style-name="ce69" office:value-type="float" office:value="2403.1" calcext:value-type="float">
            <text:p>2,403.1 </text:p>
          </table:table-cell>
          <table:table-cell table:style-name="ce57" office:value-type="float" office:value="1269.5" calcext:value-type="float">
            <text:p>1,269.5 </text:p>
          </table:table-cell>
          <table:table-cell table:style-name="ce139" office:value-type="float" office:value="1133.6" calcext:value-type="float">
            <text:p>1,133.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001.2" calcext:value-type="float">
            <text:p>2,001.2 </text:p>
          </table:table-cell>
          <table:table-cell table:style-name="ce56" office:value-type="float" office:value="312.2" calcext:value-type="float">
            <text:p>312.2 </text:p>
          </table:table-cell>
          <table:table-cell table:style-name="ce56" office:value-type="float" office:value="106.1" calcext:value-type="float">
            <text:p>106.1 </text:p>
          </table:table-cell>
          <table:table-cell table:style-name="ce68" office:value-type="float" office:value="1429.5" calcext:value-type="float">
            <text:p>1,429.5 </text:p>
          </table:table-cell>
          <table:table-cell table:style-name="ce82" office:value-type="float" office:value="5613.5" calcext:value-type="float">
            <text:p>5,613.5 </text:p>
          </table:table-cell>
          <table:table-cell table:style-name="ce104" office:value-type="float" office:value="4423.4" calcext:value-type="float">
            <text:p>4,423.4 </text:p>
          </table:table-cell>
          <table:table-cell table:style-name="ce116" office:value-type="float" office:value="254.5" calcext:value-type="float">
            <text:p>254.5 </text:p>
          </table:table-cell>
          <table:table-cell table:style-name="ce82" office:value-type="float" office:value="1640.4" calcext:value-type="float">
            <text:p>1,640.4 </text:p>
          </table:table-cell>
          <table:table-cell table:style-name="ce82" office:value-type="float" office:value="1848.6" calcext:value-type="float">
            <text:p>1,848.6 </text:p>
          </table:table-cell>
          <table:table-cell table:style-name="ce68" office:value-type="float" office:value="23693.8" calcext:value-type="float">
            <text:p>23,693.8 </text:p>
          </table:table-cell>
          <table:table-cell table:style-name="ce56" office:value-type="float" office:value="13461.7" calcext:value-type="float">
            <text:p>13,461.7 </text:p>
          </table:table-cell>
          <table:table-cell table:style-name="ce138" office:value-type="float" office:value="10232.1" calcext:value-type="float">
            <text:p>10,232.1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6" office:value-type="float" office:value="-14.1" calcext:value-type="float">
            <text:p>-14.1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102" office:value-type="float" office:value="-1.4" calcext:value-type="float">
            <text:p>-1.4 </text:p>
          </table:table-cell>
          <table:table-cell table:style-name="ce114" office:value-type="float" office:value="7.4" calcext:value-type="float">
            <text:p>7.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0" office:value-type="float" office:value="33.4" calcext:value-type="float">
            <text:p>33.4 </text:p>
          </table:table-cell>
          <table:table-cell table:style-name="ce66" office:value-type="float" office:value="6.2" calcext:value-type="float">
            <text:p>6.2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135" office:value-type="float" office:value="17.5" calcext:value-type="float">
            <text:p>17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7" calcext:value-type="float">
            <text:p>2.7 </text:p>
          </table:table-cell>
          <table:table-cell table:style-name="ce57" office:value-type="float" office:value="1.7" calcext:value-type="float">
            <text:p>1.7 </text:p>
          </table:table-cell>
          <table:table-cell table:style-name="ce57" office:value-type="float" office:value="4.4" calcext:value-type="float">
            <text:p>4.4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3" office:value-type="float" office:value="0.9" calcext:value-type="float">
            <text:p>0.9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17" office:value-type="float" office:value="-4.6" calcext:value-type="float">
            <text:p>-4.6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83" office:value-type="float" office:value="-7.7" calcext:value-type="float">
            <text:p>-7.7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139" office:value-type="float" office:value="7.2" calcext:value-type="float">
            <text:p>7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0981" calcext:value-type="float">
            <text:p>890,981 </text:p>
          </table:table-cell>
          <table:table-cell table:style-name="ce50" office:value-type="float" office:value="504009" calcext:value-type="float">
            <text:p>504,009 </text:p>
          </table:table-cell>
          <table:table-cell table:style-name="ce63" office:value-type="float" office:value="62876" calcext:value-type="float">
            <text:p>62,876 </text:p>
          </table:table-cell>
          <table:table-cell table:style-name="ce50" office:value-type="float" office:value="32670" calcext:value-type="float">
            <text:p>32,670 </text:p>
          </table:table-cell>
          <table:table-cell table:style-name="ce77" office:value-type="float" office:value="290104" calcext:value-type="float">
            <text:p>290,104 </text:p>
          </table:table-cell>
          <table:table-cell table:style-name="ce99" office:value-type="float" office:value="1322" calcext:value-type="float">
            <text:p>1,322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6" calcext:value-type="float">
            <text:p>30,396 </text:p>
          </table:table-cell>
          <table:table-cell table:style-name="ce63" office:value-type="float" office:value="29733" calcext:value-type="float">
            <text:p>29,733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5" calcext:value-type="float">
            <text:p>875,225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8" calcext:value-type="float">
            <text:p>65,548 </text:p>
          </table:table-cell>
          <table:table-cell table:style-name="ce50" office:value-type="float" office:value="35319" calcext:value-type="float">
            <text:p>35,319 </text:p>
          </table:table-cell>
          <table:table-cell table:style-name="ce77" office:value-type="float" office:value="302155" calcext:value-type="float">
            <text:p>302,155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3" calcext:value-type="float">
            <text:p>28,523 </text:p>
          </table:table-cell>
          <table:table-cell table:style-name="ce77" office:value-type="float" office:value="31561" calcext:value-type="float">
            <text:p>31,561 </text:p>
          </table:table-cell>
          <table:table-cell table:style-name="ce63" office:value-type="float" office:value="30855" calcext:value-type="float">
            <text:p>30,855 </text:p>
          </table:table-cell>
          <table:table-cell table:style-name="ce50" office:value-type="float" office:value="17028" calcext:value-type="float">
            <text:p>17,028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578" calcext:value-type="float">
            <text:p>921,578 </text:p>
          </table:table-cell>
          <table:table-cell table:style-name="ce50" office:value-type="float" office:value="498647" calcext:value-type="float">
            <text:p>498,647 </text:p>
          </table:table-cell>
          <table:table-cell table:style-name="ce63" office:value-type="float" office:value="68008" calcext:value-type="float">
            <text:p>68,008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2" calcext:value-type="float">
            <text:p>317,712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01" calcext:value-type="float">
            <text:p>31,201 </text:p>
          </table:table-cell>
          <table:table-cell table:style-name="ce63" office:value-type="float" office:value="30532" calcext:value-type="float">
            <text:p>30,532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7560861" calcext:value-type="float">
            <text:p>7,560,861 </text:p>
          </table:table-cell>
          <table:table-cell table:style-name="ce49" office:value-type="float" office:value="4599349" calcext:value-type="float">
            <text:p>4,599,349 </text:p>
          </table:table-cell>
          <table:table-cell table:style-name="ce62" office:value-type="float" office:value="620720" calcext:value-type="float">
            <text:p>620,720 </text:p>
          </table:table-cell>
          <table:table-cell table:style-name="ce49" office:value-type="float" office:value="337486" calcext:value-type="float">
            <text:p>337,486 </text:p>
          </table:table-cell>
          <table:table-cell table:style-name="ce76" office:value-type="float" office:value="1990024" calcext:value-type="float">
            <text:p>1,990,024 </text:p>
          </table:table-cell>
          <table:table-cell table:style-name="ce98" office:value-type="float" office:value="13282" calcext:value-type="float">
            <text:p>13,282 </text:p>
          </table:table-cell>
          <table:table-cell table:style-name="ce111" office:value-type="float" office:value="326463" calcext:value-type="float">
            <text:p>326,463 </text:p>
          </table:table-cell>
          <table:table-cell table:style-name="ce76" office:value-type="float" office:value="348524" calcext:value-type="float">
            <text:p>348,524 </text:p>
          </table:table-cell>
          <table:table-cell table:style-name="ce62" office:value-type="float" office:value="341503" calcext:value-type="float">
            <text:p>341,503 </text:p>
          </table:table-cell>
          <table:table-cell table:style-name="ce49" office:value-type="float" office:value="162308" calcext:value-type="float">
            <text:p>162,308 </text:p>
          </table:table-cell>
          <table:table-cell table:style-name="ce49" office:value-type="float" office:value="41179" calcext:value-type="float">
            <text:p>41,179 </text:p>
          </table:table-cell>
          <table:table-cell table:style-name="ce131" office:value-type="float" office:value="56002" calcext:value-type="float">
            <text:p>56,002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74" calcext:value-type="float">
            <text:p>848,174 </text:p>
          </table:table-cell>
          <table:table-cell table:style-name="ce50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0" office:value-type="float" office:value="37840" calcext:value-type="float">
            <text:p>37,840 </text:p>
          </table:table-cell>
          <table:table-cell table:style-name="ce77" office:value-type="float" office:value="305360" calcext:value-type="float">
            <text:p>305,360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33" calcext:value-type="float">
            <text:p>28,433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5" calcext:value-type="float">
            <text:p>929,095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69" calcext:value-type="float">
            <text:p>69,169 </text:p>
          </table:table-cell>
          <table:table-cell table:style-name="ce50" office:value-type="float" office:value="38783" calcext:value-type="float">
            <text:p>38,783 </text:p>
          </table:table-cell>
          <table:table-cell table:style-name="ce77" office:value-type="float" office:value="348519" calcext:value-type="float">
            <text:p>348,519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85" calcext:value-type="float">
            <text:p>31,885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905" calcext:value-type="float">
            <text:p>969,905 </text:p>
          </table:table-cell>
          <table:table-cell table:style-name="ce50" office:value-type="float" office:value="446513" calcext:value-type="float">
            <text:p>446,513 </text:p>
          </table:table-cell>
          <table:table-cell table:style-name="ce63" office:value-type="float" office:value="65608" calcext:value-type="float">
            <text:p>65,608 </text:p>
          </table:table-cell>
          <table:table-cell table:style-name="ce50" office:value-type="float" office:value="35466" calcext:value-type="float">
            <text:p>35,466 </text:p>
          </table:table-cell>
          <table:table-cell table:style-name="ce77" office:value-type="float" office:value="420956" calcext:value-type="float">
            <text:p>420,956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50" calcext:value-type="float">
            <text:p>32,250 </text:p>
          </table:table-cell>
          <table:table-cell table:style-name="ce63" office:value-type="float" office:value="31564" calcext:value-type="float">
            <text:p>31,564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9" calcext:value-type="float">
            <text:p>1,034,739 </text:p>
          </table:table-cell>
          <table:table-cell table:style-name="ce50" office:value-type="float" office:value="493891" calcext:value-type="float">
            <text:p>493,891 </text:p>
          </table:table-cell>
          <table:table-cell table:style-name="ce63" office:value-type="float" office:value="75225" calcext:value-type="float">
            <text:p>75,225 </text:p>
          </table:table-cell>
          <table:table-cell table:style-name="ce50" office:value-type="float" office:value="40782" calcext:value-type="float">
            <text:p>40,782 </text:p>
          </table:table-cell>
          <table:table-cell table:style-name="ce77" office:value-type="float" office:value="423250" calcext:value-type="float">
            <text:p>423,250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74" calcext:value-type="float">
            <text:p>34,474 </text:p>
          </table:table-cell>
          <table:table-cell table:style-name="ce77" office:value-type="float" office:value="35293" calcext:value-type="float">
            <text:p>35,293 </text:p>
          </table:table-cell>
          <table:table-cell table:style-name="ce63" office:value-type="float" office:value="34562" calcext:value-type="float">
            <text:p>34,562 </text:p>
          </table:table-cell>
          <table:table-cell table:style-name="ce50" office:value-type="float" office:value="18404" calcext:value-type="float">
            <text:p>18,404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75652" calcext:value-type="float">
            <text:p>975,652 </text:p>
          </table:table-cell>
          <table:table-cell table:style-name="ce50" office:value-type="float" office:value="546003" calcext:value-type="float">
            <text:p>546,003 </text:p>
          </table:table-cell>
          <table:table-cell table:style-name="ce63" office:value-type="float" office:value="63891" calcext:value-type="float">
            <text:p>63,891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35" calcext:value-type="float">
            <text:p>330,135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4" calcext:value-type="float">
            <text:p>27,364 </text:p>
          </table:table-cell>
          <table:table-cell table:style-name="ce77" office:value-type="float" office:value="31520" calcext:value-type="float">
            <text:p>31,520 </text:p>
          </table:table-cell>
          <table:table-cell table:style-name="ce63" office:value-type="float" office:value="30867" calcext:value-type="float">
            <text:p>30,867 </text:p>
          </table:table-cell>
          <table:table-cell table:style-name="ce50" office:value-type="float" office:value="16255" calcext:value-type="float">
            <text:p>16,255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99294" calcext:value-type="float">
            <text:p>999,294 </text:p>
          </table:table-cell>
          <table:table-cell table:style-name="ce50" office:value-type="float" office:value="530995" calcext:value-type="float">
            <text:p>530,995 </text:p>
          </table:table-cell>
          <table:table-cell table:style-name="ce63" office:value-type="float" office:value="63366" calcext:value-type="float">
            <text:p>63,366 </text:p>
          </table:table-cell>
          <table:table-cell table:style-name="ce50" office:value-type="float" office:value="34923" calcext:value-type="float">
            <text:p>34,923 </text:p>
          </table:table-cell>
          <table:table-cell table:style-name="ce77" office:value-type="float" office:value="368680" calcext:value-type="float">
            <text:p>368,680 </text:p>
          </table:table-cell>
          <table:table-cell table:style-name="ce99" office:value-type="float" office:value="1331" calcext:value-type="float">
            <text:p>1,331 </text:p>
          </table:table-cell>
          <table:table-cell table:style-name="ce112" office:value-type="float" office:value="28246" calcext:value-type="float">
            <text:p>28,246 </text:p>
          </table:table-cell>
          <table:table-cell table:style-name="ce77" office:value-type="float" office:value="31650" calcext:value-type="float">
            <text:p>31,650 </text:p>
          </table:table-cell>
          <table:table-cell table:style-name="ce63" office:value-type="float" office:value="30934" calcext:value-type="float">
            <text:p>30,934 </text:p>
          </table:table-cell>
          <table:table-cell table:style-name="ce50" office:value-type="float" office:value="15717" calcext:value-type="float">
            <text:p>15,717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70" calcext:value-type="float">
            <text:p>5,37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9122005" calcext:value-type="float">
            <text:p>9,122,005 </text:p>
          </table:table-cell>
          <table:table-cell table:style-name="ce49" office:value-type="float" office:value="4587932" calcext:value-type="float">
            <text:p>4,587,932 </text:p>
          </table:table-cell>
          <table:table-cell table:style-name="ce62" office:value-type="float" office:value="637188" calcext:value-type="float">
            <text:p>637,188 </text:p>
          </table:table-cell>
          <table:table-cell table:style-name="ce49" office:value-type="float" office:value="350458" calcext:value-type="float">
            <text:p>350,458 </text:p>
          </table:table-cell>
          <table:table-cell table:style-name="ce76" office:value-type="float" office:value="3533057" calcext:value-type="float">
            <text:p>3,533,057 </text:p>
          </table:table-cell>
          <table:table-cell table:style-name="ce98" office:value-type="float" office:value="13369" calcext:value-type="float">
            <text:p>13,369 </text:p>
          </table:table-cell>
          <table:table-cell table:style-name="ce111" office:value-type="float" office:value="287988" calcext:value-type="float">
            <text:p>287,988 </text:p>
          </table:table-cell>
          <table:table-cell table:style-name="ce76" office:value-type="float" office:value="303753" calcext:value-type="float">
            <text:p>303,753 </text:p>
          </table:table-cell>
          <table:table-cell table:style-name="ce62" office:value-type="float" office:value="296977" calcext:value-type="float">
            <text:p>296,977 </text:p>
          </table:table-cell>
          <table:table-cell table:style-name="ce49" office:value-type="float" office:value="160696" calcext:value-type="float">
            <text:p>160,696 </text:p>
          </table:table-cell>
          <table:table-cell table:style-name="ce49" office:value-type="float" office:value="39680" calcext:value-type="float">
            <text:p>39,680 </text:p>
          </table:table-cell>
          <table:table-cell table:style-name="ce131" office:value-type="float" office:value="54299" calcext:value-type="float">
            <text:p>54,299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3" office:value-type="float" office:value="5.4" calcext:value-type="float">
            <text:p>5.4 </text:p>
          </table:table-cell>
          <table:table-cell table:style-name="ce66" office:value-type="float" office:value="0.8" calcext:value-type="float">
            <text:p>0.8 </text:p>
          </table:table-cell>
          <table:table-cell table:style-name="ce53" office:value-type="float" office:value="6.9" calcext:value-type="float">
            <text:p>6.9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14" office:value-type="float" office:value="-4.4" calcext:value-type="float">
            <text:p>-4.4 </text:p>
          </table:table-cell>
          <table:table-cell table:style-name="ce80" office:value-type="float" office:value="4.1" calcext:value-type="float">
            <text:p>4.1 </text:p>
          </table:table-cell>
          <table:table-cell table:style-name="ce66" office:value-type="float" office:value="4" calcext:value-type="float">
            <text:p>4.0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3" office:value-type="float" office:value="0.2" calcext:value-type="float">
            <text:p>0.2 </text:p>
          </table:table-cell>
          <table:table-cell table:style-name="ce135" office:value-type="float" office:value="-6.5" calcext:value-type="float">
            <text:p>-6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7" office:value-type="float" office:value="2.7" calcext:value-type="float">
            <text:p>2.7 </text:p>
          </table:table-cell>
          <table:table-cell table:style-name="ce54" office:value-type="float" office:value="3.8" calcext:value-type="float">
            <text:p>3.8 </text:p>
          </table:table-cell>
          <table:table-cell table:style-name="ce81" office:value-type="float" office:value="77.5" calcext:value-type="float">
            <text:p>77.5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15" office:value-type="float" office:value="-11.8" calcext:value-type="float">
            <text:p>-11.8 </text:p>
          </table:table-cell>
          <table:table-cell table:style-name="ce81" office:value-type="float" office:value="-12.8" calcext:value-type="float">
            <text:p>-12.8 </text:p>
          </table:table-cell>
          <table:table-cell table:style-name="ce67" office:value-type="float" office:value="-13" calcext:value-type="float">
            <text:p>-13.0 </text:p>
          </table:table-cell>
          <table:table-cell table:style-name="ce54" office:value-type="float" office:value="-1" calcext:value-type="float">
            <text:p>-1.0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136" office:value-type="float" office:value="-3" calcext:value-type="float">
            <text:p>-3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3.1" calcext:value-type="float">
            <text:p>27,653.1 </text:p>
          </table:table-cell>
          <table:table-cell table:style-name="ce57" office:value-type="float" office:value="15642.8" calcext:value-type="float">
            <text:p>15,642.8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" calcext:value-type="float">
            <text:p>1,014.0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5" calcext:value-type="float">
            <text:p>2,032.5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4" calcext:value-type="float">
            <text:p>884.4 </text:p>
          </table:table-cell>
          <table:table-cell table:style-name="ce83" office:value-type="float" office:value="978.6" calcext:value-type="float">
            <text:p>978.6 </text:p>
          </table:table-cell>
          <table:table-cell table:style-name="ce69" office:value-type="float" office:value="956.8" calcext:value-type="float">
            <text:p>956.8 </text:p>
          </table:table-cell>
          <table:table-cell table:style-name="ce57" office:value-type="float" office:value="527.9" calcext:value-type="float">
            <text:p>527.9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02.7" calcext:value-type="float">
            <text:p>29,302.7 </text:p>
          </table:table-cell>
          <table:table-cell table:style-name="ce57" office:value-type="float" office:value="15855.2" calcext:value-type="float">
            <text:p>15,855.2 </text:p>
          </table:table-cell>
          <table:table-cell table:style-name="ce69" office:value-type="float" office:value="2162.4" calcext:value-type="float">
            <text:p>2,162.4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0.8" calcext:value-type="float">
            <text:p>970.8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43461.2" calcext:value-type="float">
            <text:p>243,461.2 </text:p>
          </table:table-cell>
          <table:table-cell table:style-name="ce56" office:value-type="float" office:value="148242.4" calcext:value-type="float">
            <text:p>148,242.4 </text:p>
          </table:table-cell>
          <table:table-cell table:style-name="ce68" office:value-type="float" office:value="20016.5" calcext:value-type="float">
            <text:p>20,016.5 </text:p>
          </table:table-cell>
          <table:table-cell table:style-name="ce56" office:value-type="float" office:value="10890.2" calcext:value-type="float">
            <text:p>10,890.2 </text:p>
          </table:table-cell>
          <table:table-cell table:style-name="ce82" office:value-type="float" office:value="63884" calcext:value-type="float">
            <text:p>63,884.0 </text:p>
          </table:table-cell>
          <table:table-cell table:style-name="ce104" office:value-type="float" office:value="428.2" calcext:value-type="float">
            <text:p>428.2 </text:p>
          </table:table-cell>
          <table:table-cell table:style-name="ce116" office:value-type="float" office:value="10542" calcext:value-type="float">
            <text:p>10,542.0 </text:p>
          </table:table-cell>
          <table:table-cell table:style-name="ce82" office:value-type="float" office:value="11266.3" calcext:value-type="float">
            <text:p>11,266.3 </text:p>
          </table:table-cell>
          <table:table-cell table:style-name="ce68" office:value-type="float" office:value="11039.7" calcext:value-type="float">
            <text:p>11,039.7 </text:p>
          </table:table-cell>
          <table:table-cell table:style-name="ce56" office:value-type="float" office:value="5232.6" calcext:value-type="float">
            <text:p>5,232.6 </text:p>
          </table:table-cell>
          <table:table-cell table:style-name="ce56" office:value-type="float" office:value="1327.9" calcext:value-type="float">
            <text:p>1,327.9 </text:p>
          </table:table-cell>
          <table:table-cell table:style-name="ce138" office:value-type="float" office:value="1804.2" calcext:value-type="float">
            <text:p>1,804.2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2" calcext:value-type="float">
            <text:p>26,162.0 </text:p>
          </table:table-cell>
          <table:table-cell table:style-name="ce57" office:value-type="float" office:value="13403.7" calcext:value-type="float">
            <text:p>13,403.7 </text:p>
          </table:table-cell>
          <table:table-cell table:style-name="ce69" office:value-type="float" office:value="2126.9" calcext:value-type="float">
            <text:p>2,126.9 </text:p>
          </table:table-cell>
          <table:table-cell table:style-name="ce57" office:value-type="float" office:value="1167.1" calcext:value-type="float">
            <text:p>1,167.1 </text:p>
          </table:table-cell>
          <table:table-cell table:style-name="ce83" office:value-type="float" office:value="9418.9" calcext:value-type="float">
            <text:p>9,418.9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" calcext:value-type="float">
            <text:p>877.0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6" calcext:value-type="float">
            <text:p>28,746.6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9" calcext:value-type="float">
            <text:p>1,199.9 </text:p>
          </table:table-cell>
          <table:table-cell table:style-name="ce83" office:value-type="float" office:value="10783.4" calcext:value-type="float">
            <text:p>10,783.4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6.6" calcext:value-type="float">
            <text:p>986.6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3.1" calcext:value-type="float">
            <text:p>29,843.1 </text:p>
          </table:table-cell>
          <table:table-cell table:style-name="ce57" office:value-type="float" office:value="13738.9" calcext:value-type="float">
            <text:p>13,738.9 </text:p>
          </table:table-cell>
          <table:table-cell table:style-name="ce69" office:value-type="float" office:value="2018.7" calcext:value-type="float">
            <text:p>2,018.7 </text:p>
          </table:table-cell>
          <table:table-cell table:style-name="ce57" office:value-type="float" office:value="1091.2" calcext:value-type="float">
            <text:p>1,091.2 </text:p>
          </table:table-cell>
          <table:table-cell table:style-name="ce83" office:value-type="float" office:value="12952.4" calcext:value-type="float">
            <text:p>12,952.4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3" calcext:value-type="float">
            <text:p>992.3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50" calcext:value-type="float">
            <text:p>31,750.0 </text:p>
          </table:table-cell>
          <table:table-cell table:style-name="ce57" office:value-type="float" office:value="15154.6" calcext:value-type="float">
            <text:p>15,154.6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3" calcext:value-type="float">
            <text:p>1,251.3 </text:p>
          </table:table-cell>
          <table:table-cell table:style-name="ce83" office:value-type="float" office:value="12987.1" calcext:value-type="float">
            <text:p>12,987.1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8" calcext:value-type="float">
            <text:p>1,057.8 </text:p>
          </table:table-cell>
          <table:table-cell table:style-name="ce83" office:value-type="float" office:value="1083" calcext:value-type="float">
            <text:p>1,083.0 </text:p>
          </table:table-cell>
          <table:table-cell table:style-name="ce69" office:value-type="float" office:value="1060.5" calcext:value-type="float">
            <text:p>1,060.5 </text:p>
          </table:table-cell>
          <table:table-cell table:style-name="ce57" office:value-type="float" office:value="564.6" calcext:value-type="float">
            <text:p>564.6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0479.2" calcext:value-type="float">
            <text:p>30,479.2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8" calcext:value-type="float">
            <text:p>1,995.8 </text:p>
          </table:table-cell>
          <table:table-cell table:style-name="ce57" office:value-type="float" office:value="1072" calcext:value-type="float">
            <text:p>1,072.0 </text:p>
          </table:table-cell>
          <table:table-cell table:style-name="ce83" office:value-type="float" office:value="10313.4" calcext:value-type="float">
            <text:p>10,313.4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8" calcext:value-type="float">
            <text:p>854.8 </text:p>
          </table:table-cell>
          <table:table-cell table:style-name="ce83" office:value-type="float" office:value="984.6" calcext:value-type="float">
            <text:p>984.6 </text:p>
          </table:table-cell>
          <table:table-cell table:style-name="ce69" office:value-type="float" office:value="964.2" calcext:value-type="float">
            <text:p>964.2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237.9" calcext:value-type="float">
            <text:p>31,237.9 </text:p>
          </table:table-cell>
          <table:table-cell table:style-name="ce57" office:value-type="float" office:value="16598.8" calcext:value-type="float">
            <text:p>16,598.8 </text:p>
          </table:table-cell>
          <table:table-cell table:style-name="ce69" office:value-type="float" office:value="1980.9" calcext:value-type="float">
            <text:p>1,980.9 </text:p>
          </table:table-cell>
          <table:table-cell table:style-name="ce57" office:value-type="float" office:value="1091.7" calcext:value-type="float">
            <text:p>1,091.7 </text:p>
          </table:table-cell>
          <table:table-cell table:style-name="ce83" office:value-type="float" office:value="11524.9" calcext:value-type="float">
            <text:p>11,524.9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883" calcext:value-type="float">
            <text:p>883.0 </text:p>
          </table:table-cell>
          <table:table-cell table:style-name="ce83" office:value-type="float" office:value="989.4" calcext:value-type="float">
            <text:p>989.4 </text:p>
          </table:table-cell>
          <table:table-cell table:style-name="ce69" office:value-type="float" office:value="967" calcext:value-type="float">
            <text:p>967.0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7.9" calcext:value-type="float">
            <text:p>167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84862.9" calcext:value-type="float">
            <text:p>284,862.9 </text:p>
          </table:table-cell>
          <table:table-cell table:style-name="ce56" office:value-type="float" office:value="143315.1" calcext:value-type="float">
            <text:p>143,315.1 </text:p>
          </table:table-cell>
          <table:table-cell table:style-name="ce68" office:value-type="float" office:value="19893.4" calcext:value-type="float">
            <text:p>19,893.4 </text:p>
          </table:table-cell>
          <table:table-cell table:style-name="ce56" office:value-type="float" office:value="10942.2" calcext:value-type="float">
            <text:p>10,942.2 </text:p>
          </table:table-cell>
          <table:table-cell table:style-name="ce82" office:value-type="float" office:value="110294.9" calcext:value-type="float">
            <text:p>110,294.9 </text:p>
          </table:table-cell>
          <table:table-cell table:style-name="ce104" office:value-type="float" office:value="417.4" calcext:value-type="float">
            <text:p>417.4 </text:p>
          </table:table-cell>
          <table:table-cell table:style-name="ce116" office:value-type="float" office:value="8996.9" calcext:value-type="float">
            <text:p>8,996.9 </text:p>
          </table:table-cell>
          <table:table-cell table:style-name="ce82" office:value-type="float" office:value="9486.8" calcext:value-type="float">
            <text:p>9,486.8 </text:p>
          </table:table-cell>
          <table:table-cell table:style-name="ce68" office:value-type="float" office:value="9275.1" calcext:value-type="float">
            <text:p>9,275.1 </text:p>
          </table:table-cell>
          <table:table-cell table:style-name="ce56" office:value-type="float" office:value="5018.5" calcext:value-type="float">
            <text:p>5,018.5 </text:p>
          </table:table-cell>
          <table:table-cell table:style-name="ce56" office:value-type="float" office:value="1239.2" calcext:value-type="float">
            <text:p>1,239.2 </text:p>
          </table:table-cell>
          <table:table-cell table:style-name="ce138" office:value-type="float" office:value="1696.1" calcext:value-type="float">
            <text:p>1,696.1 </text:p>
          </table:table-cell>
          <table:table-cell table:style-name="ce145" office:value-type="string" calcext:value-type="string">
            <text:p><text:s/>Up to Oc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3" calcext:value-type="float">
            <text:p>13.0 </text:p>
          </table:table-cell>
          <table:table-cell table:style-name="ce53" office:value-type="float" office:value="6.1" calcext:value-type="float">
            <text:p>6.1 </text:p>
          </table:table-cell>
          <table:table-cell table:style-name="ce66" office:value-type="float" office:value="1.5" calcext:value-type="float">
            <text:p>1.5 </text:p>
          </table:table-cell>
          <table:table-cell table:style-name="ce53" office:value-type="float" office:value="7.7" calcext:value-type="float">
            <text:p>7.7 </text:p>
          </table:table-cell>
          <table:table-cell table:style-name="ce80" office:value-type="float" office:value="28" calcext:value-type="float">
            <text:p>28.0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4" office:value-type="float" office:value="-3.7" calcext:value-type="float">
            <text:p>-3.7 </text:p>
          </table:table-cell>
          <table:table-cell table:style-name="ce80" office:value-type="float" office:value="4.9" calcext:value-type="float">
            <text:p>4.9 </text:p>
          </table:table-cell>
          <table:table-cell table:style-name="ce66" office:value-type="float" office:value="4.8" calcext:value-type="float">
            <text:p>4.8 </text:p>
          </table:table-cell>
          <table:table-cell table:style-name="ce53" office:value-type="float" office:value="-1" calcext:value-type="float">
            <text:p>-1.0 </text:p>
          </table:table-cell>
          <table:table-cell table:style-name="ce53" office:value-type="float" office:value="0.9" calcext:value-type="float">
            <text:p>0.9 </text:p>
          </table:table-cell>
          <table:table-cell table:style-name="ce135" office:value-type="float" office:value="-5.8" calcext:value-type="float">
            <text:p>-5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" calcext:value-type="float">
            <text:p>17.0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57" office:value-type="float" office:value="0.5" calcext:value-type="float">
            <text:p>0.5 </text:p>
          </table:table-cell>
          <table:table-cell table:style-name="ce83" office:value-type="float" office:value="72.6" calcext:value-type="float">
            <text:p>72.6 </text:p>
          </table:table-cell>
          <table:table-cell table:style-name="ce105" office:value-type="float" office:value="-2.5" calcext:value-type="float">
            <text:p>-2.5 </text:p>
          </table:table-cell>
          <table:table-cell table:style-name="ce117" office:value-type="float" office:value="-14.7" calcext:value-type="float">
            <text:p>-14.7 </text:p>
          </table:table-cell>
          <table:table-cell table:style-name="ce83" office:value-type="float" office:value="-15.8" calcext:value-type="float">
            <text:p>-15.8 </text:p>
          </table:table-cell>
          <table:table-cell table:style-name="ce69" office:value-type="float" office:value="-16" calcext:value-type="float">
            <text:p>-16.0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139" office:value-type="float" office:value="-6" calcext:value-type="float">
            <text:p>-6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3:15</meta:print-date>
    <meta:creation-date>2008-04-15T08:23:34</meta:creation-date>
    <dc:date>2024-11-14T05:43:15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