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45.8" calcext:value-type="float">
            <text:p>2,045.8 </text:p>
          </table:table-cell>
          <table:table-cell table:style-name="ce37" office:value-type="float" office:value="-381.6" calcext:value-type="float">
            <text:p>-381.6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7" office:value-type="float" office:value="21240.6" calcext:value-type="float">
            <text:p>21,240.6 </text:p>
          </table:table-cell>
          <table:table-cell table:style-name="ce53" office:value-type="float" office:value="-4728.6" calcext:value-type="float">
            <text:p>-4,728.6 </text:p>
          </table:table-cell>
          <table:table-cell table:style-name="ce58" office:value-type="float" office:value="-18.2" calcext:value-type="float">
            <text:p>-1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1.9" calcext:value-type="float">
            <text:p>31.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7" office:value-type="float" office:value="296.3" calcext:value-type="float">
            <text:p>296.3 </text:p>
          </table:table-cell>
          <table:table-cell table:style-name="ce53" office:value-type="float" office:value="-57.9" calcext:value-type="float">
            <text:p>-57.9 </text:p>
          </table:table-cell>
          <table:table-cell table:style-name="ce58" office:value-type="float" office:value="-16.3" calcext:value-type="float">
            <text:p>-16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1.5" calcext:value-type="float">
            <text:p>31.5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38" office:value-type="float" office:value="285" calcext:value-type="float">
            <text:p>285.0 </text:p>
          </table:table-cell>
          <table:table-cell table:style-name="ce54" office:value-type="float" office:value="-48.4" calcext:value-type="float">
            <text:p>-48.4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7.8" calcext:value-type="float">
            <text:p>7.8 </text:p>
          </table:table-cell>
          <table:table-cell table:style-name="ce37" office:value-type="float" office:value="157.3" calcext:value-type="float">
            <text:p>157.3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8.5" calcext:value-type="float">
            <text:p>-8.5 </text:p>
          </table:table-cell>
          <table:table-cell table:style-name="ce37" office:value-type="float" office:value="5.8" calcext:value-type="float">
            <text:p>5.8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8" office:value-type="float" office:value="-21" calcext:value-type="float">
            <text:p>-2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-27.6" calcext:value-type="float">
            <text:p>-27.6 </text:p>
          </table:table-cell>
          <table:table-cell table:style-name="ce44" office:value-type="float" office:value="-69" calcext:value-type="float">
            <text:p>-69.0 </text:p>
          </table:table-cell>
          <table:table-cell table:style-name="ce37" office:value-type="float" office:value="355.5" calcext:value-type="float">
            <text:p>355.5 </text:p>
          </table:table-cell>
          <table:table-cell table:style-name="ce53" office:value-type="float" office:value="23" calcext:value-type="float">
            <text:p>23.0 </text:p>
          </table:table-cell>
          <table:table-cell table:style-name="ce58" office:value-type="float" office:value="6.9" calcext:value-type="float">
            <text:p>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130.9" calcext:value-type="float">
            <text:p>130.9 </text:p>
          </table:table-cell>
          <table:table-cell table:style-name="ce54" office:value-type="float" office:value="97.5" calcext:value-type="float">
            <text:p>97.5 </text:p>
          </table:table-cell>
          <table:table-cell table:style-name="ce59" office:value-type="float" office:value="292.3" calcext:value-type="float">
            <text:p>29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02.5" calcext:value-type="float">
            <text:p>102.5 </text:p>
          </table:table-cell>
          <table:table-cell table:style-name="ce37" office:value-type="float" office:value="-28.8" calcext:value-type="float">
            <text:p>-28.8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1135" calcext:value-type="float">
            <text:p>1,135.0 </text:p>
          </table:table-cell>
          <table:table-cell table:style-name="ce53" office:value-type="float" office:value="-76.2" calcext:value-type="float">
            <text:p>-76.2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5" calcext:value-type="float">
            <text:p>35.0 </text:p>
          </table:table-cell>
          <table:table-cell table:style-name="ce38" office:value-type="float" office:value="7" calcext:value-type="float">
            <text:p>7.0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346.6" calcext:value-type="float">
            <text:p>346.6 </text:p>
          </table:table-cell>
          <table:table-cell table:style-name="ce54" office:value-type="float" office:value="79.6" calcext:value-type="float">
            <text:p>79.6 </text:p>
          </table:table-cell>
          <table:table-cell table:style-name="ce59" office:value-type="float" office:value="29.8" calcext:value-type="float">
            <text:p>29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7.2" calcext:value-type="float">
            <text:p>127.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7" office:value-type="float" office:value="1377.2" calcext:value-type="float">
            <text:p>1,377.2 </text:p>
          </table:table-cell>
          <table:table-cell table:style-name="ce53" office:value-type="float" office:value="-55.8" calcext:value-type="float">
            <text:p>-55.8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1" calcext:value-type="float">
            <text:p>71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5.6" calcext:value-type="float">
            <text:p>5.6 </text:p>
          </table:table-cell>
          <table:table-cell table:style-name="ce38" office:value-type="float" office:value="787.4" calcext:value-type="float">
            <text:p>787.4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11.8" calcext:value-type="float">
            <text:p>-11.8 </text:p>
          </table:table-cell>
          <table:table-cell table:style-name="ce38" office:value-type="float" office:value="463.2" calcext:value-type="float">
            <text:p>463.2 </text:p>
          </table:table-cell>
          <table:table-cell table:style-name="ce54" office:value-type="float" office:value="-34.2" calcext:value-type="float">
            <text:p>-34.2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126.6" calcext:value-type="float">
            <text:p>126.6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7.3" calcext:value-type="float">
            <text:p>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47.9" calcext:value-type="float">
            <text:p>-47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23.8" calcext:value-type="float">
            <text:p>-23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7" office:value-type="float" office:value="212.4" calcext:value-type="float">
            <text:p>212.4 </text:p>
          </table:table-cell>
          <table:table-cell table:style-name="ce53" office:value-type="float" office:value="-19.9" calcext:value-type="float">
            <text:p>-19.9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13.8" calcext:value-type="float">
            <text:p>113.8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165.8" calcext:value-type="float">
            <text:p>165.8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8" office:value-type="float" office:value="16.7" calcext:value-type="float">
            <text:p>1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6" calcext:value-type="float">
            <text:p>6.0 </text:p>
          </table:table-cell>
          <table:table-cell table:style-name="ce37" office:value-type="float" office:value="254.2" calcext:value-type="float">
            <text:p>254.2 </text:p>
          </table:table-cell>
          <table:table-cell table:style-name="ce53" office:value-type="float" office:value="-73.2" calcext:value-type="float">
            <text:p>-73.2 </text:p>
          </table:table-cell>
          <table:table-cell table:style-name="ce58" office:value-type="float" office:value="-22.4" calcext:value-type="float">
            <text:p>-2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9.6" calcext:value-type="float">
            <text:p>189.6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7" office:value-type="float" office:value="2018.4" calcext:value-type="float">
            <text:p>2,018.4 </text:p>
          </table:table-cell>
          <table:table-cell table:style-name="ce53" office:value-type="float" office:value="-122.3" calcext:value-type="float">
            <text:p>-122.3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5" office:value-type="float" office:value="-17.3" calcext:value-type="float">
            <text:p>-17.3 </text:p>
          </table:table-cell>
          <table:table-cell table:style-name="ce38" office:value-type="float" office:value="1116.5" calcext:value-type="float">
            <text:p>1,116.5 </text:p>
          </table:table-cell>
          <table:table-cell table:style-name="ce54" office:value-type="float" office:value="-159.2" calcext:value-type="float">
            <text:p>-159.2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1.3" calcext:value-type="float">
            <text:p>91.3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8" office:value-type="float" office:value="901.8" calcext:value-type="float">
            <text:p>901.8 </text:p>
          </table:table-cell>
          <table:table-cell table:style-name="ce54" office:value-type="float" office:value="36.9" calcext:value-type="float">
            <text:p>36.9 </text:p>
          </table:table-cell>
          <table:table-cell table:style-name="ce59" office:value-type="float" office:value="4.3" calcext:value-type="float">
            <text:p>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26.7" calcext:value-type="float">
            <text:p>1,326.7 </text:p>
          </table:table-cell>
          <table:table-cell table:style-name="ce37" office:value-type="float" office:value="-319.2" calcext:value-type="float">
            <text:p>-319.2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7" office:value-type="float" office:value="13404" calcext:value-type="float">
            <text:p>13,404.0 </text:p>
          </table:table-cell>
          <table:table-cell table:style-name="ce53" office:value-type="float" office:value="-4233.9" calcext:value-type="float">
            <text:p>-4,233.9 </text:p>
          </table:table-cell>
          <table:table-cell table:style-name="ce58" office:value-type="float" office:value="-24" calcext:value-type="float">
            <text:p>-2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74.7" calcext:value-type="float">
            <text:p>874.7 </text:p>
          </table:table-cell>
          <table:table-cell table:style-name="ce38" office:value-type="float" office:value="-315.4" calcext:value-type="float">
            <text:p>-315.4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8" office:value-type="float" office:value="9042.6" calcext:value-type="float">
            <text:p>9,042.6 </text:p>
          </table:table-cell>
          <table:table-cell table:style-name="ce54" office:value-type="float" office:value="-4114.1" calcext:value-type="float">
            <text:p>-4,114.1 </text:p>
          </table:table-cell>
          <table:table-cell table:style-name="ce59" office:value-type="float" office:value="-31.3" calcext:value-type="float">
            <text:p>-3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43.4" calcext:value-type="float">
            <text:p>143.4 </text:p>
          </table:table-cell>
          <table:table-cell table:style-name="ce38" office:value-type="float" office:value="-22" calcext:value-type="float">
            <text:p>-22.0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38" office:value-type="float" office:value="1447.7" calcext:value-type="float">
            <text:p>1,447.7 </text:p>
          </table:table-cell>
          <table:table-cell table:style-name="ce54" office:value-type="float" office:value="-183.9" calcext:value-type="float">
            <text:p>-183.9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9.7" calcext:value-type="float">
            <text:p>49.7 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8" office:value-type="float" office:value="560.9" calcext:value-type="float">
            <text:p>560.9 </text:p>
          </table:table-cell>
          <table:table-cell table:style-name="ce54" office:value-type="float" office:value="-153.6" calcext:value-type="float">
            <text:p>-153.6 </text:p>
          </table:table-cell>
          <table:table-cell table:style-name="ce59" office:value-type="float" office:value="-21.5" calcext:value-type="float">
            <text:p>-2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56.3" calcext:value-type="float">
            <text:p>256.3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2320.5" calcext:value-type="float">
            <text:p>2,320.5 </text:p>
          </table:table-cell>
          <table:table-cell table:style-name="ce54" office:value-type="float" office:value="219.1" calcext:value-type="float">
            <text:p>219.1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.2" calcext:value-type="float">
            <text:p>32.2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-25.6" calcext:value-type="float">
            <text:p>-25.6 </text:p>
          </table:table-cell>
          <table:table-cell table:style-name="ce37" office:value-type="float" office:value="361.3" calcext:value-type="float">
            <text:p>361.3 </text:p>
          </table:table-cell>
          <table:table-cell table:style-name="ce53" office:value-type="float" office:value="-35.5" calcext:value-type="float">
            <text:p>-35.5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3.6" calcext:value-type="float">
            <text:p>93.6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8.1" calcext:value-type="float">
            <text:p>8.1 </text:p>
          </table:table-cell>
          <table:table-cell table:style-name="ce37" office:value-type="float" office:value="868.2" calcext:value-type="float">
            <text:p>868.2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58" office:value-type="float" office:value="-2" calcext:value-type="float">
            <text:p>-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1.4" calcext:value-type="float">
            <text:p>91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8.2" calcext:value-type="float">
            <text:p>8.2 </text:p>
          </table:table-cell>
          <table:table-cell table:style-name="ce38" office:value-type="float" office:value="847.8" calcext:value-type="float">
            <text:p>847.8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9.2" calcext:value-type="float">
            <text:p>39.2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426.5" calcext:value-type="float">
            <text:p>426.5 </text:p>
          </table:table-cell>
          <table:table-cell table:style-name="ce53" office:value-type="float" office:value="-59" calcext:value-type="float">
            <text:p>-59.0 </text:p>
          </table:table-cell>
          <table:table-cell table:style-name="ce58" office:value-type="float" office:value="-12.2" calcext:value-type="float">
            <text:p>-1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8" office:value-type="float" office:value="155.1" calcext:value-type="float">
            <text:p>155.1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133.1" calcext:value-type="float">
            <text:p>133.1 </text:p>
          </table:table-cell>
          <table:table-cell table:style-name="ce54" office:value-type="float" office:value="-22.8" calcext:value-type="float">
            <text:p>-22.8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3:49</meta:print-date>
    <meta:creation-date>2008-04-15T08:23:34</meta:creation-date>
    <dc:date>2024-11-14T05:43:5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