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1月 Nov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1087.2" calcext:value-type="float">
            <text:p>41,087.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3163.7" calcext:value-type="float">
            <text:p>33,163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7923.5" calcext:value-type="float">
            <text:p>7,923.5 </text:p>
          </table:table-cell>
          <table:table-cell table:style-name="ce57" office:value-type="float" office:value="3630.9" calcext:value-type="float">
            <text:p>3,630.9 </text:p>
          </table:table-cell>
          <table:table-cell table:style-name="ce64" office:value-type="float" office:value="9.7" calcext:value-type="float">
            <text:p>9.7 </text:p>
          </table:table-cell>
          <table:table-cell table:style-name="ce41" office:value-type="float" office:value="5485.2" calcext:value-type="float">
            <text:p>5,485.2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19" calcext:value-type="float">
            <text:p>-19.0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916.4" calcext:value-type="float">
            <text:p>13,916.4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43" office:value-type="float" office:value="7306.4" calcext:value-type="float">
            <text:p>7,306.4 </text:p>
          </table:table-cell>
          <table:table-cell table:style-name="ce46" office:value-type="float" office:value="22" calcext:value-type="float">
            <text:p>22.0 </text:p>
          </table:table-cell>
          <table:table-cell table:style-name="ce53" office:value-type="float" office:value="6610" calcext:value-type="float">
            <text:p>6,610.0 </text:p>
          </table:table-cell>
          <table:table-cell table:style-name="ce59" office:value-type="float" office:value="1210.4" calcext:value-type="float">
            <text:p>1,210.4 </text:p>
          </table:table-cell>
          <table:table-cell table:style-name="ce65" office:value-type="float" office:value="9.5" calcext:value-type="float">
            <text:p>9.5 </text:p>
          </table:table-cell>
          <table:table-cell table:style-name="ce43" office:value-type="float" office:value="947.7" calcext:value-type="float">
            <text:p>947.7 </text:p>
          </table:table-cell>
          <table:table-cell table:style-name="ce75" office:value-type="float" office:value="14.9" calcext:value-type="float">
            <text:p>14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1" calcext:value-type="float">
            <text:p>4.1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680" calcext:value-type="float">
            <text:p>8,680.0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3" office:value-type="float" office:value="7186.6" calcext:value-type="float">
            <text:p>7,186.6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53" office:value-type="float" office:value="1493.4" calcext:value-type="float">
            <text:p>1,493.4 </text:p>
          </table:table-cell>
          <table:table-cell table:style-name="ce59" office:value-type="float" office:value="266.3" calcext:value-type="float">
            <text:p>266.3 </text:p>
          </table:table-cell>
          <table:table-cell table:style-name="ce65" office:value-type="float" office:value="3.2" calcext:value-type="float">
            <text:p>3.2 </text:p>
          </table:table-cell>
          <table:table-cell table:style-name="ce43" office:value-type="float" office:value="982.7" calcext:value-type="float">
            <text:p>982.7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2.4" calcext:value-type="float">
            <text:p>-32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236.4" calcext:value-type="float">
            <text:p>5,236.4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3" office:value-type="float" office:value="119.8" calcext:value-type="float">
            <text:p>119.8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5116.6" calcext:value-type="float">
            <text:p>5,116.6 </text:p>
          </table:table-cell>
          <table:table-cell table:style-name="ce59" office:value-type="float" office:value="944.1" calcext:value-type="float">
            <text:p>944.1 </text:p>
          </table:table-cell>
          <table:table-cell table:style-name="ce65" office:value-type="float" office:value="22" calcext:value-type="float">
            <text:p>22.0 </text:p>
          </table:table-cell>
          <table:table-cell table:style-name="ce43" office:value-type="float" office:value="-35" calcext:value-type="float">
            <text:p>-35.0 </text:p>
          </table:table-cell>
          <table:table-cell table:style-name="ce75" office:value-type="float" office:value="-22.6" calcext:value-type="float">
            <text:p>-2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.7" calcext:value-type="float">
            <text:p>23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650.1" calcext:value-type="float">
            <text:p>8,650.1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3" office:value-type="float" office:value="3054.9" calcext:value-type="float">
            <text:p>3,054.9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5595.2" calcext:value-type="float">
            <text:p>5,595.2 </text:p>
          </table:table-cell>
          <table:table-cell table:style-name="ce59" office:value-type="float" office:value="828" calcext:value-type="float">
            <text:p>828.0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43" office:value-type="float" office:value="410.4" calcext:value-type="float">
            <text:p>410.4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.1" calcext:value-type="float">
            <text:p>8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326.9" calcext:value-type="float">
            <text:p>2,326.9 </text:p>
          </table:table-cell>
          <table:table-cell table:style-name="ce38" office:value-type="float" office:value="5.7" calcext:value-type="float">
            <text:p>5.7 </text:p>
          </table:table-cell>
          <table:table-cell table:style-name="ce43" office:value-type="float" office:value="3824.8" calcext:value-type="float">
            <text:p>3,824.8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53" office:value-type="float" office:value="-1497.9" calcext:value-type="float">
            <text:p>-1,497.9 </text:p>
          </table:table-cell>
          <table:table-cell table:style-name="ce59" office:value-type="float" office:value="-293.3" calcext:value-type="float">
            <text:p>-293.3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43" office:value-type="float" office:value="390.8" calcext:value-type="float">
            <text:p>390.8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911.7" calcext:value-type="float">
            <text:p>2,911.7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872.8" calcext:value-type="float">
            <text:p>872.8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2038.9" calcext:value-type="float">
            <text:p>2,038.9 </text:p>
          </table:table-cell>
          <table:table-cell table:style-name="ce59" office:value-type="float" office:value="680" calcext:value-type="float">
            <text:p>680.0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43" office:value-type="float" office:value="275.1" calcext:value-type="float">
            <text:p>275.1 </text:p>
          </table:table-cell>
          <table:table-cell table:style-name="ce75" office:value-type="float" office:value="46" calcext:value-type="float">
            <text:p>4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4.8" calcext:value-type="float">
            <text:p>24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20.5" calcext:value-type="float">
            <text:p>1,320.5 </text:p>
          </table:table-cell>
          <table:table-cell table:style-name="ce38" office:value-type="float" office:value="3.2" calcext:value-type="float">
            <text:p>3.2 </text:p>
          </table:table-cell>
          <table:table-cell table:style-name="ce43" office:value-type="float" office:value="674.7" calcext:value-type="float">
            <text:p>674.7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645.8" calcext:value-type="float">
            <text:p>645.8 </text:p>
          </table:table-cell>
          <table:table-cell table:style-name="ce59" office:value-type="float" office:value="268.5" calcext:value-type="float">
            <text:p>268.5 </text:p>
          </table:table-cell>
          <table:table-cell table:style-name="ce65" office:value-type="float" office:value="25.5" calcext:value-type="float">
            <text:p>25.5 </text:p>
          </table:table-cell>
          <table:table-cell table:style-name="ce43" office:value-type="float" office:value="84.4" calcext:value-type="float">
            <text:p>84.4 </text:p>
          </table:table-cell>
          <table:table-cell table:style-name="ce75" office:value-type="float" office:value="14.3" calcext:value-type="float">
            <text:p>14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9.9" calcext:value-type="float">
            <text:p>39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012.2" calcext:value-type="float">
            <text:p>2,012.2 </text:p>
          </table:table-cell>
          <table:table-cell table:style-name="ce38" office:value-type="float" office:value="4.9" calcext:value-type="float">
            <text:p>4.9 </text:p>
          </table:table-cell>
          <table:table-cell table:style-name="ce43" office:value-type="float" office:value="4080.6" calcext:value-type="float">
            <text:p>4,080.6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-2068.4" calcext:value-type="float">
            <text:p>-2,068.4 </text:p>
          </table:table-cell>
          <table:table-cell table:style-name="ce59" office:value-type="float" office:value="578.1" calcext:value-type="float">
            <text:p>578.1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43" office:value-type="float" office:value="1554.1" calcext:value-type="float">
            <text:p>1,554.1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98.4" calcext:value-type="float">
            <text:p>698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399.1" calcext:value-type="float">
            <text:p>399.1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299.2" calcext:value-type="float">
            <text:p>299.2 </text:p>
          </table:table-cell>
          <table:table-cell table:style-name="ce59" office:value-type="float" office:value="-235.8" calcext:value-type="float">
            <text:p>-235.8 </text:p>
          </table:table-cell>
          <table:table-cell table:style-name="ce65" office:value-type="float" office:value="-25.2" calcext:value-type="float">
            <text:p>-25.2 </text:p>
          </table:table-cell>
          <table:table-cell table:style-name="ce43" office:value-type="float" office:value="-48.8" calcext:value-type="float">
            <text:p>-48.8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8.5" calcext:value-type="float">
            <text:p>-38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32.8" calcext:value-type="float">
            <text:p>532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159" calcext:value-type="float">
            <text:p>1,159.0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626.2" calcext:value-type="float">
            <text:p>-626.2 </text:p>
          </table:table-cell>
          <table:table-cell table:style-name="ce59" office:value-type="float" office:value="-58.8" calcext:value-type="float">
            <text:p>-58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18.1" calcext:value-type="float">
            <text:p>718.1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30.2" calcext:value-type="float">
            <text:p>230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87.9" calcext:value-type="float">
            <text:p>487.9 </text:p>
          </table:table-cell>
          <table:table-cell table:style-name="ce59" office:value-type="float" office:value="217.7" calcext:value-type="float">
            <text:p>217.7 </text:p>
          </table:table-cell>
          <table:table-cell table:style-name="ce65" office:value-type="float" office:value="43.5" calcext:value-type="float">
            <text:p>43.5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75" office:value-type="float" office:value="43.2" calcext:value-type="float">
            <text:p>43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.6" calcext:value-type="float">
            <text:p>43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54.9" calcext:value-type="float">
            <text:p>254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586.3" calcext:value-type="float">
            <text:p>586.3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331.4" calcext:value-type="float">
            <text:p>-331.4 </text:p>
          </table:table-cell>
          <table:table-cell table:style-name="ce59" office:value-type="float" office:value="-38.1" calcext:value-type="float">
            <text:p>-38.1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43" office:value-type="float" office:value="94" calcext:value-type="float">
            <text:p>94.0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773.2" calcext:value-type="float">
            <text:p>1,773.2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1203.5" calcext:value-type="float">
            <text:p>1,203.5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569.7" calcext:value-type="float">
            <text:p>569.7 </text:p>
          </table:table-cell>
          <table:table-cell table:style-name="ce59" office:value-type="float" office:value="395.1" calcext:value-type="float">
            <text:p>395.1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43" office:value-type="float" office:value="329.1" calcext:value-type="float">
            <text:p>329.1 </text:p>
          </table:table-cell>
          <table:table-cell table:style-name="ce75" office:value-type="float" office:value="37.6" calcext:value-type="float">
            <text:p>3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1" calcext:value-type="float">
            <text:p>13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899.4" calcext:value-type="float">
            <text:p>899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463.5" calcext:value-type="float">
            <text:p>463.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35.9" calcext:value-type="float">
            <text:p>435.9 </text:p>
          </table:table-cell>
          <table:table-cell table:style-name="ce59" office:value-type="float" office:value="-581.5" calcext:value-type="float">
            <text:p>-581.5 </text:p>
          </table:table-cell>
          <table:table-cell table:style-name="ce65" office:value-type="float" office:value="-39.3" calcext:value-type="float">
            <text:p>-39.3 </text:p>
          </table:table-cell>
          <table:table-cell table:style-name="ce43" office:value-type="float" office:value="44.8" calcext:value-type="float">
            <text:p>44.8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9" calcext:value-type="float">
            <text:p>-59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3.5" calcext:value-type="float">
            <text:p>373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95" calcext:value-type="float">
            <text:p>195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78.5" calcext:value-type="float">
            <text:p>178.5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75" office:value-type="float" office:value="8" calcext:value-type="float">
            <text:p>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8" calcext:value-type="float">
            <text:p>-8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10.2" calcext:value-type="float">
            <text:p>410.2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250.2" calcext:value-type="float">
            <text:p>1,250.2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-839.9" calcext:value-type="float">
            <text:p>-839.9 </text:p>
          </table:table-cell>
          <table:table-cell table:style-name="ce59" office:value-type="float" office:value="-121.8" calcext:value-type="float">
            <text:p>-121.8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43" office:value-type="float" office:value="140.2" calcext:value-type="float">
            <text:p>140.2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64.1" calcext:value-type="float">
            <text:p>364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90.8" calcext:value-type="float">
            <text:p>190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73.3" calcext:value-type="float">
            <text:p>173.3 </text:p>
          </table:table-cell>
          <table:table-cell table:style-name="ce59" office:value-type="float" office:value="107.6" calcext:value-type="float">
            <text:p>107.6 </text:p>
          </table:table-cell>
          <table:table-cell table:style-name="ce65" office:value-type="float" office:value="42" calcext:value-type="float">
            <text:p>42.0 </text:p>
          </table:table-cell>
          <table:table-cell table:style-name="ce43" office:value-type="float" office:value="-73.7" calcext:value-type="float">
            <text:p>-73.7 </text:p>
          </table:table-cell>
          <table:table-cell table:style-name="ce75" office:value-type="float" office:value="-27.9" calcext:value-type="float">
            <text:p>-27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1.1" calcext:value-type="float">
            <text:p>12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42.6" calcext:value-type="float">
            <text:p>342.6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21.5" calcext:value-type="float">
            <text:p>-221.5 </text:p>
          </table:table-cell>
          <table:table-cell table:style-name="ce59" office:value-type="float" office:value="-19.2" calcext:value-type="float">
            <text:p>-19.2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43" office:value-type="float" office:value="17" calcext:value-type="float">
            <text:p>17.0 </text:p>
          </table:table-cell>
          <table:table-cell table:style-name="ce75" office:value-type="float" office:value="5.2" calcext:value-type="float">
            <text:p>5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8.9" calcext:value-type="float">
            <text:p>78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23.2" calcext:value-type="float">
            <text:p>223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44.4" calcext:value-type="float">
            <text:p>-144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0.2" calcext:value-type="float">
            <text:p>7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26.6" calcext:value-type="float">
            <text:p>526.6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456.4" calcext:value-type="float">
            <text:p>-456.4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43" office:value-type="float" office:value="-369" calcext:value-type="float">
            <text:p>-369.0 </text:p>
          </table:table-cell>
          <table:table-cell table:style-name="ce75" office:value-type="float" office:value="-41.2" calcext:value-type="float">
            <text:p>-4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6" calcext:value-type="float">
            <text:p>1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67.9" calcext:value-type="float">
            <text:p>267.9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57.4" calcext:value-type="float">
            <text:p>-257.4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1.1" calcext:value-type="float">
            <text:p>1.1 </text:p>
          </table:table-cell>
          <table:table-cell table:style-name="ce43" office:value-type="float" office:value="-56.6" calcext:value-type="float">
            <text:p>-56.6 </text:p>
          </table:table-cell>
          <table:table-cell table:style-name="ce75" office:value-type="float" office:value="-17.4" calcext:value-type="float">
            <text:p>-17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644.1" calcext:value-type="float">
            <text:p>3,644.1 </text:p>
          </table:table-cell>
          <table:table-cell table:style-name="ce38" office:value-type="float" office:value="8.9" calcext:value-type="float">
            <text:p>8.9 </text:p>
          </table:table-cell>
          <table:table-cell table:style-name="ce43" office:value-type="float" office:value="6311.5" calcext:value-type="float">
            <text:p>6,311.5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-2667.4" calcext:value-type="float">
            <text:p>-2,667.4 </text:p>
          </table:table-cell>
          <table:table-cell table:style-name="ce59" office:value-type="float" office:value="724.6" calcext:value-type="float">
            <text:p>724.6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43" office:value-type="float" office:value="1707.5" calcext:value-type="float">
            <text:p>1,707.5 </text:p>
          </table:table-cell>
          <table:table-cell table:style-name="ce75" office:value-type="float" office:value="37.1" calcext:value-type="float">
            <text:p>3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11月 Up to Nov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31485.9" calcext:value-type="float">
            <text:p>431,485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56952.8" calcext:value-type="float">
            <text:p>356,952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74533.1" calcext:value-type="float">
            <text:p>74,533.1 </text:p>
          </table:table-cell>
          <table:table-cell table:style-name="ce57" office:value-type="float" office:value="38986.3" calcext:value-type="float">
            <text:p>38,986.3 </text:p>
          </table:table-cell>
          <table:table-cell table:style-name="ce64" office:value-type="float" office:value="9.9" calcext:value-type="float">
            <text:p>9.9 </text:p>
          </table:table-cell>
          <table:table-cell table:style-name="ce41" office:value-type="float" office:value="34088.1" calcext:value-type="float">
            <text:p>34,088.1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7" calcext:value-type="float">
            <text:p>7.0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6790" calcext:value-type="float">
            <text:p>136,790.0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43" office:value-type="float" office:value="73177.8" calcext:value-type="float">
            <text:p>73,177.8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53" office:value-type="float" office:value="63612.2" calcext:value-type="float">
            <text:p>63,612.2 </text:p>
          </table:table-cell>
          <table:table-cell table:style-name="ce59" office:value-type="float" office:value="-2097.2" calcext:value-type="float">
            <text:p>-2,097.2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43" office:value-type="float" office:value="7138.7" calcext:value-type="float">
            <text:p>7,138.7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2.7" calcext:value-type="float">
            <text:p>-12.7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8576.5" calcext:value-type="float">
            <text:p>88,576.5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3" office:value-type="float" office:value="71980" calcext:value-type="float">
            <text:p>71,980.0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53" office:value-type="float" office:value="16596.5" calcext:value-type="float">
            <text:p>16,596.5 </text:p>
          </table:table-cell>
          <table:table-cell table:style-name="ce59" office:value-type="float" office:value="1123.7" calcext:value-type="float">
            <text:p>1,123.7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7323.1" calcext:value-type="float">
            <text:p>7,323.1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7.2" calcext:value-type="float">
            <text:p>-27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8213.5" calcext:value-type="float">
            <text:p>48,213.5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3" office:value-type="float" office:value="1197.8" calcext:value-type="float">
            <text:p>1,197.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7015.7" calcext:value-type="float">
            <text:p>47,015.7 </text:p>
          </table:table-cell>
          <table:table-cell table:style-name="ce59" office:value-type="float" office:value="-3220.9" calcext:value-type="float">
            <text:p>-3,220.9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43" office:value-type="float" office:value="-184.4" calcext:value-type="float">
            <text:p>-184.4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1" calcext:value-type="float">
            <text:p>-6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01525.2" calcext:value-type="float">
            <text:p>101,525.2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3" office:value-type="float" office:value="42847.1" calcext:value-type="float">
            <text:p>42,847.1 </text:p>
          </table:table-cell>
          <table:table-cell table:style-name="ce46" office:value-type="float" office:value="12" calcext:value-type="float">
            <text:p>12.0 </text:p>
          </table:table-cell>
          <table:table-cell table:style-name="ce53" office:value-type="float" office:value="58678.1" calcext:value-type="float">
            <text:p>58,678.1 </text:p>
          </table:table-cell>
          <table:table-cell table:style-name="ce59" office:value-type="float" office:value="33780.4" calcext:value-type="float">
            <text:p>33,780.4 </text:p>
          </table:table-cell>
          <table:table-cell table:style-name="ce65" office:value-type="float" office:value="49.9" calcext:value-type="float">
            <text:p>49.9 </text:p>
          </table:table-cell>
          <table:table-cell table:style-name="ce43" office:value-type="float" office:value="5831.4" calcext:value-type="float">
            <text:p>5,831.4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1" calcext:value-type="float">
            <text:p>91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3567.4" calcext:value-type="float">
            <text:p>23,567.4 </text:p>
          </table:table-cell>
          <table:table-cell table:style-name="ce38" office:value-type="float" office:value="5.5" calcext:value-type="float">
            <text:p>5.5 </text:p>
          </table:table-cell>
          <table:table-cell table:style-name="ce43" office:value-type="float" office:value="41735.8" calcext:value-type="float">
            <text:p>41,735.8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8168.3" calcext:value-type="float">
            <text:p>-18,168.3 </text:p>
          </table:table-cell>
          <table:table-cell table:style-name="ce59" office:value-type="float" office:value="-5021.9" calcext:value-type="float">
            <text:p>-5,021.9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43" office:value-type="float" office:value="1106.7" calcext:value-type="float">
            <text:p>1,106.7 </text:p>
          </table:table-cell>
          <table:table-cell table:style-name="ce75" office:value-type="float" office:value="2.7" calcext:value-type="float">
            <text:p>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0006.7" calcext:value-type="float">
            <text:p>30,006.7 </text:p>
          </table:table-cell>
          <table:table-cell table:style-name="ce38" office:value-type="float" office:value="7" calcext:value-type="float">
            <text:p>7.0 </text:p>
          </table:table-cell>
          <table:table-cell table:style-name="ce43" office:value-type="float" office:value="8832.8" calcext:value-type="float">
            <text:p>8,832.8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21173.9" calcext:value-type="float">
            <text:p>21,173.9 </text:p>
          </table:table-cell>
          <table:table-cell table:style-name="ce59" office:value-type="float" office:value="2917.1" calcext:value-type="float">
            <text:p>2,917.1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43" office:value-type="float" office:value="-42.9" calcext:value-type="float">
            <text:p>-42.9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.3" calcext:value-type="float">
            <text:p>1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035.4" calcext:value-type="float">
            <text:p>13,035.4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174.7" calcext:value-type="float">
            <text:p>7,174.7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5860.7" calcext:value-type="float">
            <text:p>5,860.7 </text:p>
          </table:table-cell>
          <table:table-cell table:style-name="ce59" office:value-type="float" office:value="2349.3" calcext:value-type="float">
            <text:p>2,349.3 </text:p>
          </table:table-cell>
          <table:table-cell table:style-name="ce65" office:value-type="float" office:value="22" calcext:value-type="float">
            <text:p>22.0 </text:p>
          </table:table-cell>
          <table:table-cell table:style-name="ce43" office:value-type="float" office:value="1528.1" calcext:value-type="float">
            <text:p>1,528.1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.3" calcext:value-type="float">
            <text:p>1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8831.6" calcext:value-type="float">
            <text:p>18,831.6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39016.9" calcext:value-type="float">
            <text:p>39,016.9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-20185.3" calcext:value-type="float">
            <text:p>-20,185.3 </text:p>
          </table:table-cell>
          <table:table-cell table:style-name="ce59" office:value-type="float" office:value="2249.1" calcext:value-type="float">
            <text:p>2,249.1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43" office:value-type="float" office:value="13195.5" calcext:value-type="float">
            <text:p>13,195.5 </text:p>
          </table:table-cell>
          <table:table-cell table:style-name="ce75" office:value-type="float" office:value="51.1" calcext:value-type="float">
            <text:p>5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9049" calcext:value-type="float">
            <text:p>9,049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4266.1" calcext:value-type="float">
            <text:p>4,266.1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4782.9" calcext:value-type="float">
            <text:p>4,782.9 </text:p>
          </table:table-cell>
          <table:table-cell table:style-name="ce59" office:value-type="float" office:value="-2713.3" calcext:value-type="float">
            <text:p>-2,713.3 </text:p>
          </table:table-cell>
          <table:table-cell table:style-name="ce65" office:value-type="float" office:value="-23.1" calcext:value-type="float">
            <text:p>-23.1 </text:p>
          </table:table-cell>
          <table:table-cell table:style-name="ce43" office:value-type="float" office:value="-2622" calcext:value-type="float">
            <text:p>-2,622.0 </text:p>
          </table:table-cell>
          <table:table-cell table:style-name="ce75" office:value-type="float" office:value="-38.1" calcext:value-type="float">
            <text:p>-3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.9" calcext:value-type="float">
            <text:p>-1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268" calcext:value-type="float">
            <text:p>6,268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2464.8" calcext:value-type="float">
            <text:p>12,464.8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6196.7" calcext:value-type="float">
            <text:p>-6,196.7 </text:p>
          </table:table-cell>
          <table:table-cell table:style-name="ce59" office:value-type="float" office:value="-1185.3" calcext:value-type="float">
            <text:p>-1,185.3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43" office:value-type="float" office:value="-441.7" calcext:value-type="float">
            <text:p>-441.7 </text:p>
          </table:table-cell>
          <table:table-cell table:style-name="ce75" office:value-type="float" office:value="-3.4" calcext:value-type="float">
            <text:p>-3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054.5" calcext:value-type="float">
            <text:p>7,05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528.6" calcext:value-type="float">
            <text:p>2,528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526" calcext:value-type="float">
            <text:p>4,526.0 </text:p>
          </table:table-cell>
          <table:table-cell table:style-name="ce59" office:value-type="float" office:value="1594.9" calcext:value-type="float">
            <text:p>1,594.9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43" office:value-type="float" office:value="491" calcext:value-type="float">
            <text:p>491.0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3" calcext:value-type="float">
            <text:p>32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759.3" calcext:value-type="float">
            <text:p>2,759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7020.4" calcext:value-type="float">
            <text:p>7,020.4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4261.2" calcext:value-type="float">
            <text:p>-4,261.2 </text:p>
          </table:table-cell>
          <table:table-cell table:style-name="ce59" office:value-type="float" office:value="-23.3" calcext:value-type="float">
            <text:p>-23.3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43" office:value-type="float" office:value="95.2" calcext:value-type="float">
            <text:p>95.2 </text:p>
          </table:table-cell>
          <table:table-cell table:style-name="ce75" office:value-type="float" office:value="1.4" calcext:value-type="float">
            <text:p>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7613.9" calcext:value-type="float">
            <text:p>17,613.9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3398.1" calcext:value-type="float">
            <text:p>13,398.1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4215.8" calcext:value-type="float">
            <text:p>4,215.8 </text:p>
          </table:table-cell>
          <table:table-cell table:style-name="ce59" office:value-type="float" office:value="4189.8" calcext:value-type="float">
            <text:p>4,189.8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43" office:value-type="float" office:value="4474.4" calcext:value-type="float">
            <text:p>4,474.4 </text:p>
          </table:table-cell>
          <table:table-cell table:style-name="ce75" office:value-type="float" office:value="50.1" calcext:value-type="float">
            <text:p>5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3" calcext:value-type="float">
            <text:p>-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0901.5" calcext:value-type="float">
            <text:p>10,901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5730.8" calcext:value-type="float">
            <text:p>5,730.8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5170.7" calcext:value-type="float">
            <text:p>5,170.7 </text:p>
          </table:table-cell>
          <table:table-cell table:style-name="ce59" office:value-type="float" office:value="1008.5" calcext:value-type="float">
            <text:p>1,008.5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43" office:value-type="float" office:value="780.4" calcext:value-type="float">
            <text:p>780.4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6" calcext:value-type="float">
            <text:p>4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924.4" calcext:value-type="float">
            <text:p>3,924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2251.2" calcext:value-type="float">
            <text:p>2,251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673.1" calcext:value-type="float">
            <text:p>1,673.1 </text:p>
          </table:table-cell>
          <table:table-cell table:style-name="ce59" office:value-type="float" office:value="-846.7" calcext:value-type="float">
            <text:p>-846.7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43" office:value-type="float" office:value="103.6" calcext:value-type="float">
            <text:p>103.6 </text:p>
          </table:table-cell>
          <table:table-cell table:style-name="ce75" office:value-type="float" office:value="4.8" calcext:value-type="float">
            <text:p>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6.2" calcext:value-type="float">
            <text:p>-36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224.5" calcext:value-type="float">
            <text:p>5,224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3675.2" calcext:value-type="float">
            <text:p>13,675.2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-8450.6" calcext:value-type="float">
            <text:p>-8,450.6 </text:p>
          </table:table-cell>
          <table:table-cell table:style-name="ce59" office:value-type="float" office:value="-299.8" calcext:value-type="float">
            <text:p>-299.8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43" office:value-type="float" office:value="-2470.5" calcext:value-type="float">
            <text:p>-2,470.5 </text:p>
          </table:table-cell>
          <table:table-cell table:style-name="ce75" office:value-type="float" office:value="-15.3" calcext:value-type="float">
            <text:p>-1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97.9" calcext:value-type="float">
            <text:p>3,297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479.2" calcext:value-type="float">
            <text:p>2,479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818.8" calcext:value-type="float">
            <text:p>818.8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43" office:value-type="float" office:value="-56.9" calcext:value-type="float">
            <text:p>-56.9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5" calcext:value-type="float">
            <text:p>4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80.2" calcext:value-type="float">
            <text:p>1,580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4148.6" calcext:value-type="float">
            <text:p>4,148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2568.4" calcext:value-type="float">
            <text:p>-2,568.4 </text:p>
          </table:table-cell>
          <table:table-cell table:style-name="ce59" office:value-type="float" office:value="-84.9" calcext:value-type="float">
            <text:p>-84.9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43" office:value-type="float" office:value="123.7" calcext:value-type="float">
            <text:p>123.7 </text:p>
          </table:table-cell>
          <table:table-cell table:style-name="ce75" office:value-type="float" office:value="3.1" calcext:value-type="float">
            <text:p>3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060" calcext:value-type="float">
            <text:p>1,060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352.8" calcext:value-type="float">
            <text:p>2,352.8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292.8" calcext:value-type="float">
            <text:p>-1,292.8 </text:p>
          </table:table-cell>
          <table:table-cell table:style-name="ce59" office:value-type="float" office:value="-48.6" calcext:value-type="float">
            <text:p>-48.6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43" office:value-type="float" office:value="-130.5" calcext:value-type="float">
            <text:p>-130.5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49.9" calcext:value-type="float">
            <text:p>849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706.2" calcext:value-type="float">
            <text:p>7,706.2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6856.3" calcext:value-type="float">
            <text:p>-6,856.3 </text:p>
          </table:table-cell>
          <table:table-cell table:style-name="ce59" office:value-type="float" office:value="-56.4" calcext:value-type="float">
            <text:p>-56.4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43" office:value-type="float" office:value="-949.2" calcext:value-type="float">
            <text:p>-949.2 </text:p>
          </table:table-cell>
          <table:table-cell table:style-name="ce75" office:value-type="float" office:value="-11" calcext:value-type="float">
            <text:p>-11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17.3" calcext:value-type="float">
            <text:p>117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020" calcext:value-type="float">
            <text:p>3,020.0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902.8" calcext:value-type="float">
            <text:p>-2,902.8 </text:p>
          </table:table-cell>
          <table:table-cell table:style-name="ce59" office:value-type="float" office:value="-30.2" calcext:value-type="float">
            <text:p>-30.2 </text:p>
          </table:table-cell>
          <table:table-cell table:style-name="ce65" office:value-type="float" office:value="-20.5" calcext:value-type="float">
            <text:p>-20.5 </text:p>
          </table:table-cell>
          <table:table-cell table:style-name="ce43" office:value-type="float" office:value="-1264.7" calcext:value-type="float">
            <text:p>-1,264.7 </text:p>
          </table:table-cell>
          <table:table-cell table:style-name="ce75" office:value-type="float" office:value="-29.5" calcext:value-type="float">
            <text:p>-2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8029.2" calcext:value-type="float">
            <text:p>38,029.2 </text:p>
          </table:table-cell>
          <table:table-cell table:style-name="ce38" office:value-type="float" office:value="8.8" calcext:value-type="float">
            <text:p>8.8 </text:p>
          </table:table-cell>
          <table:table-cell table:style-name="ce43" office:value-type="float" office:value="63125.7" calcext:value-type="float">
            <text:p>63,125.7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53" office:value-type="float" office:value="-25096.6" calcext:value-type="float">
            <text:p>-25,096.6 </text:p>
          </table:table-cell>
          <table:table-cell table:style-name="ce59" office:value-type="float" office:value="3326.4" calcext:value-type="float">
            <text:p>3,326.4 </text:p>
          </table:table-cell>
          <table:table-cell table:style-name="ce65" office:value-type="float" office:value="9.6" calcext:value-type="float">
            <text:p>9.6 </text:p>
          </table:table-cell>
          <table:table-cell table:style-name="ce43" office:value-type="float" office:value="7197.8" calcext:value-type="float">
            <text:p>7,197.8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2-16T05:36:40</meta:print-date>
    <meta:creation-date>2008-04-15T08:23:34</meta:creation-date>
    <dc:date>2024-12-16T05:36:40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