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0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0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  <table:table-cell table:style-name="ce6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012.2" calcext:value-type="float">
            <text:p>2,012.2 </text:p>
          </table:table-cell>
          <table:table-cell table:style-name="ce37" office:value-type="float" office:value="578.1" calcext:value-type="float">
            <text:p>578.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37" office:value-type="float" office:value="18831.6" calcext:value-type="float">
            <text:p>18,831.6 </text:p>
          </table:table-cell>
          <table:table-cell table:style-name="ce52" office:value-type="float" office:value="2249.1" calcext:value-type="float">
            <text:p>2,249.1 </text:p>
          </table:table-cell>
          <table:table-cell table:style-name="ce57" office:value-type="float" office:value="13.6" calcext:value-type="float">
            <text:p>13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6.7" calcext:value-type="float">
            <text:p>16.7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92.8" calcext:value-type="float">
            <text:p>92.8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52" office:value-type="float" office:value="4.5" calcext:value-type="float">
            <text:p>4.5 </text:p>
          </table:table-cell>
          <table:table-cell table:style-name="ce57" office:value-type="float" office:value="5.7" calcext:value-type="float">
            <text:p>5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91.4" calcext:value-type="float">
            <text:p>91.4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53" office:value-type="float" office:value="5" calcext:value-type="float">
            <text:p>5.0 </text:p>
          </table:table-cell>
          <table:table-cell table:style-name="ce58" office:value-type="float" office:value="6.6" calcext:value-type="float">
            <text:p>6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2" office:value-type="float" office:value="0.5" calcext:value-type="float">
            <text:p>0.5 </text:p>
          </table:table-cell>
          <table:table-cell table:style-name="ce57" office:value-type="float" office:value="2.7" calcext:value-type="float">
            <text:p>2.7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92" calcext:value-type="float">
            <text:p>-92.0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57" office:value-type="float" office:value="-55.8" calcext:value-type="float">
            <text:p>-55.8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91.1" calcext:value-type="float">
            <text:p>91.1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0.3" calcext:value-type="float">
            <text:p>0.3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2.6" calcext:value-type="float">
            <text:p>72.6 </text:p>
          </table:table-cell>
          <table:table-cell table:style-name="ce37" office:value-type="float" office:value="52" calcext:value-type="float">
            <text:p>52.0 </text:p>
          </table:table-cell>
          <table:table-cell table:style-name="ce43" office:value-type="float" office:value="252.6" calcext:value-type="float">
            <text:p>252.6 </text:p>
          </table:table-cell>
          <table:table-cell table:style-name="ce37" office:value-type="float" office:value="468.8" calcext:value-type="float">
            <text:p>468.8 </text:p>
          </table:table-cell>
          <table:table-cell table:style-name="ce52" office:value-type="float" office:value="196.1" calcext:value-type="float">
            <text:p>196.1 </text:p>
          </table:table-cell>
          <table:table-cell table:style-name="ce57" office:value-type="float" office:value="71.9" calcext:value-type="float">
            <text:p>71.9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72.4" calcext:value-type="float">
            <text:p>72.4 </text:p>
          </table:table-cell>
          <table:table-cell table:style-name="ce38" office:value-type="float" office:value="52" calcext:value-type="float">
            <text:p>52.0 </text:p>
          </table:table-cell>
          <table:table-cell table:style-name="ce44" office:value-type="float" office:value="255.7" calcext:value-type="float">
            <text:p>255.7 </text:p>
          </table:table-cell>
          <table:table-cell table:style-name="ce38" office:value-type="float" office:value="442.9" calcext:value-type="float">
            <text:p>442.9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9.3" calcext:value-type="float">
            <text:p>69.3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.9" calcext:value-type="float">
            <text:p>1.9 </text:p>
          </table:table-cell>
          <table:table-cell table:style-name="ce37" office:value-type="float" office:value="971.7" calcext:value-type="float">
            <text:p>971.7 </text:p>
          </table:table-cell>
          <table:table-cell table:style-name="ce52" office:value-type="float" office:value="84.5" calcext:value-type="float">
            <text:p>84.5 </text:p>
          </table:table-cell>
          <table:table-cell table:style-name="ce57" office:value-type="float" office:value="9.5" calcext:value-type="float">
            <text:p>9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8" office:value-type="float" office:value="709.8" calcext:value-type="float">
            <text:p>709.8 </text:p>
          </table:table-cell>
          <table:table-cell table:style-name="ce53" office:value-type="float" office:value="115.8" calcext:value-type="float">
            <text:p>115.8 </text:p>
          </table:table-cell>
          <table:table-cell table:style-name="ce58" office:value-type="float" office:value="19.5" calcext:value-type="float">
            <text:p>19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.3" calcext:value-type="float">
            <text:p>30.3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307.1" calcext:value-type="float">
            <text:p>307.1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6" calcext:value-type="float">
            <text:p>46.0 </text:p>
          </table:table-cell>
          <table:table-cell table:style-name="ce38" office:value-type="float" office:value="111.3" calcext:value-type="float">
            <text:p>111.3 </text:p>
          </table:table-cell>
          <table:table-cell table:style-name="ce53" office:value-type="float" office:value="3.7" calcext:value-type="float">
            <text:p>3.7 </text:p>
          </table:table-cell>
          <table:table-cell table:style-name="ce58" office:value-type="float" office:value="3.4" calcext:value-type="float">
            <text:p>3.4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3" calcext:value-type="float">
            <text:p>0.3 </text:p>
          </table:table-cell>
          <table:table-cell table:style-name="ce38" office:value-type="float" office:value="171.1" calcext:value-type="float">
            <text:p>171.1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29.5" calcext:value-type="float">
            <text:p>129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52" office:value-type="float" office:value="0.9" calcext:value-type="float">
            <text:p>0.9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66.6" calcext:value-type="float">
            <text:p>-66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73.6" calcext:value-type="float">
            <text:p>73.6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3" office:value-type="float" office:value="-5" calcext:value-type="float">
            <text:p>-5.0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48.4" calcext:value-type="float">
            <text:p>48.4 </text:p>
          </table:table-cell>
          <table:table-cell table:style-name="ce37" office:value-type="float" office:value="1.6" calcext:value-type="float">
            <text:p>1.6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18.1" calcext:value-type="float">
            <text:p>-18.1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37" office:value-type="float" office:value="74.7" calcext:value-type="float">
            <text:p>7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57" office:value-type="float" office:value="5.5" calcext:value-type="float">
            <text:p>5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47.1" calcext:value-type="float">
            <text:p>147.1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2" office:value-type="float" office:value="6.9" calcext:value-type="float">
            <text:p>6.9 </text:p>
          </table:table-cell>
          <table:table-cell table:style-name="ce57" office:value-type="float" office:value="91.5" calcext:value-type="float">
            <text:p>91.5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3.2" calcext:value-type="float">
            <text:p>83.2 </text:p>
          </table:table-cell>
          <table:table-cell table:style-name="ce37" office:value-type="float" office:value="12" calcext:value-type="float">
            <text:p>12.0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37" office:value-type="float" office:value="858.5" calcext:value-type="float">
            <text:p>858.5 </text:p>
          </table:table-cell>
          <table:table-cell table:style-name="ce52" office:value-type="float" office:value="2.1" calcext:value-type="float">
            <text:p>2.1 </text:p>
          </table:table-cell>
          <table:table-cell table:style-name="ce57" office:value-type="float" office:value="0.2" calcext:value-type="float">
            <text:p>0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5.4" calcext:value-type="float">
            <text:p>45.4 </text:p>
          </table:table-cell>
          <table:table-cell table:style-name="ce38" office:value-type="float" office:value="8.5" calcext:value-type="float">
            <text:p>8.5 </text:p>
          </table:table-cell>
          <table:table-cell table:style-name="ce44" office:value-type="float" office:value="23" calcext:value-type="float">
            <text:p>23.0 </text:p>
          </table:table-cell>
          <table:table-cell table:style-name="ce38" office:value-type="float" office:value="423.8" calcext:value-type="float">
            <text:p>423.8 </text:p>
          </table:table-cell>
          <table:table-cell table:style-name="ce53" office:value-type="float" office:value="-32.5" calcext:value-type="float">
            <text:p>-32.5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434.7" calcext:value-type="float">
            <text:p>434.7 </text:p>
          </table:table-cell>
          <table:table-cell table:style-name="ce53" office:value-type="float" office:value="34.6" calcext:value-type="float">
            <text:p>34.6 </text:p>
          </table:table-cell>
          <table:table-cell table:style-name="ce58" office:value-type="float" office:value="8.6" calcext:value-type="float">
            <text:p>8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17.6" calcext:value-type="float">
            <text:p>1,617.6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43" office:value-type="float" office:value="47.3" calcext:value-type="float">
            <text:p>47.3 </text:p>
          </table:table-cell>
          <table:table-cell table:style-name="ce37" office:value-type="float" office:value="14819.2" calcext:value-type="float">
            <text:p>14,819.2 </text:p>
          </table:table-cell>
          <table:table-cell table:style-name="ce52" office:value-type="float" office:value="1909.5" calcext:value-type="float">
            <text:p>1,909.5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55.4" calcext:value-type="float">
            <text:p>1,455.4 </text:p>
          </table:table-cell>
          <table:table-cell table:style-name="ce38" office:value-type="float" office:value="531.8" calcext:value-type="float">
            <text:p>531.8 </text:p>
          </table:table-cell>
          <table:table-cell table:style-name="ce44" office:value-type="float" office:value="57.6" calcext:value-type="float">
            <text:p>57.6 </text:p>
          </table:table-cell>
          <table:table-cell table:style-name="ce38" office:value-type="float" office:value="12783.6" calcext:value-type="float">
            <text:p>12,783.6 </text:p>
          </table:table-cell>
          <table:table-cell table:style-name="ce53" office:value-type="float" office:value="1690.6" calcext:value-type="float">
            <text:p>1,690.6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8.6" calcext:value-type="float">
            <text:p>68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38" office:value-type="float" office:value="957.5" calcext:value-type="float">
            <text:p>957.5 </text:p>
          </table:table-cell>
          <table:table-cell table:style-name="ce53" office:value-type="float" office:value="227.9" calcext:value-type="float">
            <text:p>227.9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4.5" calcext:value-type="float">
            <text:p>24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38" office:value-type="float" office:value="201.3" calcext:value-type="float">
            <text:p>201.3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8" calcext:value-type="float">
            <text:p>68.0 </text:p>
          </table:table-cell>
          <table:table-cell table:style-name="ce38" office:value-type="float" office:value="-29.9" calcext:value-type="float">
            <text:p>-29.9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38" office:value-type="float" office:value="865.7" calcext:value-type="float">
            <text:p>865.7 </text:p>
          </table:table-cell>
          <table:table-cell table:style-name="ce53" office:value-type="float" office:value="5.2" calcext:value-type="float">
            <text:p>5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81.6" calcext:value-type="float">
            <text:p>81.6 </text:p>
          </table:table-cell>
          <table:table-cell table:style-name="ce52" office:value-type="float" office:value="-77.1" calcext:value-type="float">
            <text:p>-77.1 </text:p>
          </table:table-cell>
          <table:table-cell table:style-name="ce57" office:value-type="float" office:value="-48.6" calcext:value-type="float">
            <text:p>-48.6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0.8" calcext:value-type="float">
            <text:p>80.8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839.6" calcext:value-type="float">
            <text:p>839.6 </text:p>
          </table:table-cell>
          <table:table-cell table:style-name="ce52" office:value-type="float" office:value="164.2" calcext:value-type="float">
            <text:p>164.2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8" office:value-type="float" office:value="836.7" calcext:value-type="float">
            <text:p>836.7 </text:p>
          </table:table-cell>
          <table:table-cell table:style-name="ce53" office:value-type="float" office:value="164.1" calcext:value-type="float">
            <text:p>164.1 </text:p>
          </table:table-cell>
          <table:table-cell table:style-name="ce58" office:value-type="float" office:value="24.4" calcext:value-type="float">
            <text:p>24.4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97.1" calcext:value-type="float">
            <text:p>97.1 </text:p>
          </table:table-cell>
          <table:table-cell table:style-name="ce52" office:value-type="float" office:value="-13.9" calcext:value-type="float">
            <text:p>-13.9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80.9" calcext:value-type="float">
            <text:p>80.9 </text:p>
          </table:table-cell>
          <table:table-cell table:style-name="ce38" office:value-type="float" office:value="7.5" calcext:value-type="float">
            <text:p>7.5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32.5" calcext:value-type="float">
            <text:p>-32.5 </text:p>
          </table:table-cell>
          <table:table-cell table:style-name="ce6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6.6" calcext:value-type="float">
            <text:p>-16.6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7:38</meta:print-date>
    <meta:creation-date>2008-04-15T08:23:34</meta:creation-date>
    <dc:date>2024-12-16T04:27:39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