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1087232" calcext:value-type="float">
            <text:p>41,087,232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431485860" calcext:value-type="float">
            <text:p>431,485,860 </text:p>
          </table:table-cell>
          <table:table-cell table:style-name="ce54" office:value-type="float" office:value="9.9" calcext:value-type="float">
            <text:p>9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148499" calcext:value-type="float">
            <text:p>148,499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7" office:value-type="float" office:value="1170583" calcext:value-type="float">
            <text:p>1,170,583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85779" calcext:value-type="float">
            <text:p>185,779 </text:p>
          </table:table-cell>
          <table:table-cell table:style-name="ce39" office:value-type="float" office:value="136" calcext:value-type="float">
            <text:p>136.0 </text:p>
          </table:table-cell>
          <table:table-cell table:style-name="ce47" office:value-type="float" office:value="1905543" calcext:value-type="float">
            <text:p>1,905,543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64866" calcext:value-type="float">
            <text:p>64,866 </text:p>
          </table:table-cell>
          <table:table-cell table:style-name="ce39" office:value-type="float" office:value="-49.2" calcext:value-type="float">
            <text:p>-49.2 </text:p>
          </table:table-cell>
          <table:table-cell table:style-name="ce47" office:value-type="float" office:value="978618" calcext:value-type="float">
            <text:p>978,618 </text:p>
          </table:table-cell>
          <table:table-cell table:style-name="ce54" office:value-type="float" office:value="2.1" calcext:value-type="float">
            <text:p>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02758" calcext:value-type="float">
            <text:p>502,758 </text:p>
          </table:table-cell>
          <table:table-cell table:style-name="ce39" office:value-type="float" office:value="-11" calcext:value-type="float">
            <text:p>-11.0 </text:p>
          </table:table-cell>
          <table:table-cell table:style-name="ce47" office:value-type="float" office:value="5964970" calcext:value-type="float">
            <text:p>5,964,970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15529" calcext:value-type="float">
            <text:p>115,529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7" office:value-type="float" office:value="1429707" calcext:value-type="float">
            <text:p>1,429,707 </text:p>
          </table:table-cell>
          <table:table-cell table:style-name="ce54" office:value-type="float" office:value="33.7" calcext:value-type="float">
            <text:p>33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9435" calcext:value-type="float">
            <text:p>9,435 </text:p>
          </table:table-cell>
          <table:table-cell table:style-name="ce39" office:value-type="float" office:value="19974.5" calcext:value-type="float">
            <text:p>19,974.5 </text:p>
          </table:table-cell>
          <table:table-cell table:style-name="ce47" office:value-type="float" office:value="30749" calcext:value-type="float">
            <text:p>30,749 </text:p>
          </table:table-cell>
          <table:table-cell table:style-name="ce54" office:value-type="float" office:value="-87.1" calcext:value-type="float">
            <text:p>-87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91195" calcext:value-type="float">
            <text:p>91,195 </text:p>
          </table:table-cell>
          <table:table-cell table:style-name="ce39" office:value-type="float" office:value="-34.2" calcext:value-type="float">
            <text:p>-34.2 </text:p>
          </table:table-cell>
          <table:table-cell table:style-name="ce47" office:value-type="float" office:value="1243507" calcext:value-type="float">
            <text:p>1,243,507 </text:p>
          </table:table-cell>
          <table:table-cell table:style-name="ce54" office:value-type="float" office:value="0.4" calcext:value-type="float">
            <text:p>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3512" calcext:value-type="float">
            <text:p>23,512 </text:p>
          </table:table-cell>
          <table:table-cell table:style-name="ce39" office:value-type="float" office:value="-40.8" calcext:value-type="float">
            <text:p>-40.8 </text:p>
          </table:table-cell>
          <table:table-cell table:style-name="ce47" office:value-type="float" office:value="423455" calcext:value-type="float">
            <text:p>423,455 </text:p>
          </table:table-cell>
          <table:table-cell table:style-name="ce54" office:value-type="float" office:value="39.5" calcext:value-type="float">
            <text:p>39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18025" calcext:value-type="float">
            <text:p>18,025 </text:p>
          </table:table-cell>
          <table:table-cell table:style-name="ce39" office:value-type="float" office:value="3571.1" calcext:value-type="float">
            <text:p>3,571.1 </text:p>
          </table:table-cell>
          <table:table-cell table:style-name="ce47" office:value-type="float" office:value="46498" calcext:value-type="float">
            <text:p>46,498 </text:p>
          </table:table-cell>
          <table:table-cell table:style-name="ce54" office:value-type="float" office:value="73.4" calcext:value-type="float">
            <text:p>73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0664" calcext:value-type="float">
            <text:p>90,664 </text:p>
          </table:table-cell>
          <table:table-cell table:style-name="ce39" office:value-type="float" office:value="4" calcext:value-type="float">
            <text:p>4.0 </text:p>
          </table:table-cell>
          <table:table-cell table:style-name="ce47" office:value-type="float" office:value="971954" calcext:value-type="float">
            <text:p>971,954 </text:p>
          </table:table-cell>
          <table:table-cell table:style-name="ce54" office:value-type="float" office:value="-16.3" calcext:value-type="float">
            <text:p>-16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94808" calcext:value-type="float">
            <text:p>94,808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47" office:value-type="float" office:value="990782" calcext:value-type="float">
            <text:p>990,782 </text:p>
          </table:table-cell>
          <table:table-cell table:style-name="ce54" office:value-type="float" office:value="3.1" calcext:value-type="float">
            <text:p>3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49829" calcext:value-type="float">
            <text:p>49,829 </text:p>
          </table:table-cell>
          <table:table-cell table:style-name="ce39" office:value-type="float" office:value="-5" calcext:value-type="float">
            <text:p>-5.0 </text:p>
          </table:table-cell>
          <table:table-cell table:style-name="ce47" office:value-type="float" office:value="612203" calcext:value-type="float">
            <text:p>612,203 </text:p>
          </table:table-cell>
          <table:table-cell table:style-name="ce54" office:value-type="float" office:value="-6" calcext:value-type="float">
            <text:p>-6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51800" calcext:value-type="float">
            <text:p>351,800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7" office:value-type="float" office:value="4509072" calcext:value-type="float">
            <text:p>4,509,072 </text:p>
          </table:table-cell>
          <table:table-cell table:style-name="ce54" office:value-type="float" office:value="-11.9" calcext:value-type="float">
            <text:p>-11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27532" calcext:value-type="float">
            <text:p>227,532 </text:p>
          </table:table-cell>
          <table:table-cell table:style-name="ce39" office:value-type="float" office:value="29.9" calcext:value-type="float">
            <text:p>29.9 </text:p>
          </table:table-cell>
          <table:table-cell table:style-name="ce47" office:value-type="float" office:value="2408538" calcext:value-type="float">
            <text:p>2,408,538 </text:p>
          </table:table-cell>
          <table:table-cell table:style-name="ce54" office:value-type="float" office:value="1" calcext:value-type="float">
            <text:p>1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64701" calcext:value-type="float">
            <text:p>364,701 </text:p>
          </table:table-cell>
          <table:table-cell table:style-name="ce39" office:value-type="float" office:value="6.4" calcext:value-type="float">
            <text:p>6.4 </text:p>
          </table:table-cell>
          <table:table-cell table:style-name="ce47" office:value-type="float" office:value="3988872" calcext:value-type="float">
            <text:p>3,988,872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9700" calcext:value-type="float">
            <text:p>59,700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641916" calcext:value-type="float">
            <text:p>641,916 </text:p>
          </table:table-cell>
          <table:table-cell table:style-name="ce54" office:value-type="float" office:value="0.9" calcext:value-type="float">
            <text:p>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9876" calcext:value-type="float">
            <text:p>49,876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47" office:value-type="float" office:value="527051" calcext:value-type="float">
            <text:p>527,051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93958" calcext:value-type="float">
            <text:p>193,958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2003263" calcext:value-type="float">
            <text:p>2,003,263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0273" calcext:value-type="float">
            <text:p>80,273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892948" calcext:value-type="float">
            <text:p>892,948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9590" calcext:value-type="float">
            <text:p>59,590 </text:p>
          </table:table-cell>
          <table:table-cell table:style-name="ce39" office:value-type="float" office:value="8.4" calcext:value-type="float">
            <text:p>8.4 </text:p>
          </table:table-cell>
          <table:table-cell table:style-name="ce47" office:value-type="float" office:value="662399" calcext:value-type="float">
            <text:p>662,399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6125193" calcext:value-type="float">
            <text:p>6,125,193 </text:p>
          </table:table-cell>
          <table:table-cell table:style-name="ce39" office:value-type="float" office:value="16" calcext:value-type="float">
            <text:p>16.0 </text:p>
          </table:table-cell>
          <table:table-cell table:style-name="ce47" office:value-type="float" office:value="77460372" calcext:value-type="float">
            <text:p>77,460,372 </text:p>
          </table:table-cell>
          <table:table-cell table:style-name="ce54" office:value-type="float" office:value="135.6" calcext:value-type="float">
            <text:p>135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8286" calcext:value-type="float">
            <text:p>198,286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2150428" calcext:value-type="float">
            <text:p>2,150,428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315744" calcext:value-type="float">
            <text:p>1,315,744 </text:p>
          </table:table-cell>
          <table:table-cell table:style-name="ce39" office:value-type="float" office:value="3.8" calcext:value-type="float">
            <text:p>3.8 </text:p>
          </table:table-cell>
          <table:table-cell table:style-name="ce47" office:value-type="float" office:value="12964900" calcext:value-type="float">
            <text:p>12,964,900 </text:p>
          </table:table-cell>
          <table:table-cell table:style-name="ce54" office:value-type="float" office:value="0.4" calcext:value-type="float">
            <text:p>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7414" calcext:value-type="float">
            <text:p>67,414 </text:p>
          </table:table-cell>
          <table:table-cell table:style-name="ce39" office:value-type="float" office:value="-14" calcext:value-type="float">
            <text:p>-14.0 </text:p>
          </table:table-cell>
          <table:table-cell table:style-name="ce47" office:value-type="float" office:value="715988" calcext:value-type="float">
            <text:p>715,988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24361" calcext:value-type="float">
            <text:p>124,361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47" office:value-type="float" office:value="1126088" calcext:value-type="float">
            <text:p>1,126,088 </text:p>
          </table:table-cell>
          <table:table-cell table:style-name="ce54" office:value-type="float" office:value="2" calcext:value-type="float">
            <text:p>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239" calcext:value-type="float">
            <text:p>7,239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86624" calcext:value-type="float">
            <text:p>86,624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53353" calcext:value-type="float">
            <text:p>153,353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7" office:value-type="float" office:value="1606299" calcext:value-type="float">
            <text:p>1,606,299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54492" calcext:value-type="float">
            <text:p>554,492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5995149" calcext:value-type="float">
            <text:p>5,995,149 </text:p>
          </table:table-cell>
          <table:table-cell table:style-name="ce54" office:value-type="float" office:value="5" calcext:value-type="float">
            <text:p>5.0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06087" calcext:value-type="float">
            <text:p>406,087 </text:p>
          </table:table-cell>
          <table:table-cell table:style-name="ce39" office:value-type="float" office:value="-13" calcext:value-type="float">
            <text:p>-13.0 </text:p>
          </table:table-cell>
          <table:table-cell table:style-name="ce47" office:value-type="float" office:value="4543596" calcext:value-type="float">
            <text:p>4,543,596 </text:p>
          </table:table-cell>
          <table:table-cell table:style-name="ce54" office:value-type="float" office:value="3.4" calcext:value-type="float">
            <text:p>3.4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6188" calcext:value-type="float">
            <text:p>96,188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1008090" calcext:value-type="float">
            <text:p>1,008,090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5428" calcext:value-type="float">
            <text:p>85,428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47" office:value-type="float" office:value="861672" calcext:value-type="float">
            <text:p>861,672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5409" calcext:value-type="float">
            <text:p>25,409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7" office:value-type="float" office:value="141085" calcext:value-type="float">
            <text:p>141,085 </text:p>
          </table:table-cell>
          <table:table-cell table:style-name="ce54" office:value-type="float" office:value="-6.3" calcext:value-type="float">
            <text:p>-6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91791" calcext:value-type="float">
            <text:p>791,791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7" office:value-type="float" office:value="7328302" calcext:value-type="float">
            <text:p>7,328,302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29259" calcext:value-type="float">
            <text:p>329,259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7" office:value-type="float" office:value="2792243" calcext:value-type="float">
            <text:p>2,792,243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800631" calcext:value-type="float">
            <text:p>800,631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8038255" calcext:value-type="float">
            <text:p>8,038,255 </text:p>
          </table:table-cell>
          <table:table-cell table:style-name="ce54" office:value-type="float" office:value="24.4" calcext:value-type="float">
            <text:p>24.4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392829" calcext:value-type="float">
            <text:p>392,829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47" office:value-type="float" office:value="4316359" calcext:value-type="float">
            <text:p>4,316,359 </text:p>
          </table:table-cell>
          <table:table-cell table:style-name="ce54" office:value-type="float" office:value="7" calcext:value-type="float">
            <text:p>7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5361" calcext:value-type="float">
            <text:p>15,361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194720" calcext:value-type="float">
            <text:p>194,720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24815" calcext:value-type="float">
            <text:p>1,024,815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11160554" calcext:value-type="float">
            <text:p>11,160,554 </text:p>
          </table:table-cell>
          <table:table-cell table:style-name="ce54" office:value-type="float" office:value="1.2" calcext:value-type="float">
            <text:p>1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36720" calcext:value-type="float">
            <text:p>236,720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7" office:value-type="float" office:value="2495479" calcext:value-type="float">
            <text:p>2,495,479 </text:p>
          </table:table-cell>
          <table:table-cell table:style-name="ce54" office:value-type="float" office:value="7.5" calcext:value-type="float">
            <text:p>7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04893" calcext:value-type="float">
            <text:p>404,893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4511197" calcext:value-type="float">
            <text:p>4,511,197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8384" calcext:value-type="float">
            <text:p>98,384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1100221" calcext:value-type="float">
            <text:p>1,100,221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446" calcext:value-type="float">
            <text:p>3,446 </text:p>
          </table:table-cell>
          <table:table-cell table:style-name="ce39" office:value-type="float" office:value="-15.2" calcext:value-type="float">
            <text:p>-15.2 </text:p>
          </table:table-cell>
          <table:table-cell table:style-name="ce47" office:value-type="float" office:value="32627" calcext:value-type="float">
            <text:p>32,627 </text:p>
          </table:table-cell>
          <table:table-cell table:style-name="ce54" office:value-type="float" office:value="-35.6" calcext:value-type="float">
            <text:p>-35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Nov.</text:p>
          </table:table-cell>
          <table:covered-table-cell table:style-name="ce37"/>
          <table:table-cell table:style-name="ce45" office:value-type="string" calcext:value-type="string">
            <text:p>Up to Nov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5703157" calcext:value-type="float">
            <text:p>15,703,157 </text:p>
          </table:table-cell>
          <table:table-cell table:style-name="ce39" office:value-type="float" office:value="15.5" calcext:value-type="float">
            <text:p>15.5 </text:p>
          </table:table-cell>
          <table:table-cell table:style-name="ce47" office:value-type="float" office:value="148853109" calcext:value-type="float">
            <text:p>148,853,109 </text:p>
          </table:table-cell>
          <table:table-cell table:style-name="ce54" office:value-type="float" office:value="-2" calcext:value-type="float">
            <text:p>-2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944241" calcext:value-type="float">
            <text:p>944,241 </text:p>
          </table:table-cell>
          <table:table-cell table:style-name="ce39" office:value-type="float" office:value="39.2" calcext:value-type="float">
            <text:p>39.2 </text:p>
          </table:table-cell>
          <table:table-cell table:style-name="ce47" office:value-type="float" office:value="7605985" calcext:value-type="float">
            <text:p>7,605,985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2999" calcext:value-type="float">
            <text:p>62,999 </text:p>
          </table:table-cell>
          <table:table-cell table:style-name="ce39" office:value-type="float" office:value="5.1" calcext:value-type="float">
            <text:p>5.1 </text:p>
          </table:table-cell>
          <table:table-cell table:style-name="ce47" office:value-type="float" office:value="771399" calcext:value-type="float">
            <text:p>771,399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62754" calcext:value-type="float">
            <text:p>362,754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3861640" calcext:value-type="float">
            <text:p>3,861,640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28472" calcext:value-type="float">
            <text:p>128,472 </text:p>
          </table:table-cell>
          <table:table-cell table:style-name="ce39" office:value-type="float" office:value="-24.3" calcext:value-type="float">
            <text:p>-24.3 </text:p>
          </table:table-cell>
          <table:table-cell table:style-name="ce47" office:value-type="float" office:value="1562178" calcext:value-type="float">
            <text:p>1,562,178 </text:p>
          </table:table-cell>
          <table:table-cell table:style-name="ce54" office:value-type="float" office:value="-35.9" calcext:value-type="float">
            <text:p>-35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28915" calcext:value-type="float">
            <text:p>228,915 </text:p>
          </table:table-cell>
          <table:table-cell table:style-name="ce39" office:value-type="float" office:value="31.2" calcext:value-type="float">
            <text:p>31.2 </text:p>
          </table:table-cell>
          <table:table-cell table:style-name="ce47" office:value-type="float" office:value="2394747" calcext:value-type="float">
            <text:p>2,394,747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9944" calcext:value-type="float">
            <text:p>39,944 </text:p>
          </table:table-cell>
          <table:table-cell table:style-name="ce39" office:value-type="float" office:value="19.6" calcext:value-type="float">
            <text:p>19.6 </text:p>
          </table:table-cell>
          <table:table-cell table:style-name="ce47" office:value-type="float" office:value="394100" calcext:value-type="float">
            <text:p>394,100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22497" calcext:value-type="float">
            <text:p>22,497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385808" calcext:value-type="float">
            <text:p>385,808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0388" calcext:value-type="float">
            <text:p>70,388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752447" calcext:value-type="float">
            <text:p>752,447 </text:p>
          </table:table-cell>
          <table:table-cell table:style-name="ce54" office:value-type="float" office:value="-15.6" calcext:value-type="float">
            <text:p>-15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2976" calcext:value-type="float">
            <text:p>42,976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7" office:value-type="float" office:value="470789" calcext:value-type="float">
            <text:p>470,789 </text:p>
          </table:table-cell>
          <table:table-cell table:style-name="ce63" office:value-type="float" office:value="0" calcext:value-type="float">
            <text:p>-0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07378" calcext:value-type="float">
            <text:p>207,378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2217916" calcext:value-type="float">
            <text:p>2,217,916 </text:p>
          </table:table-cell>
          <table:table-cell table:style-name="ce54" office:value-type="float" office:value="18.5" calcext:value-type="float">
            <text:p>18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4:56</meta:print-date>
    <meta:creation-date>2008-04-15T08:23:34</meta:creation-date>
    <dc:date>2024-12-16T04:34:57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