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3163691" calcext:value-type="float">
            <text:p>33,163,691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47" office:value-type="float" office:value="356952801" calcext:value-type="float">
            <text:p>356,952,801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09462" calcext:value-type="float">
            <text:p>109,462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1260671" calcext:value-type="float">
            <text:p>1,260,671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08810" calcext:value-type="float">
            <text:p>108,810 </text:p>
          </table:table-cell>
          <table:table-cell table:style-name="ce39" office:value-type="float" office:value="-19.4" calcext:value-type="float">
            <text:p>-19.4 </text:p>
          </table:table-cell>
          <table:table-cell table:style-name="ce47" office:value-type="float" office:value="1138602" calcext:value-type="float">
            <text:p>1,138,602 </text:p>
          </table:table-cell>
          <table:table-cell table:style-name="ce54" office:value-type="float" office:value="-17.1" calcext:value-type="float">
            <text:p>-17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1123" calcext:value-type="float">
            <text:p>21,123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219584" calcext:value-type="float">
            <text:p>219,584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55378" calcext:value-type="float">
            <text:p>255,378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7" office:value-type="float" office:value="3169955" calcext:value-type="float">
            <text:p>3,169,955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74857" calcext:value-type="float">
            <text:p>574,857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8776218" calcext:value-type="float">
            <text:p>8,776,218 </text:p>
          </table:table-cell>
          <table:table-cell table:style-name="ce54" office:value-type="float" office:value="-20.4" calcext:value-type="float">
            <text:p>-2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27445" calcext:value-type="float">
            <text:p>127,445 </text:p>
          </table:table-cell>
          <table:table-cell table:style-name="ce39" office:value-type="float" office:value="-9.6" calcext:value-type="float">
            <text:p>-9.6 </text:p>
          </table:table-cell>
          <table:table-cell table:style-name="ce47" office:value-type="float" office:value="919969" calcext:value-type="float">
            <text:p>919,969 </text:p>
          </table:table-cell>
          <table:table-cell table:style-name="ce54" office:value-type="float" office:value="11.4" calcext:value-type="float">
            <text:p>11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291725" calcext:value-type="float">
            <text:p>291,725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7" office:value-type="float" office:value="3718531" calcext:value-type="float">
            <text:p>3,718,531 </text:p>
          </table:table-cell>
          <table:table-cell table:style-name="ce54" office:value-type="float" office:value="-2" calcext:value-type="float">
            <text:p>-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56877" calcext:value-type="float">
            <text:p>1,056,877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10848282" calcext:value-type="float">
            <text:p>10,848,282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5434" calcext:value-type="float">
            <text:p>5,434 </text:p>
          </table:table-cell>
          <table:table-cell table:style-name="ce39" office:value-type="float" office:value="-87.2" calcext:value-type="float">
            <text:p>-87.2 </text:p>
          </table:table-cell>
          <table:table-cell table:style-name="ce47" office:value-type="float" office:value="185967" calcext:value-type="float">
            <text:p>185,967 </text:p>
          </table:table-cell>
          <table:table-cell table:style-name="ce54" office:value-type="float" office:value="-45.4" calcext:value-type="float">
            <text:p>-45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46670" calcext:value-type="float">
            <text:p>46,670 </text:p>
          </table:table-cell>
          <table:table-cell table:style-name="ce39" office:value-type="float" office:value="-34.9" calcext:value-type="float">
            <text:p>-34.9 </text:p>
          </table:table-cell>
          <table:table-cell table:style-name="ce47" office:value-type="float" office:value="735618" calcext:value-type="float">
            <text:p>735,618 </text:p>
          </table:table-cell>
          <table:table-cell table:style-name="ce54" office:value-type="float" office:value="11" calcext:value-type="float">
            <text:p>11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94631" calcext:value-type="float">
            <text:p>94,631 </text:p>
          </table:table-cell>
          <table:table-cell table:style-name="ce39" office:value-type="float" office:value="-22.4" calcext:value-type="float">
            <text:p>-22.4 </text:p>
          </table:table-cell>
          <table:table-cell table:style-name="ce47" office:value-type="float" office:value="1180935" calcext:value-type="float">
            <text:p>1,180,935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6423" calcext:value-type="float">
            <text:p>6,423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72916" calcext:value-type="float">
            <text:p>72,916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02159" calcext:value-type="float">
            <text:p>302,159 </text:p>
          </table:table-cell>
          <table:table-cell table:style-name="ce39" office:value-type="float" office:value="5.2" calcext:value-type="float">
            <text:p>5.2 </text:p>
          </table:table-cell>
          <table:table-cell table:style-name="ce47" office:value-type="float" office:value="3505722" calcext:value-type="float">
            <text:p>3,505,722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78482" calcext:value-type="float">
            <text:p>278,482 </text:p>
          </table:table-cell>
          <table:table-cell table:style-name="ce39" office:value-type="float" office:value="20.3" calcext:value-type="float">
            <text:p>20.3 </text:p>
          </table:table-cell>
          <table:table-cell table:style-name="ce47" office:value-type="float" office:value="2784383" calcext:value-type="float">
            <text:p>2,784,383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73123" calcext:value-type="float">
            <text:p>173,123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7" office:value-type="float" office:value="1830407" calcext:value-type="float">
            <text:p>1,830,407 </text:p>
          </table:table-cell>
          <table:table-cell table:style-name="ce54" office:value-type="float" office:value="0.4" calcext:value-type="float">
            <text:p>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88661" calcext:value-type="float">
            <text:p>88,661 </text:p>
          </table:table-cell>
          <table:table-cell table:style-name="ce39" office:value-type="float" office:value="-29.9" calcext:value-type="float">
            <text:p>-29.9 </text:p>
          </table:table-cell>
          <table:table-cell table:style-name="ce47" office:value-type="float" office:value="1200782" calcext:value-type="float">
            <text:p>1,200,782 </text:p>
          </table:table-cell>
          <table:table-cell table:style-name="ce54" office:value-type="float" office:value="-21.7" calcext:value-type="float">
            <text:p>-21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70198" calcext:value-type="float">
            <text:p>270,198 </text:p>
          </table:table-cell>
          <table:table-cell table:style-name="ce39" office:value-type="float" office:value="42" calcext:value-type="float">
            <text:p>42.0 </text:p>
          </table:table-cell>
          <table:table-cell table:style-name="ce47" office:value-type="float" office:value="3539219" calcext:value-type="float">
            <text:p>3,539,219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44026" calcext:value-type="float">
            <text:p>244,026 </text:p>
          </table:table-cell>
          <table:table-cell table:style-name="ce39" office:value-type="float" office:value="46.7" calcext:value-type="float">
            <text:p>46.7 </text:p>
          </table:table-cell>
          <table:table-cell table:style-name="ce47" office:value-type="float" office:value="2492804" calcext:value-type="float">
            <text:p>2,492,804 </text:p>
          </table:table-cell>
          <table:table-cell table:style-name="ce54" office:value-type="float" office:value="8.1" calcext:value-type="float">
            <text:p>8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5588" calcext:value-type="float">
            <text:p>15,588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86129" calcext:value-type="float">
            <text:p>186,129 </text:p>
          </table:table-cell>
          <table:table-cell table:style-name="ce54" office:value-type="float" office:value="0.7" calcext:value-type="float">
            <text:p>0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326658" calcext:value-type="float">
            <text:p>326,658 </text:p>
          </table:table-cell>
          <table:table-cell table:style-name="ce39" office:value-type="float" office:value="33.5" calcext:value-type="float">
            <text:p>33.5 </text:p>
          </table:table-cell>
          <table:table-cell table:style-name="ce47" office:value-type="float" office:value="4564493" calcext:value-type="float">
            <text:p>4,564,493 </text:p>
          </table:table-cell>
          <table:table-cell table:style-name="ce54" office:value-type="float" office:value="53.9" calcext:value-type="float">
            <text:p>53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4984" calcext:value-type="float">
            <text:p>44,984 </text:p>
          </table:table-cell>
          <table:table-cell table:style-name="ce39" office:value-type="float" office:value="4.3" calcext:value-type="float">
            <text:p>4.3 </text:p>
          </table:table-cell>
          <table:table-cell table:style-name="ce47" office:value-type="float" office:value="520362" calcext:value-type="float">
            <text:p>520,362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23775" calcext:value-type="float">
            <text:p>23,775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47" office:value-type="float" office:value="182958" calcext:value-type="float">
            <text:p>182,958 </text:p>
          </table:table-cell>
          <table:table-cell table:style-name="ce54" office:value-type="float" office:value="0.5" calcext:value-type="float">
            <text:p>0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6251" calcext:value-type="float">
            <text:p>46,251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47" office:value-type="float" office:value="477302" calcext:value-type="float">
            <text:p>477,302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2722" calcext:value-type="float">
            <text:p>12,722 </text:p>
          </table:table-cell>
          <table:table-cell table:style-name="ce39" office:value-type="float" office:value="32.7" calcext:value-type="float">
            <text:p>32.7 </text:p>
          </table:table-cell>
          <table:table-cell table:style-name="ce47" office:value-type="float" office:value="125426" calcext:value-type="float">
            <text:p>125,426 </text:p>
          </table:table-cell>
          <table:table-cell table:style-name="ce54" office:value-type="float" office:value="1.2" calcext:value-type="float">
            <text:p>1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516807" calcext:value-type="float">
            <text:p>1,516,807 </text:p>
          </table:table-cell>
          <table:table-cell table:style-name="ce39" office:value-type="float" office:value="190.9" calcext:value-type="float">
            <text:p>190.9 </text:p>
          </table:table-cell>
          <table:table-cell table:style-name="ce47" office:value-type="float" office:value="11516549" calcext:value-type="float">
            <text:p>11,516,549 </text:p>
          </table:table-cell>
          <table:table-cell table:style-name="ce54" office:value-type="float" office:value="85.3" calcext:value-type="float">
            <text:p>85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04490" calcext:value-type="float">
            <text:p>104,490 </text:p>
          </table:table-cell>
          <table:table-cell table:style-name="ce39" office:value-type="float" office:value="29.9" calcext:value-type="float">
            <text:p>29.9 </text:p>
          </table:table-cell>
          <table:table-cell table:style-name="ce47" office:value-type="float" office:value="1247053" calcext:value-type="float">
            <text:p>1,247,053 </text:p>
          </table:table-cell>
          <table:table-cell table:style-name="ce54" office:value-type="float" office:value="8.2" calcext:value-type="float">
            <text:p>8.2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485905" calcext:value-type="float">
            <text:p>485,905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47" office:value-type="float" office:value="5926861" calcext:value-type="float">
            <text:p>5,926,861 </text:p>
          </table:table-cell>
          <table:table-cell table:style-name="ce54" office:value-type="float" office:value="34" calcext:value-type="float">
            <text:p>34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4837" calcext:value-type="float">
            <text:p>14,837 </text:p>
          </table:table-cell>
          <table:table-cell table:style-name="ce39" office:value-type="float" office:value="-29.8" calcext:value-type="float">
            <text:p>-29.8 </text:p>
          </table:table-cell>
          <table:table-cell table:style-name="ce47" office:value-type="float" office:value="192663" calcext:value-type="float">
            <text:p>192,663 </text:p>
          </table:table-cell>
          <table:table-cell table:style-name="ce54" office:value-type="float" office:value="-24.4" calcext:value-type="float">
            <text:p>-24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38262" calcext:value-type="float">
            <text:p>138,262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47" office:value-type="float" office:value="1240561" calcext:value-type="float">
            <text:p>1,240,561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59704" calcext:value-type="float">
            <text:p>59,704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654271" calcext:value-type="float">
            <text:p>654,271 </text:p>
          </table:table-cell>
          <table:table-cell table:style-name="ce54" office:value-type="float" office:value="-6" calcext:value-type="float">
            <text:p>-6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078526" calcext:value-type="float">
            <text:p>2,078,526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47" office:value-type="float" office:value="20608214" calcext:value-type="float">
            <text:p>20,608,214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505476" calcext:value-type="float">
            <text:p>1,505,476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15395112" calcext:value-type="float">
            <text:p>15,395,112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23688" calcext:value-type="float">
            <text:p>123,688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1339982" calcext:value-type="float">
            <text:p>1,339,982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98802" calcext:value-type="float">
            <text:p>98,802 </text:p>
          </table:table-cell>
          <table:table-cell table:style-name="ce39" office:value-type="float" office:value="-14.2" calcext:value-type="float">
            <text:p>-14.2 </text:p>
          </table:table-cell>
          <table:table-cell table:style-name="ce47" office:value-type="float" office:value="1515317" calcext:value-type="float">
            <text:p>1,515,317 </text:p>
          </table:table-cell>
          <table:table-cell table:style-name="ce54" office:value-type="float" office:value="1.5" calcext:value-type="float">
            <text:p>1.5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487033" calcext:value-type="float">
            <text:p>487,033 </text:p>
          </table:table-cell>
          <table:table-cell table:style-name="ce39" office:value-type="float" office:value="60.8" calcext:value-type="float">
            <text:p>60.8 </text:p>
          </table:table-cell>
          <table:table-cell table:style-name="ce47" office:value-type="float" office:value="3040777" calcext:value-type="float">
            <text:p>3,040,777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16882" calcext:value-type="float">
            <text:p>216,882 </text:p>
          </table:table-cell>
          <table:table-cell table:style-name="ce39" office:value-type="float" office:value="47" calcext:value-type="float">
            <text:p>47.0 </text:p>
          </table:table-cell>
          <table:table-cell table:style-name="ce47" office:value-type="float" office:value="2420879" calcext:value-type="float">
            <text:p>2,420,879 </text:p>
          </table:table-cell>
          <table:table-cell table:style-name="ce54" office:value-type="float" office:value="38.6" calcext:value-type="float">
            <text:p>38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07816" calcext:value-type="float">
            <text:p>207,816 </text:p>
          </table:table-cell>
          <table:table-cell table:style-name="ce39" office:value-type="float" office:value="8.5" calcext:value-type="float">
            <text:p>8.5 </text:p>
          </table:table-cell>
          <table:table-cell table:style-name="ce47" office:value-type="float" office:value="1509635" calcext:value-type="float">
            <text:p>1,509,63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29884" calcext:value-type="float">
            <text:p>229,884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47" office:value-type="float" office:value="2264060" calcext:value-type="float">
            <text:p>2,264,060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647" calcext:value-type="float">
            <text:p>10,647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21264" calcext:value-type="float">
            <text:p>121,264 </text:p>
          </table:table-cell>
          <table:table-cell table:style-name="ce54" office:value-type="float" office:value="-16.5" calcext:value-type="float">
            <text:p>-16.5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863787" calcext:value-type="float">
            <text:p>863,787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9007278" calcext:value-type="float">
            <text:p>9,007,278 </text:p>
          </table:table-cell>
          <table:table-cell table:style-name="ce54" office:value-type="float" office:value="19.2" calcext:value-type="float">
            <text:p>19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02454" calcext:value-type="float">
            <text:p>202,454 </text:p>
          </table:table-cell>
          <table:table-cell table:style-name="ce39" office:value-type="float" office:value="22" calcext:value-type="float">
            <text:p>22.0 </text:p>
          </table:table-cell>
          <table:table-cell table:style-name="ce47" office:value-type="float" office:value="2149285" calcext:value-type="float">
            <text:p>2,149,285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42650" calcext:value-type="float">
            <text:p>442,650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47" office:value-type="float" office:value="4304709" calcext:value-type="float">
            <text:p>4,304,709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7290" calcext:value-type="float">
            <text:p>37,290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7" office:value-type="float" office:value="397842" calcext:value-type="float">
            <text:p>397,842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8257644" calcext:value-type="float">
            <text:p>8,257,644 </text:p>
          </table:table-cell>
          <table:table-cell table:style-name="ce39" office:value-type="float" office:value="33" calcext:value-type="float">
            <text:p>33.0 </text:p>
          </table:table-cell>
          <table:table-cell table:style-name="ce47" office:value-type="float" office:value="84833559" calcext:value-type="float">
            <text:p>84,833,559 </text:p>
          </table:table-cell>
          <table:table-cell table:style-name="ce54" office:value-type="float" office:value="26.4" calcext:value-type="float">
            <text:p>26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3978637" calcext:value-type="float">
            <text:p>3,978,637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47" office:value-type="float" office:value="35696749" calcext:value-type="float">
            <text:p>35,696,749 </text:p>
          </table:table-cell>
          <table:table-cell table:style-name="ce54" office:value-type="float" office:value="56.5" calcext:value-type="float">
            <text:p>56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35457" calcext:value-type="float">
            <text:p>735,457 </text:p>
          </table:table-cell>
          <table:table-cell table:style-name="ce39" office:value-type="float" office:value="14" calcext:value-type="float">
            <text:p>14.0 </text:p>
          </table:table-cell>
          <table:table-cell table:style-name="ce47" office:value-type="float" office:value="7586056" calcext:value-type="float">
            <text:p>7,586,056 </text:p>
          </table:table-cell>
          <table:table-cell table:style-name="ce54" office:value-type="float" office:value="2.6" calcext:value-type="float">
            <text:p>2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18473" calcext:value-type="float">
            <text:p>118,473 </text:p>
          </table:table-cell>
          <table:table-cell table:style-name="ce39" office:value-type="float" office:value="-26.7" calcext:value-type="float">
            <text:p>-26.7 </text:p>
          </table:table-cell>
          <table:table-cell table:style-name="ce47" office:value-type="float" office:value="1538489" calcext:value-type="float">
            <text:p>1,538,489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3038" calcext:value-type="float">
            <text:p>73,038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798924" calcext:value-type="float">
            <text:p>798,924 </text:p>
          </table:table-cell>
          <table:table-cell table:style-name="ce54" office:value-type="float" office:value="-20.6" calcext:value-type="float">
            <text:p>-20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52619" calcext:value-type="float">
            <text:p>252,619 </text:p>
          </table:table-cell>
          <table:table-cell table:style-name="ce39" office:value-type="float" office:value="117.6" calcext:value-type="float">
            <text:p>117.6 </text:p>
          </table:table-cell>
          <table:table-cell table:style-name="ce47" office:value-type="float" office:value="3022790" calcext:value-type="float">
            <text:p>3,022,790 </text:p>
          </table:table-cell>
          <table:table-cell table:style-name="ce54" office:value-type="float" office:value="28.6" calcext:value-type="float">
            <text:p>28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20889" calcext:value-type="float">
            <text:p>20,889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47" office:value-type="float" office:value="328180" calcext:value-type="float">
            <text:p>328,180 </text:p>
          </table:table-cell>
          <table:table-cell table:style-name="ce54" office:value-type="float" office:value="-28.8" calcext:value-type="float">
            <text:p>-28.8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5:24</meta:print-date>
    <meta:creation-date>2008-04-15T08:23:34</meta:creation-date>
    <dc:date>2024-12-16T04:35:25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