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3163691" calcext:value-type="float">
            <text:p>33,163,691 </text:p>
          </table:table-cell>
          <table:table-cell table:style-name="ce34" office:value-type="float" office:value="356952801" calcext:value-type="float">
            <text:p>356,952,801 </text:p>
          </table:table-cell>
          <table:table-cell table:style-name="ce34" office:value-type="float" office:value="109462" calcext:value-type="float">
            <text:p>109,462 </text:p>
          </table:table-cell>
          <table:table-cell table:style-name="ce50" office:value-type="float" office:value="1260671" calcext:value-type="float">
            <text:p>1,260,671 </text:p>
          </table:table-cell>
          <table:table-cell table:style-name="ce34" office:value-type="float" office:value="108810" calcext:value-type="float">
            <text:p>108,810 </text:p>
          </table:table-cell>
          <table:table-cell table:style-name="ce50" office:value-type="float" office:value="1138602" calcext:value-type="float">
            <text:p>1,138,602 </text:p>
          </table:table-cell>
          <table:table-cell table:style-name="ce22" office:value-type="float" office:value="21123" calcext:value-type="float">
            <text:p>21,123 </text:p>
          </table:table-cell>
          <table:table-cell table:style-name="ce34" office:value-type="float" office:value="219584" calcext:value-type="float">
            <text:p>219,584 </text:p>
          </table:table-cell>
          <table:table-cell table:style-name="ce34" office:value-type="float" office:value="255378" calcext:value-type="float">
            <text:p>255,378 </text:p>
          </table:table-cell>
          <table:table-cell table:style-name="ce50" office:value-type="float" office:value="3169955" calcext:value-type="float">
            <text:p>3,169,955 </text:p>
          </table:table-cell>
          <table:table-cell table:style-name="ce34" office:value-type="float" office:value="574857" calcext:value-type="float">
            <text:p>574,857 </text:p>
          </table:table-cell>
          <table:table-cell table:style-name="ce50" office:value-type="float" office:value="8776218" calcext:value-type="float">
            <text:p>8,776,21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186581" calcext:value-type="float">
            <text:p>7,186,581 </text:p>
          </table:table-cell>
          <table:table-cell table:style-name="ce35" office:value-type="float" office:value="71980017" calcext:value-type="float">
            <text:p>71,980,017 </text:p>
          </table:table-cell>
          <table:table-cell table:style-name="ce35" office:value-type="float" office:value="8159" calcext:value-type="float">
            <text:p>8,159 </text:p>
          </table:table-cell>
          <table:table-cell table:style-name="ce51" office:value-type="float" office:value="30338" calcext:value-type="float">
            <text:p>30,338 </text:p>
          </table:table-cell>
          <table:table-cell table:style-name="ce35" office:value-type="float" office:value="10801" calcext:value-type="float">
            <text:p>10,801 </text:p>
          </table:table-cell>
          <table:table-cell table:style-name="ce51" office:value-type="float" office:value="119482" calcext:value-type="float">
            <text:p>119,482 </text:p>
          </table:table-cell>
          <table:table-cell table:style-name="ce23" office:value-type="float" office:value="3520" calcext:value-type="float">
            <text:p>3,520 </text:p>
          </table:table-cell>
          <table:table-cell table:style-name="ce35" office:value-type="float" office:value="46530" calcext:value-type="float">
            <text:p>46,530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51" office:value-type="float" office:value="14839" calcext:value-type="float">
            <text:p>14,839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4620" calcext:value-type="float">
            <text:p>4,62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24778" calcext:value-type="float">
            <text:p>3,824,778 </text:p>
          </table:table-cell>
          <table:table-cell table:style-name="ce35" office:value-type="float" office:value="41735763" calcext:value-type="float">
            <text:p>41,735,76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7049" calcext:value-type="float">
            <text:p>7,049 </text:p>
          </table:table-cell>
          <table:table-cell table:style-name="ce51" office:value-type="float" office:value="96684" calcext:value-type="float">
            <text:p>96,684 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54928" calcext:value-type="float">
            <text:p>3,054,928 </text:p>
          </table:table-cell>
          <table:table-cell table:style-name="ce35" office:value-type="float" office:value="42847080" calcext:value-type="float">
            <text:p>42,847,080 </text:p>
          </table:table-cell>
          <table:table-cell table:style-name="ce35" office:value-type="float" office:value="29010" calcext:value-type="float">
            <text:p>29,010 </text:p>
          </table:table-cell>
          <table:table-cell table:style-name="ce51" office:value-type="float" office:value="363765" calcext:value-type="float">
            <text:p>363,765 </text:p>
          </table:table-cell>
          <table:table-cell table:style-name="ce35" office:value-type="float" office:value="2040" calcext:value-type="float">
            <text:p>2,040 </text:p>
          </table:table-cell>
          <table:table-cell table:style-name="ce51" office:value-type="float" office:value="28100" calcext:value-type="float">
            <text:p>28,100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0282" calcext:value-type="float">
            <text:p>10,282 </text:p>
          </table:table-cell>
          <table:table-cell table:style-name="ce51" office:value-type="float" office:value="167457" calcext:value-type="float">
            <text:p>167,4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080566" calcext:value-type="float">
            <text:p>4,080,566 </text:p>
          </table:table-cell>
          <table:table-cell table:style-name="ce35" office:value-type="float" office:value="39016899" calcext:value-type="float">
            <text:p>39,016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724" calcext:value-type="float">
            <text:p>724 </text:p>
          </table:table-cell>
          <table:table-cell table:style-name="ce51" office:value-type="float" office:value="6229" calcext:value-type="float">
            <text:p>6,229 </text:p>
          </table:table-cell>
          <table:table-cell table:style-name="ce23" office:value-type="float" office:value="5972" calcext:value-type="float">
            <text:p>5,972 </text:p>
          </table:table-cell>
          <table:table-cell table:style-name="ce35" office:value-type="float" office:value="77135" calcext:value-type="float">
            <text:p>77,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59042" calcext:value-type="float">
            <text:p>1,159,042 </text:p>
          </table:table-cell>
          <table:table-cell table:style-name="ce35" office:value-type="float" office:value="12464793" calcext:value-type="float">
            <text:p>12,464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6999" calcext:value-type="float">
            <text:p>6,999 </text:p>
          </table:table-cell>
          <table:table-cell table:style-name="ce23" office:value-type="float" office:value="934" calcext:value-type="float">
            <text:p>934 </text:p>
          </table:table-cell>
          <table:table-cell table:style-name="ce35" office:value-type="float" office:value="12246" calcext:value-type="float">
            <text:p>12,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91" calcext:value-type="float">
            <text:p>1,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26618" calcext:value-type="float">
            <text:p>526,618 </text:p>
          </table:table-cell>
          <table:table-cell table:style-name="ce35" office:value-type="float" office:value="7706168" calcext:value-type="float">
            <text:p>7,706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830" calcext:value-type="float">
            <text:p>8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72844" calcext:value-type="float">
            <text:p>872,844 </text:p>
          </table:table-cell>
          <table:table-cell table:style-name="ce35" office:value-type="float" office:value="8832804" calcext:value-type="float">
            <text:p>8,832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47" calcext:value-type="float">
            <text:p>547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02" calcext:value-type="float">
            <text:p>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03472" calcext:value-type="float">
            <text:p>1,203,472 </text:p>
          </table:table-cell>
          <table:table-cell table:style-name="ce35" office:value-type="float" office:value="13398110" calcext:value-type="float">
            <text:p>13,398,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22" calcext:value-type="float">
            <text:p>4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44" calcext:value-type="float">
            <text:p>1,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50161" calcext:value-type="float">
            <text:p>1,250,161 </text:p>
          </table:table-cell>
          <table:table-cell table:style-name="ce35" office:value-type="float" office:value="13675163" calcext:value-type="float">
            <text:p>13,675,163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855" calcext:value-type="float">
            <text:p>2,855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51" office:value-type="float" office:value="17531" calcext:value-type="float">
            <text:p>17,5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950" calcext:value-type="float">
            <text:p>163,950 </text:p>
          </table:table-cell>
          <table:table-cell table:style-name="ce51" office:value-type="float" office:value="1672828" calcext:value-type="float">
            <text:p>1,672,828 </text:p>
          </table:table-cell>
          <table:table-cell table:style-name="ce35" office:value-type="float" office:value="300267" calcext:value-type="float">
            <text:p>300,267 </text:p>
          </table:table-cell>
          <table:table-cell table:style-name="ce51" office:value-type="float" office:value="5038090" calcext:value-type="float">
            <text:p>5,038,09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86291" calcext:value-type="float">
            <text:p>586,291 </text:p>
          </table:table-cell>
          <table:table-cell table:style-name="ce35" office:value-type="float" office:value="7020416" calcext:value-type="float">
            <text:p>7,020,4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2" calcext:value-type="float">
            <text:p>48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48" calcext:value-type="float">
            <text:p>648 </text:p>
          </table:table-cell>
          <table:table-cell table:style-name="ce23" office:value-type="float" office:value="4015" calcext:value-type="float">
            <text:p>4,015 </text:p>
          </table:table-cell>
          <table:table-cell table:style-name="ce35" office:value-type="float" office:value="30734" calcext:value-type="float">
            <text:p>30,7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219" calcext:value-type="float">
            <text:p>53,219 </text:p>
          </table:table-cell>
          <table:table-cell table:style-name="ce35" office:value-type="float" office:value="125011" calcext:value-type="float">
            <text:p>125,011 </text:p>
          </table:table-cell>
          <table:table-cell table:style-name="ce51" office:value-type="float" office:value="1879559" calcext:value-type="float">
            <text:p>1,879,55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63516" calcext:value-type="float">
            <text:p>463,516 </text:p>
          </table:table-cell>
          <table:table-cell table:style-name="ce35" office:value-type="float" office:value="5730844" calcext:value-type="float">
            <text:p>5,730,844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2507" calcext:value-type="float">
            <text:p>2,50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847" calcext:value-type="float">
            <text:p>1,8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67943" calcext:value-type="float">
            <text:p>267,943 </text:p>
          </table:table-cell>
          <table:table-cell table:style-name="ce35" office:value-type="float" office:value="3020036" calcext:value-type="float">
            <text:p>3,020,0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39" calcext:value-type="float">
            <text:p>1,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98709" calcext:value-type="float">
            <text:p>398,709 </text:p>
          </table:table-cell>
          <table:table-cell table:style-name="ce35" office:value-type="float" office:value="3962274" calcext:value-type="float">
            <text:p>3,962,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83217" calcext:value-type="float">
            <text:p>283,217 </text:p>
          </table:table-cell>
          <table:table-cell table:style-name="ce35" office:value-type="float" office:value="3560982" calcext:value-type="float">
            <text:p>3,560,9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45" calcext:value-type="float">
            <text:p>3,945 </text:p>
          </table:table-cell>
          <table:table-cell table:style-name="ce35" office:value-type="float" office:value="16860" calcext:value-type="float">
            <text:p>16,8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99142" calcext:value-type="float">
            <text:p>399,142 </text:p>
          </table:table-cell>
          <table:table-cell table:style-name="ce35" office:value-type="float" office:value="4266069" calcext:value-type="float">
            <text:p>4,266,0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34225" calcext:value-type="float">
            <text:p>34,2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2627" calcext:value-type="float">
            <text:p>342,627 </text:p>
          </table:table-cell>
          <table:table-cell table:style-name="ce35" office:value-type="float" office:value="4148595" calcext:value-type="float">
            <text:p>4,148,595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447" calcext:value-type="float">
            <text:p>1,447 </text:p>
          </table:table-cell>
          <table:table-cell table:style-name="ce35" office:value-type="float" office:value="25750" calcext:value-type="float">
            <text:p>25,750 </text:p>
          </table:table-cell>
          <table:table-cell table:style-name="ce51" office:value-type="float" office:value="213145" calcext:value-type="float">
            <text:p>213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11787" calcext:value-type="float">
            <text:p>311,787 </text:p>
          </table:table-cell>
          <table:table-cell table:style-name="ce35" office:value-type="float" office:value="4153029" calcext:value-type="float">
            <text:p>4,153,029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474" calcext:value-type="float">
            <text:p>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916" calcext:value-type="float">
            <text:p>61,916 </text:p>
          </table:table-cell>
          <table:table-cell table:style-name="ce51" office:value-type="float" office:value="894637" calcext:value-type="float">
            <text:p>894,63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4700" calcext:value-type="float">
            <text:p>674,700 </text:p>
          </table:table-cell>
          <table:table-cell table:style-name="ce35" office:value-type="float" office:value="7174708" calcext:value-type="float">
            <text:p>7,174,70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130" calcext:value-type="float">
            <text:p>1,1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03" calcext:value-type="float">
            <text:p>2,30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03089" calcext:value-type="float">
            <text:p>203,089 </text:p>
          </table:table-cell>
          <table:table-cell table:style-name="ce35" office:value-type="float" office:value="2270639" calcext:value-type="float">
            <text:p>2,270,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409" calcext:value-type="float">
            <text:p>4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3244" calcext:value-type="float">
            <text:p>223,244 </text:p>
          </table:table-cell>
          <table:table-cell table:style-name="ce35" office:value-type="float" office:value="2352789" calcext:value-type="float">
            <text:p>2,352,789 </text:p>
          </table:table-cell>
          <table:table-cell table:style-name="ce35" office:value-type="float" office:value="61337" calcext:value-type="float">
            <text:p>61,337 </text:p>
          </table:table-cell>
          <table:table-cell table:style-name="ce51" office:value-type="float" office:value="752171" calcext:value-type="float">
            <text:p>752,1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451" calcext:value-type="float">
            <text:p>45,451 </text:p>
          </table:table-cell>
          <table:table-cell table:style-name="ce51" office:value-type="float" office:value="660016" calcext:value-type="float">
            <text:p>660,0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0790" calcext:value-type="float">
            <text:p>290,790 </text:p>
          </table:table-cell>
          <table:table-cell table:style-name="ce35" office:value-type="float" office:value="3135147" calcext:value-type="float">
            <text:p>3,135,14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51" office:value-type="float" office:value="22712" calcext:value-type="float">
            <text:p>22,7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4991" calcext:value-type="float">
            <text:p>194,991 </text:p>
          </table:table-cell>
          <table:table-cell table:style-name="ce35" office:value-type="float" office:value="2251245" calcext:value-type="float">
            <text:p>2,251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4366" calcext:value-type="float">
            <text:p>4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0802" calcext:value-type="float">
            <text:p>190,802 </text:p>
          </table:table-cell>
          <table:table-cell table:style-name="ce35" office:value-type="float" office:value="2479155" calcext:value-type="float">
            <text:p>2,479,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887" calcext:value-type="float">
            <text:p>51,887 </text:p>
          </table:table-cell>
          <table:table-cell table:style-name="ce51" office:value-type="float" office:value="528959" calcext:value-type="float">
            <text:p>528,9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0189" calcext:value-type="float">
            <text:p>230,189 </text:p>
          </table:table-cell>
          <table:table-cell table:style-name="ce35" office:value-type="float" office:value="2528580" calcext:value-type="float">
            <text:p>2,528,580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22242" calcext:value-type="float">
            <text:p>22,24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29" calcext:value-type="float">
            <text:p>2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36936" calcext:value-type="float">
            <text:p>436,936 </text:p>
          </table:table-cell>
          <table:table-cell table:style-name="ce35" office:value-type="float" office:value="2601246" calcext:value-type="float">
            <text:p>2,601,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94" calcext:value-type="float">
            <text:p>394 </text:p>
          </table:table-cell>
          <table:table-cell table:style-name="ce23" office:value-type="float" office:value="246" calcext:value-type="float">
            <text:p>246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106708" calcext:value-type="float">
            <text:p>106,708 </text:p>
          </table:table-cell>
          <table:table-cell table:style-name="ce35" office:value-type="float" office:value="1012284" calcext:value-type="float">
            <text:p>1,012,28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8915" calcext:value-type="float">
            <text:p>8,9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65525" calcext:value-type="float">
            <text:p>65,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331" calcext:value-type="float">
            <text:p>331 </text:p>
          </table:table-cell>
          <table:table-cell table:style-name="ce35" office:value-type="float" office:value="17415" calcext:value-type="float">
            <text:p>17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9786" calcext:value-type="float">
            <text:p>119,786 </text:p>
          </table:table-cell>
          <table:table-cell table:style-name="ce35" office:value-type="float" office:value="1197831" calcext:value-type="float">
            <text:p>1,197,8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23" office:value-type="float" office:value="761" calcext:value-type="float">
            <text:p>761 </text:p>
          </table:table-cell>
          <table:table-cell table:style-name="ce35" office:value-type="float" office:value="12736" calcext:value-type="float">
            <text:p>12,7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12541" calcext:value-type="float">
            <text:p>12,541 </text:p>
          </table:table-cell>
          <table:table-cell table:style-name="ce35" office:value-type="float" office:value="412271" calcext:value-type="float">
            <text:p>412,2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5743" calcext:value-type="float">
            <text:p>155,743 </text:p>
          </table:table-cell>
          <table:table-cell table:style-name="ce35" office:value-type="float" office:value="1812048" calcext:value-type="float">
            <text:p>1,812,048 </text:p>
          </table:table-cell>
          <table:table-cell table:style-name="ce35" office:value-type="float" office:value="4122" calcext:value-type="float">
            <text:p>4,122 </text:p>
          </table:table-cell>
          <table:table-cell table:style-name="ce51" office:value-type="float" office:value="44893" calcext:value-type="float">
            <text:p>44,89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51" calcext:value-type="float">
            <text:p>5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83" calcext:value-type="float">
            <text:p>3,583 </text:p>
          </table:table-cell>
          <table:table-cell table:style-name="ce51" office:value-type="float" office:value="167822" calcext:value-type="float">
            <text:p>167,822 </text:p>
          </table:table-cell>
          <table:table-cell table:style-name="ce35" office:value-type="float" office:value="35195" calcext:value-type="float">
            <text:p>35,195 </text:p>
          </table:table-cell>
          <table:table-cell table:style-name="ce51" office:value-type="float" office:value="376903" calcext:value-type="float">
            <text:p>376,90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5153" calcext:value-type="float">
            <text:p>135,153 </text:p>
          </table:table-cell>
          <table:table-cell table:style-name="ce35" office:value-type="float" office:value="1049373" calcext:value-type="float">
            <text:p>1,049,3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9" calcext:value-type="float">
            <text:p>1,559 </text:p>
          </table:table-cell>
          <table:table-cell table:style-name="ce51" office:value-type="float" office:value="14185" calcext:value-type="float">
            <text:p>14,1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2488" calcext:value-type="float">
            <text:p>72,488 </text:p>
          </table:table-cell>
          <table:table-cell table:style-name="ce35" office:value-type="float" office:value="968679" calcext:value-type="float">
            <text:p>968,6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3120" calcext:value-type="float">
            <text:p>3,1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51025" calcext:value-type="float">
            <text:p>451,025 </text:p>
          </table:table-cell>
          <table:table-cell table:style-name="ce35" office:value-type="float" office:value="2483114" calcext:value-type="float">
            <text:p>2,483,114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075" calcext:value-type="float">
            <text:p>1,075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6318" calcext:value-type="float">
            <text:p>6,3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37" calcext:value-type="float">
            <text:p>16,337 </text:p>
          </table:table-cell>
          <table:table-cell table:style-name="ce51" office:value-type="float" office:value="43833" calcext:value-type="float">
            <text:p>43,8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3047" calcext:value-type="float">
            <text:p>113,047 </text:p>
          </table:table-cell>
          <table:table-cell table:style-name="ce35" office:value-type="float" office:value="1248598" calcext:value-type="float">
            <text:p>1,248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3990" calcext:value-type="float">
            <text:p>43,990 </text:p>
          </table:table-cell>
          <table:table-cell table:style-name="ce35" office:value-type="float" office:value="764149" calcext:value-type="float">
            <text:p>764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2246" calcext:value-type="float">
            <text:p>2,2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87" calcext:value-type="float">
            <text:p>7,387 </text:p>
          </table:table-cell>
          <table:table-cell table:style-name="ce51" office:value-type="float" office:value="126589" calcext:value-type="float">
            <text:p>126,589 </text:p>
          </table:table-cell>
          <table:table-cell table:style-name="ce35" office:value-type="float" office:value="19653" calcext:value-type="float">
            <text:p>19,653 </text:p>
          </table:table-cell>
          <table:table-cell table:style-name="ce51" office:value-type="float" office:value="214441" calcext:value-type="float">
            <text:p>214,44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9370" calcext:value-type="float">
            <text:p>59,370 </text:p>
          </table:table-cell>
          <table:table-cell table:style-name="ce35" office:value-type="float" office:value="844487" calcext:value-type="float">
            <text:p>844,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0963" calcext:value-type="float">
            <text:p>60,963 </text:p>
          </table:table-cell>
          <table:table-cell table:style-name="ce35" office:value-type="float" office:value="890967" calcext:value-type="float">
            <text:p>890,9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984" calcext:value-type="float">
            <text:p>1,984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1512" calcext:value-type="float">
            <text:p>61,512 </text:p>
          </table:table-cell>
          <table:table-cell table:style-name="ce35" office:value-type="float" office:value="688315" calcext:value-type="float">
            <text:p>688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920" calcext:value-type="float">
            <text:p>9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913" calcext:value-type="float">
            <text:p>50,913 </text:p>
          </table:table-cell>
          <table:table-cell table:style-name="ce35" office:value-type="float" office:value="667235" calcext:value-type="float">
            <text:p>667,2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824" calcext:value-type="float">
            <text:p>1,8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63140" calcext:value-type="float">
            <text:p>3,063,140 </text:p>
          </table:table-cell>
          <table:table-cell table:style-name="ce35" office:value-type="float" office:value="30583408" calcext:value-type="float">
            <text:p>30,583,408 </text:p>
          </table:table-cell>
          <table:table-cell table:style-name="ce35" office:value-type="float" office:value="4757" calcext:value-type="float">
            <text:p>4,757 </text:p>
          </table:table-cell>
          <table:table-cell table:style-name="ce51" office:value-type="float" office:value="38029" calcext:value-type="float">
            <text:p>38,029 </text:p>
          </table:table-cell>
          <table:table-cell table:style-name="ce35" office:value-type="float" office:value="1572" calcext:value-type="float">
            <text:p>1,572 </text:p>
          </table:table-cell>
          <table:table-cell table:style-name="ce51" office:value-type="float" office:value="16317" calcext:value-type="float">
            <text:p>16,317 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5" office:value-type="float" office:value="15504" calcext:value-type="float">
            <text:p>15,504 </text:p>
          </table:table-cell>
          <table:table-cell table:style-name="ce35" office:value-type="float" office:value="5142" calcext:value-type="float">
            <text:p>5,142 </text:p>
          </table:table-cell>
          <table:table-cell table:style-name="ce51" office:value-type="float" office:value="187447" calcext:value-type="float">
            <text:p>187,447 </text:p>
          </table:table-cell>
          <table:table-cell table:style-name="ce35" office:value-type="float" office:value="32230" calcext:value-type="float">
            <text:p>32,230 </text:p>
          </table:table-cell>
          <table:table-cell table:style-name="ce51" office:value-type="float" office:value="365512" calcext:value-type="float">
            <text:p>365,5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7445" calcext:value-type="float">
            <text:p>127,445 </text:p>
          </table:table-cell>
          <table:table-cell table:style-name="ce34" office:value-type="float" office:value="919969" calcext:value-type="float">
            <text:p>919,969 </text:p>
          </table:table-cell>
          <table:table-cell table:style-name="ce34" office:value-type="float" office:value="291725" calcext:value-type="float">
            <text:p>291,725 </text:p>
          </table:table-cell>
          <table:table-cell table:style-name="ce50" office:value-type="float" office:value="3718531" calcext:value-type="float">
            <text:p>3,718,531 </text:p>
          </table:table-cell>
          <table:table-cell table:style-name="ce34" office:value-type="float" office:value="1056877" calcext:value-type="float">
            <text:p>1,056,877 </text:p>
          </table:table-cell>
          <table:table-cell table:style-name="ce50" office:value-type="float" office:value="10848282" calcext:value-type="float">
            <text:p>10,848,282 </text:p>
          </table:table-cell>
          <table:table-cell table:style-name="ce22" office:value-type="float" office:value="5434" calcext:value-type="float">
            <text:p>5,434 </text:p>
          </table:table-cell>
          <table:table-cell table:style-name="ce34" office:value-type="float" office:value="185967" calcext:value-type="float">
            <text:p>185,967 </text:p>
          </table:table-cell>
          <table:table-cell table:style-name="ce34" office:value-type="float" office:value="46670" calcext:value-type="float">
            <text:p>46,670 </text:p>
          </table:table-cell>
          <table:table-cell table:style-name="ce50" office:value-type="float" office:value="735618" calcext:value-type="float">
            <text:p>735,618 </text:p>
          </table:table-cell>
          <table:table-cell table:style-name="ce34" office:value-type="float" office:value="94631" calcext:value-type="float">
            <text:p>94,631 </text:p>
          </table:table-cell>
          <table:table-cell table:style-name="ce50" office:value-type="float" office:value="1180935" calcext:value-type="float">
            <text:p>1,180,93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314" calcext:value-type="float">
            <text:p>34,314 </text:p>
          </table:table-cell>
          <table:table-cell table:style-name="ce51" office:value-type="float" office:value="103279" calcext:value-type="float">
            <text:p>103,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35" office:value-type="float" office:value="35979" calcext:value-type="float">
            <text:p>35,9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24" calcext:value-type="float">
            <text:p>1,924 </text:p>
          </table:table-cell>
          <table:table-cell table:style-name="ce35" office:value-type="float" office:value="47103" calcext:value-type="float">
            <text:p>47,103 </text:p>
          </table:table-cell>
          <table:table-cell table:style-name="ce35" office:value-type="float" office:value="21874" calcext:value-type="float">
            <text:p>21,874 </text:p>
          </table:table-cell>
          <table:table-cell table:style-name="ce51" office:value-type="float" office:value="187700" calcext:value-type="float">
            <text:p>187,700 </text:p>
          </table:table-cell>
          <table:table-cell table:style-name="ce35" office:value-type="float" office:value="34331" calcext:value-type="float">
            <text:p>34,331 </text:p>
          </table:table-cell>
          <table:table-cell table:style-name="ce51" office:value-type="float" office:value="473678" calcext:value-type="float">
            <text:p>473,67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51" office:value-type="float" office:value="58153" calcext:value-type="float">
            <text:p>58,153 </text:p>
          </table:table-cell>
          <table:table-cell table:style-name="ce35" office:value-type="float" office:value="102431" calcext:value-type="float">
            <text:p>102,431 </text:p>
          </table:table-cell>
          <table:table-cell table:style-name="ce51" office:value-type="float" office:value="828249" calcext:value-type="float">
            <text:p>828,2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68" calcext:value-type="float">
            <text:p>4,6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8631" calcext:value-type="float">
            <text:p>98,631 </text:p>
          </table:table-cell>
          <table:table-cell table:style-name="ce35" office:value-type="float" office:value="761919" calcext:value-type="float">
            <text:p>761,9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398" calcext:value-type="float">
            <text:p>78,398 </text:p>
          </table:table-cell>
          <table:table-cell table:style-name="ce35" office:value-type="float" office:value="5430" calcext:value-type="float">
            <text:p>5,430 </text:p>
          </table:table-cell>
          <table:table-cell table:style-name="ce51" office:value-type="float" office:value="254753" calcext:value-type="float">
            <text:p>254,753 </text:p>
          </table:table-cell>
          <table:table-cell table:style-name="ce35" office:value-type="float" office:value="51574" calcext:value-type="float">
            <text:p>51,574 </text:p>
          </table:table-cell>
          <table:table-cell table:style-name="ce51" office:value-type="float" office:value="609660" calcext:value-type="float">
            <text:p>609,66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529" calcext:value-type="float">
            <text:p>30,5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150" calcext:value-type="float">
            <text:p>3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091" calcext:value-type="float">
            <text:p>26,091 </text:p>
          </table:table-cell>
          <table:table-cell table:style-name="ce51" office:value-type="float" office:value="377202" calcext:value-type="float">
            <text:p>377,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718" calcext:value-type="float">
            <text:p>59,71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196" calcext:value-type="float">
            <text:p>11,196 </text:p>
          </table:table-cell>
          <table:table-cell table:style-name="ce35" office:value-type="float" office:value="93934" calcext:value-type="float">
            <text:p>93,934 </text:p>
          </table:table-cell>
          <table:table-cell table:style-name="ce51" office:value-type="float" office:value="571673" calcext:value-type="float">
            <text:p>571,6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37" calcext:value-type="float">
            <text:p>4,4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314" calcext:value-type="float">
            <text:p>24,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404" calcext:value-type="float">
            <text:p>16,404 </text:p>
          </table:table-cell>
          <table:table-cell table:style-name="ce35" office:value-type="float" office:value="487897" calcext:value-type="float">
            <text:p>487,897 </text:p>
          </table:table-cell>
          <table:table-cell table:style-name="ce51" office:value-type="float" office:value="4420880" calcext:value-type="float">
            <text:p>4,420,8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694" calcext:value-type="float">
            <text:p>38,694 </text:p>
          </table:table-cell>
          <table:table-cell table:style-name="ce51" office:value-type="float" office:value="454830" calcext:value-type="float">
            <text:p>454,8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392" calcext:value-type="float">
            <text:p>12,3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463" calcext:value-type="float">
            <text:p>24,4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434" calcext:value-type="float">
            <text:p>14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475" calcext:value-type="float">
            <text:p>35,475 </text:p>
          </table:table-cell>
          <table:table-cell table:style-name="ce51" office:value-type="float" office:value="130023" calcext:value-type="float">
            <text:p>130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26" calcext:value-type="float">
            <text:p>8,726 </text:p>
          </table:table-cell>
          <table:table-cell table:style-name="ce51" office:value-type="float" office:value="17825" calcext:value-type="float">
            <text:p>17,825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7065" calcext:value-type="float">
            <text:p>177,065 </text:p>
          </table:table-cell>
          <table:table-cell table:style-name="ce35" office:value-type="float" office:value="140315" calcext:value-type="float">
            <text:p>140,315 </text:p>
          </table:table-cell>
          <table:table-cell table:style-name="ce51" office:value-type="float" office:value="2370808" calcext:value-type="float">
            <text:p>2,370,8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358" calcext:value-type="float">
            <text:p>50,358 </text:p>
          </table:table-cell>
          <table:table-cell table:style-name="ce51" office:value-type="float" office:value="666269" calcext:value-type="float">
            <text:p>666,269 </text:p>
          </table:table-cell>
          <table:table-cell table:style-name="ce35" office:value-type="float" office:value="41892" calcext:value-type="float">
            <text:p>41,892 </text:p>
          </table:table-cell>
          <table:table-cell table:style-name="ce51" office:value-type="float" office:value="234351" calcext:value-type="float">
            <text:p>234,3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273" calcext:value-type="float">
            <text:p>43,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802" calcext:value-type="float">
            <text:p>28,802 </text:p>
          </table:table-cell>
          <table:table-cell table:style-name="ce35" office:value-type="float" office:value="158015" calcext:value-type="float">
            <text:p>158,015 </text:p>
          </table:table-cell>
          <table:table-cell table:style-name="ce35" office:value-type="float" office:value="132944" calcext:value-type="float">
            <text:p>132,944 </text:p>
          </table:table-cell>
          <table:table-cell table:style-name="ce51" office:value-type="float" office:value="1589863" calcext:value-type="float">
            <text:p>1,589,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2169" calcext:value-type="float">
            <text:p>212,1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61" calcext:value-type="float">
            <text:p>1,961 </text:p>
          </table:table-cell>
          <table:table-cell table:style-name="ce35" office:value-type="float" office:value="2484" calcext:value-type="float">
            <text:p>2,484 </text:p>
          </table:table-cell>
          <table:table-cell table:style-name="ce51" office:value-type="float" office:value="20789" calcext:value-type="float">
            <text:p>20,7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0683" calcext:value-type="float">
            <text:p>50,683 </text:p>
          </table:table-cell>
          <table:table-cell table:style-name="ce35" office:value-type="float" office:value="43855" calcext:value-type="float">
            <text:p>43,855 </text:p>
          </table:table-cell>
          <table:table-cell table:style-name="ce51" office:value-type="float" office:value="136490" calcext:value-type="float">
            <text:p>136,4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875" calcext:value-type="float">
            <text:p>14,8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076" calcext:value-type="float">
            <text:p>21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74" calcext:value-type="float">
            <text:p>7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1927" calcext:value-type="float">
            <text:p>51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882" calcext:value-type="float">
            <text:p>16,882 </text:p>
          </table:table-cell>
          <table:table-cell table:style-name="ce51" office:value-type="float" office:value="190808" calcext:value-type="float">
            <text:p>190,8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41" calcext:value-type="float">
            <text:p>12,541 </text:p>
          </table:table-cell>
          <table:table-cell table:style-name="ce51" office:value-type="float" office:value="12541" calcext:value-type="float">
            <text:p>12,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6934" calcext:value-type="float">
            <text:p>56,934 </text:p>
          </table:table-cell>
          <table:table-cell table:style-name="ce51" office:value-type="float" office:value="834281" calcext:value-type="float">
            <text:p>834,2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2491" calcext:value-type="float">
            <text:p>212,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2094" calcext:value-type="float">
            <text:p>142,094 </text:p>
          </table:table-cell>
          <table:table-cell table:style-name="ce35" office:value-type="float" office:value="50925" calcext:value-type="float">
            <text:p>50,925 </text:p>
          </table:table-cell>
          <table:table-cell table:style-name="ce51" office:value-type="float" office:value="784551" calcext:value-type="float">
            <text:p>784,5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47" calcext:value-type="float">
            <text:p>5,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398" calcext:value-type="float">
            <text:p>12,3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23" calcext:value-type="float">
            <text:p>6,423 </text:p>
          </table:table-cell>
          <table:table-cell table:style-name="ce34" office:value-type="float" office:value="72916" calcext:value-type="float">
            <text:p>72,916 </text:p>
          </table:table-cell>
          <table:table-cell table:style-name="ce34" office:value-type="float" office:value="302159" calcext:value-type="float">
            <text:p>302,159 </text:p>
          </table:table-cell>
          <table:table-cell table:style-name="ce50" office:value-type="float" office:value="3505722" calcext:value-type="float">
            <text:p>3,505,722 </text:p>
          </table:table-cell>
          <table:table-cell table:style-name="ce34" office:value-type="float" office:value="278482" calcext:value-type="float">
            <text:p>278,482 </text:p>
          </table:table-cell>
          <table:table-cell table:style-name="ce50" office:value-type="float" office:value="2784383" calcext:value-type="float">
            <text:p>2,784,383 </text:p>
          </table:table-cell>
          <table:table-cell table:style-name="ce22" office:value-type="float" office:value="173123" calcext:value-type="float">
            <text:p>173,123 </text:p>
          </table:table-cell>
          <table:table-cell table:style-name="ce34" office:value-type="float" office:value="1830407" calcext:value-type="float">
            <text:p>1,830,407 </text:p>
          </table:table-cell>
          <table:table-cell table:style-name="ce34" office:value-type="float" office:value="88661" calcext:value-type="float">
            <text:p>88,661 </text:p>
          </table:table-cell>
          <table:table-cell table:style-name="ce50" office:value-type="float" office:value="1200782" calcext:value-type="float">
            <text:p>1,200,782 </text:p>
          </table:table-cell>
          <table:table-cell table:style-name="ce34" office:value-type="float" office:value="270198" calcext:value-type="float">
            <text:p>270,198 </text:p>
          </table:table-cell>
          <table:table-cell table:style-name="ce50" office:value-type="float" office:value="3539219" calcext:value-type="float">
            <text:p>3,539,21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028" calcext:value-type="float">
            <text:p>14,028 </text:p>
          </table:table-cell>
          <table:table-cell table:style-name="ce35" office:value-type="float" office:value="918" calcext:value-type="float">
            <text:p>918 </text:p>
          </table:table-cell>
          <table:table-cell table:style-name="ce51" office:value-type="float" office:value="15107" calcext:value-type="float">
            <text:p>15,107 </text:p>
          </table:table-cell>
          <table:table-cell table:style-name="ce35" office:value-type="float" office:value="35592" calcext:value-type="float">
            <text:p>35,592 </text:p>
          </table:table-cell>
          <table:table-cell table:style-name="ce51" office:value-type="float" office:value="344995" calcext:value-type="float">
            <text:p>344,995 </text:p>
          </table:table-cell>
          <table:table-cell table:style-name="ce23" office:value-type="float" office:value="87461" calcext:value-type="float">
            <text:p>87,461 </text:p>
          </table:table-cell>
          <table:table-cell table:style-name="ce35" office:value-type="float" office:value="833148" calcext:value-type="float">
            <text:p>833,148 </text:p>
          </table:table-cell>
          <table:table-cell table:style-name="ce35" office:value-type="float" office:value="4212" calcext:value-type="float">
            <text:p>4,212 </text:p>
          </table:table-cell>
          <table:table-cell table:style-name="ce51" office:value-type="float" office:value="34046" calcext:value-type="float">
            <text:p>34,046 </text:p>
          </table:table-cell>
          <table:table-cell table:style-name="ce35" office:value-type="float" office:value="80554" calcext:value-type="float">
            <text:p>80,554 </text:p>
          </table:table-cell>
          <table:table-cell table:style-name="ce51" office:value-type="float" office:value="1008717" calcext:value-type="float">
            <text:p>1,008,71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4496" calcext:value-type="float">
            <text:p>14,496 </text:p>
          </table:table-cell>
          <table:table-cell table:style-name="ce35" office:value-type="float" office:value="23516" calcext:value-type="float">
            <text:p>23,516 </text:p>
          </table:table-cell>
          <table:table-cell table:style-name="ce51" office:value-type="float" office:value="274728" calcext:value-type="float">
            <text:p>274,728 </text:p>
          </table:table-cell>
          <table:table-cell table:style-name="ce35" office:value-type="float" office:value="169790" calcext:value-type="float">
            <text:p>169,790 </text:p>
          </table:table-cell>
          <table:table-cell table:style-name="ce51" office:value-type="float" office:value="1576760" calcext:value-type="float">
            <text:p>1,576,760 </text:p>
          </table:table-cell>
          <table:table-cell table:style-name="ce23" office:value-type="float" office:value="3274" calcext:value-type="float">
            <text:p>3,274 </text:p>
          </table:table-cell>
          <table:table-cell table:style-name="ce35" office:value-type="float" office:value="42036" calcext:value-type="float">
            <text:p>42,036 </text:p>
          </table:table-cell>
          <table:table-cell table:style-name="ce35" office:value-type="float" office:value="23311" calcext:value-type="float">
            <text:p>23,311 </text:p>
          </table:table-cell>
          <table:table-cell table:style-name="ce51" office:value-type="float" office:value="269886" calcext:value-type="float">
            <text:p>269,886 </text:p>
          </table:table-cell>
          <table:table-cell table:style-name="ce35" office:value-type="float" office:value="66199" calcext:value-type="float">
            <text:p>66,199 </text:p>
          </table:table-cell>
          <table:table-cell table:style-name="ce51" office:value-type="float" office:value="916887" calcext:value-type="float">
            <text:p>916,88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898" calcext:value-type="float">
            <text:p>44,898 </text:p>
          </table:table-cell>
          <table:table-cell table:style-name="ce51" office:value-type="float" office:value="308602" calcext:value-type="float">
            <text:p>308,602 </text:p>
          </table:table-cell>
          <table:table-cell table:style-name="ce35" office:value-type="float" office:value="9395" calcext:value-type="float">
            <text:p>9,395 </text:p>
          </table:table-cell>
          <table:table-cell table:style-name="ce51" office:value-type="float" office:value="123004" calcext:value-type="float">
            <text:p>123,004 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5022" calcext:value-type="float">
            <text:p>5,022 </text:p>
          </table:table-cell>
          <table:table-cell table:style-name="ce35" office:value-type="float" office:value="28539" calcext:value-type="float">
            <text:p>28,539 </text:p>
          </table:table-cell>
          <table:table-cell table:style-name="ce51" office:value-type="float" office:value="462004" calcext:value-type="float">
            <text:p>462,004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515" calcext:value-type="float">
            <text:p>2,51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390" calcext:value-type="float">
            <text:p>6,390 </text:p>
          </table:table-cell>
          <table:table-cell table:style-name="ce35" office:value-type="float" office:value="44381" calcext:value-type="float">
            <text:p>44,381 </text:p>
          </table:table-cell>
          <table:table-cell table:style-name="ce35" office:value-type="float" office:value="3169" calcext:value-type="float">
            <text:p>3,169 </text:p>
          </table:table-cell>
          <table:table-cell table:style-name="ce51" office:value-type="float" office:value="22431" calcext:value-type="float">
            <text:p>22,431 </text:p>
          </table:table-cell>
          <table:table-cell table:style-name="ce35" office:value-type="float" office:value="9002" calcext:value-type="float">
            <text:p>9,002 </text:p>
          </table:table-cell>
          <table:table-cell table:style-name="ce51" office:value-type="float" office:value="77652" calcext:value-type="float">
            <text:p>77,652 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11005" calcext:value-type="float">
            <text:p>11,005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18101" calcext:value-type="float">
            <text:p>18,101 </text:p>
          </table:table-cell>
          <table:table-cell table:style-name="ce35" office:value-type="float" office:value="51908" calcext:value-type="float">
            <text:p>51,908 </text:p>
          </table:table-cell>
          <table:table-cell table:style-name="ce51" office:value-type="float" office:value="407627" calcext:value-type="float">
            <text:p>407,62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830" calcext:value-type="float">
            <text:p>46,830 </text:p>
          </table:table-cell>
          <table:table-cell table:style-name="ce51" office:value-type="float" office:value="838461" calcext:value-type="float">
            <text:p>838,461 </text:p>
          </table:table-cell>
          <table:table-cell table:style-name="ce35" office:value-type="float" office:value="16950" calcext:value-type="float">
            <text:p>16,950 </text:p>
          </table:table-cell>
          <table:table-cell table:style-name="ce51" office:value-type="float" office:value="235959" calcext:value-type="float">
            <text:p>235,959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552" calcext:value-type="float">
            <text:p>5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1" calcext:value-type="float">
            <text:p>531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7529" calcext:value-type="float">
            <text:p>7,52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851" calcext:value-type="float">
            <text:p>68,85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66" calcext:value-type="float">
            <text:p>6,066 </text:p>
          </table:table-cell>
          <table:table-cell table:style-name="ce51" office:value-type="float" office:value="56053" calcext:value-type="float">
            <text:p>56,053 </text:p>
          </table:table-cell>
          <table:table-cell table:style-name="ce35" office:value-type="float" office:value="16721" calcext:value-type="float">
            <text:p>16,721 </text:p>
          </table:table-cell>
          <table:table-cell table:style-name="ce51" office:value-type="float" office:value="136083" calcext:value-type="float">
            <text:p>136,08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70" calcext:value-type="float">
            <text:p>27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11338" calcext:value-type="float">
            <text:p>11,338 </text:p>
          </table:table-cell>
          <table:table-cell table:style-name="ce35" office:value-type="float" office:value="4514" calcext:value-type="float">
            <text:p>4,514 </text:p>
          </table:table-cell>
          <table:table-cell table:style-name="ce51" office:value-type="float" office:value="44187" calcext:value-type="float">
            <text:p>44,187 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4785" calcext:value-type="float">
            <text:p>4,785 </text:p>
          </table:table-cell>
          <table:table-cell table:style-name="ce35" office:value-type="float" office:value="2411" calcext:value-type="float">
            <text:p>2,411 </text:p>
          </table:table-cell>
          <table:table-cell table:style-name="ce51" office:value-type="float" office:value="22229" calcext:value-type="float">
            <text:p>22,229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12758" calcext:value-type="float">
            <text:p>12,75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5600" calcext:value-type="float">
            <text:p>5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3187" calcext:value-type="float">
            <text:p>3,187 </text:p>
          </table:table-cell>
          <table:table-cell table:style-name="ce51" office:value-type="float" office:value="55047" calcext:value-type="float">
            <text:p>55,047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450" calcext:value-type="float">
            <text:p>2,450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6301" calcext:value-type="float">
            <text:p>6,301 </text:p>
          </table:table-cell>
          <table:table-cell table:style-name="ce23" office:value-type="float" office:value="3112" calcext:value-type="float">
            <text:p>3,112 </text:p>
          </table:table-cell>
          <table:table-cell table:style-name="ce35" office:value-type="float" office:value="45097" calcext:value-type="float">
            <text:p>45,09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593" calcext:value-type="float">
            <text:p>5,593 </text:p>
          </table:table-cell>
          <table:table-cell table:style-name="ce35" office:value-type="float" office:value="30168" calcext:value-type="float">
            <text:p>30,168 </text:p>
          </table:table-cell>
          <table:table-cell table:style-name="ce51" office:value-type="float" office:value="133388" calcext:value-type="float">
            <text:p>133,38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55" calcext:value-type="float">
            <text:p>7,455 </text:p>
          </table:table-cell>
          <table:table-cell table:style-name="ce23" office:value-type="float" office:value="1098" calcext:value-type="float">
            <text:p>1,098 </text:p>
          </table:table-cell>
          <table:table-cell table:style-name="ce35" office:value-type="float" office:value="16783" calcext:value-type="float">
            <text:p>16,783 </text:p>
          </table:table-cell>
          <table:table-cell table:style-name="ce35" office:value-type="float" office:value="994" calcext:value-type="float">
            <text:p>994 </text:p>
          </table:table-cell>
          <table:table-cell table:style-name="ce51" office:value-type="float" office:value="14837" calcext:value-type="float">
            <text:p>14,837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11375" calcext:value-type="float">
            <text:p>11,37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51" office:value-type="float" office:value="44662" calcext:value-type="float">
            <text:p>44,662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138" calcext:value-type="float">
            <text:p>1,138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10" calcext:value-type="float">
            <text:p>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59" calcext:value-type="float">
            <text:p>45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697" calcext:value-type="float">
            <text:p>31,697 </text:p>
          </table:table-cell>
          <table:table-cell table:style-name="ce51" office:value-type="float" office:value="257021" calcext:value-type="float">
            <text:p>257,021 </text:p>
          </table:table-cell>
          <table:table-cell table:style-name="ce35" office:value-type="float" office:value="3153" calcext:value-type="float">
            <text:p>3,153 </text:p>
          </table:table-cell>
          <table:table-cell table:style-name="ce51" office:value-type="float" office:value="116532" calcext:value-type="float">
            <text:p>116,532 </text:p>
          </table:table-cell>
          <table:table-cell table:style-name="ce23" office:value-type="float" office:value="4221" calcext:value-type="float">
            <text:p>4,221 </text:p>
          </table:table-cell>
          <table:table-cell table:style-name="ce35" office:value-type="float" office:value="42841" calcext:value-type="float">
            <text:p>42,8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442" calcext:value-type="float">
            <text:p>44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226" calcext:value-type="float">
            <text:p>2,226 </text:p>
          </table:table-cell>
          <table:table-cell table:style-name="ce51" office:value-type="float" office:value="12452" calcext:value-type="float">
            <text:p>12,452 </text:p>
          </table:table-cell>
          <table:table-cell table:style-name="ce35" office:value-type="float" office:value="24648" calcext:value-type="float">
            <text:p>24,648 </text:p>
          </table:table-cell>
          <table:table-cell table:style-name="ce51" office:value-type="float" office:value="738691" calcext:value-type="float">
            <text:p>738,69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161" calcext:value-type="float">
            <text:p>3,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28799" calcext:value-type="float">
            <text:p>28,799 </text:p>
          </table:table-cell>
          <table:table-cell table:style-name="ce35" office:value-type="float" office:value="272539" calcext:value-type="float">
            <text:p>272,539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3977" calcext:value-type="float">
            <text:p>13,977 </text:p>
          </table:table-cell>
          <table:table-cell table:style-name="ce35" office:value-type="float" office:value="13986" calcext:value-type="float">
            <text:p>13,986 </text:p>
          </table:table-cell>
          <table:table-cell table:style-name="ce51" office:value-type="float" office:value="158254" calcext:value-type="float">
            <text:p>158,2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1" office:value-type="float" office:value="9771" calcext:value-type="float">
            <text:p>9,7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2047" calcext:value-type="float">
            <text:p>2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7" calcext:value-type="float">
            <text:p>25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129" calcext:value-type="float">
            <text:p>26,129 </text:p>
          </table:table-cell>
          <table:table-cell table:style-name="ce51" office:value-type="float" office:value="307109" calcext:value-type="float">
            <text:p>307,109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4967" calcext:value-type="float">
            <text:p>4,967 </text:p>
          </table:table-cell>
          <table:table-cell table:style-name="ce23" office:value-type="float" office:value="17982" calcext:value-type="float">
            <text:p>17,982 </text:p>
          </table:table-cell>
          <table:table-cell table:style-name="ce35" office:value-type="float" office:value="210528" calcext:value-type="float">
            <text:p>210,5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423" calcext:value-type="float">
            <text:p>42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313" calcext:value-type="float">
            <text:p>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388" calcext:value-type="float">
            <text:p>388 </text:p>
          </table:table-cell>
          <table:table-cell table:style-name="ce35" office:value-type="float" office:value="8104" calcext:value-type="float">
            <text:p>8,104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11309" calcext:value-type="float">
            <text:p>11,309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37" calcext:value-type="float">
            <text:p>23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16" calcext:value-type="float">
            <text:p>8,316 </text:p>
          </table:table-cell>
          <table:table-cell table:style-name="ce51" office:value-type="float" office:value="78837" calcext:value-type="float">
            <text:p>78,837 </text:p>
          </table:table-cell>
          <table:table-cell table:style-name="ce35" office:value-type="float" office:value="2842" calcext:value-type="float">
            <text:p>2,842 </text:p>
          </table:table-cell>
          <table:table-cell table:style-name="ce51" office:value-type="float" office:value="17235" calcext:value-type="float">
            <text:p>17,235 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5" office:value-type="float" office:value="7582" calcext:value-type="float">
            <text:p>7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5530" calcext:value-type="float">
            <text:p>5,53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94" calcext:value-type="float">
            <text:p>3,494 </text:p>
          </table:table-cell>
          <table:table-cell table:style-name="ce51" office:value-type="float" office:value="44406" calcext:value-type="float">
            <text:p>44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19885" calcext:value-type="float">
            <text:p>19,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5179" calcext:value-type="float">
            <text:p>35,17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66" calcext:value-type="float">
            <text:p>10,866 </text:p>
          </table:table-cell>
          <table:table-cell table:style-name="ce51" office:value-type="float" office:value="125175" calcext:value-type="float">
            <text:p>125,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672" calcext:value-type="float">
            <text:p>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595" calcext:value-type="float">
            <text:p>59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30" calcext:value-type="float">
            <text:p>6,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70" calcext:value-type="float">
            <text:p>470 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1981" calcext:value-type="float">
            <text:p>1,981 </text:p>
          </table:table-cell>
          <table:table-cell table:style-name="ce35" office:value-type="float" office:value="2552" calcext:value-type="float">
            <text:p>2,552 </text:p>
          </table:table-cell>
          <table:table-cell table:style-name="ce51" office:value-type="float" office:value="31571" calcext:value-type="float">
            <text:p>31,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51" office:value-type="float" office:value="150147" calcext:value-type="float">
            <text:p>150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413" calcext:value-type="float">
            <text:p>1,413 </text:p>
          </table:table-cell>
          <table:table-cell table:style-name="ce35" office:value-type="float" office:value="3102" calcext:value-type="float">
            <text:p>3,102 </text:p>
          </table:table-cell>
          <table:table-cell table:style-name="ce51" office:value-type="float" office:value="41659" calcext:value-type="float">
            <text:p>41,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6" calcext:value-type="float">
            <text:p>16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44" calcext:value-type="float">
            <text:p>2,844 </text:p>
          </table:table-cell>
          <table:table-cell table:style-name="ce51" office:value-type="float" office:value="60803" calcext:value-type="float">
            <text:p>60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12" calcext:value-type="float">
            <text:p>212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570" calcext:value-type="float">
            <text:p>2,5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4" calcext:value-type="float">
            <text:p>66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4696" calcext:value-type="float">
            <text:p>4,69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1340" calcext:value-type="float">
            <text:p>1,340 </text:p>
          </table:table-cell>
          <table:table-cell table:style-name="ce35" office:value-type="float" office:value="1906" calcext:value-type="float">
            <text:p>1,906 </text:p>
          </table:table-cell>
          <table:table-cell table:style-name="ce51" office:value-type="float" office:value="14850" calcext:value-type="float">
            <text:p>14,8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734" calcext:value-type="float">
            <text:p>734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14385" calcext:value-type="float">
            <text:p>14,38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0" calcext:value-type="float">
            <text:p>4,080 </text:p>
          </table:table-cell>
          <table:table-cell table:style-name="ce51" office:value-type="float" office:value="83078" calcext:value-type="float">
            <text:p>83,07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05" calcext:value-type="float">
            <text:p>1,105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21" calcext:value-type="float">
            <text:p>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9" calcext:value-type="float">
            <text:p>54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51" office:value-type="float" office:value="32174" calcext:value-type="float">
            <text:p>32,17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252" calcext:value-type="float">
            <text:p>5,252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0" calcext:value-type="float">
            <text:p>25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049" calcext:value-type="float">
            <text:p>9,049 </text:p>
          </table:table-cell>
          <table:table-cell table:style-name="ce51" office:value-type="float" office:value="76859" calcext:value-type="float">
            <text:p>76,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" calcext:value-type="float">
            <text:p>15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55" calcext:value-type="float">
            <text:p>55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432" calcext:value-type="float">
            <text:p>67,432 </text:p>
          </table:table-cell>
          <table:table-cell table:style-name="ce51" office:value-type="float" office:value="685018" calcext:value-type="float">
            <text:p>685,018 </text:p>
          </table:table-cell>
          <table:table-cell table:style-name="ce35" office:value-type="float" office:value="8966" calcext:value-type="float">
            <text:p>8,966 </text:p>
          </table:table-cell>
          <table:table-cell table:style-name="ce51" office:value-type="float" office:value="84219" calcext:value-type="float">
            <text:p>84,219 </text:p>
          </table:table-cell>
          <table:table-cell table:style-name="ce23" office:value-type="float" office:value="21949" calcext:value-type="float">
            <text:p>21,949 </text:p>
          </table:table-cell>
          <table:table-cell table:style-name="ce35" office:value-type="float" office:value="303110" calcext:value-type="float">
            <text:p>303,110 </text:p>
          </table:table-cell>
          <table:table-cell table:style-name="ce35" office:value-type="float" office:value="14104" calcext:value-type="float">
            <text:p>14,104 </text:p>
          </table:table-cell>
          <table:table-cell table:style-name="ce51" office:value-type="float" office:value="176726" calcext:value-type="float">
            <text:p>176,72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280" calcext:value-type="float">
            <text:p>9,28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4026" calcext:value-type="float">
            <text:p>244,026 </text:p>
          </table:table-cell>
          <table:table-cell table:style-name="ce34" office:value-type="float" office:value="2492804" calcext:value-type="float">
            <text:p>2,492,804 </text:p>
          </table:table-cell>
          <table:table-cell table:style-name="ce34" office:value-type="float" office:value="15588" calcext:value-type="float">
            <text:p>15,588 </text:p>
          </table:table-cell>
          <table:table-cell table:style-name="ce50" office:value-type="float" office:value="186129" calcext:value-type="float">
            <text:p>186,129 </text:p>
          </table:table-cell>
          <table:table-cell table:style-name="ce34" office:value-type="float" office:value="326658" calcext:value-type="float">
            <text:p>326,658 </text:p>
          </table:table-cell>
          <table:table-cell table:style-name="ce50" office:value-type="float" office:value="4564493" calcext:value-type="float">
            <text:p>4,564,493 </text:p>
          </table:table-cell>
          <table:table-cell table:style-name="ce22" office:value-type="float" office:value="44984" calcext:value-type="float">
            <text:p>44,984 </text:p>
          </table:table-cell>
          <table:table-cell table:style-name="ce34" office:value-type="float" office:value="520362" calcext:value-type="float">
            <text:p>520,362 </text:p>
          </table:table-cell>
          <table:table-cell table:style-name="ce34" office:value-type="float" office:value="23775" calcext:value-type="float">
            <text:p>23,775 </text:p>
          </table:table-cell>
          <table:table-cell table:style-name="ce50" office:value-type="float" office:value="182958" calcext:value-type="float">
            <text:p>182,958 </text:p>
          </table:table-cell>
          <table:table-cell table:style-name="ce34" office:value-type="float" office:value="46251" calcext:value-type="float">
            <text:p>46,251 </text:p>
          </table:table-cell>
          <table:table-cell table:style-name="ce50" office:value-type="float" office:value="477302" calcext:value-type="float">
            <text:p>477,30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1837" calcext:value-type="float">
            <text:p>31,837 </text:p>
          </table:table-cell>
          <table:table-cell table:style-name="ce35" office:value-type="float" office:value="343394" calcext:value-type="float">
            <text:p>343,394 </text:p>
          </table:table-cell>
          <table:table-cell table:style-name="ce35" office:value-type="float" office:value="2095" calcext:value-type="float">
            <text:p>2,095 </text:p>
          </table:table-cell>
          <table:table-cell table:style-name="ce51" office:value-type="float" office:value="23587" calcext:value-type="float">
            <text:p>23,587 </text:p>
          </table:table-cell>
          <table:table-cell table:style-name="ce35" office:value-type="float" office:value="22171" calcext:value-type="float">
            <text:p>22,171 </text:p>
          </table:table-cell>
          <table:table-cell table:style-name="ce51" office:value-type="float" office:value="1679361" calcext:value-type="float">
            <text:p>1,679,361 </text:p>
          </table:table-cell>
          <table:table-cell table:style-name="ce23" office:value-type="float" office:value="16621" calcext:value-type="float">
            <text:p>16,621 </text:p>
          </table:table-cell>
          <table:table-cell table:style-name="ce35" office:value-type="float" office:value="195264" calcext:value-type="float">
            <text:p>195,264 </text:p>
          </table:table-cell>
          <table:table-cell table:style-name="ce35" office:value-type="float" office:value="8368" calcext:value-type="float">
            <text:p>8,368 </text:p>
          </table:table-cell>
          <table:table-cell table:style-name="ce51" office:value-type="float" office:value="63709" calcext:value-type="float">
            <text:p>63,709 </text:p>
          </table:table-cell>
          <table:table-cell table:style-name="ce35" office:value-type="float" office:value="11819" calcext:value-type="float">
            <text:p>11,819 </text:p>
          </table:table-cell>
          <table:table-cell table:style-name="ce51" office:value-type="float" office:value="99395" calcext:value-type="float">
            <text:p>99,39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14" calcext:value-type="float">
            <text:p>8,014 </text:p>
          </table:table-cell>
          <table:table-cell table:style-name="ce35" office:value-type="float" office:value="100082" calcext:value-type="float">
            <text:p>100,082 </text:p>
          </table:table-cell>
          <table:table-cell table:style-name="ce35" office:value-type="float" office:value="3926" calcext:value-type="float">
            <text:p>3,926 </text:p>
          </table:table-cell>
          <table:table-cell table:style-name="ce51" office:value-type="float" office:value="48213" calcext:value-type="float">
            <text:p>48,213 </text:p>
          </table:table-cell>
          <table:table-cell table:style-name="ce35" office:value-type="float" office:value="119191" calcext:value-type="float">
            <text:p>119,191 </text:p>
          </table:table-cell>
          <table:table-cell table:style-name="ce51" office:value-type="float" office:value="1124151" calcext:value-type="float">
            <text:p>1,124,151 </text:p>
          </table:table-cell>
          <table:table-cell table:style-name="ce23" office:value-type="float" office:value="11352" calcext:value-type="float">
            <text:p>11,352 </text:p>
          </table:table-cell>
          <table:table-cell table:style-name="ce35" office:value-type="float" office:value="130816" calcext:value-type="float">
            <text:p>130,816 </text:p>
          </table:table-cell>
          <table:table-cell table:style-name="ce35" office:value-type="float" office:value="3294" calcext:value-type="float">
            <text:p>3,294 </text:p>
          </table:table-cell>
          <table:table-cell table:style-name="ce51" office:value-type="float" office:value="33255" calcext:value-type="float">
            <text:p>33,255 </text:p>
          </table:table-cell>
          <table:table-cell table:style-name="ce35" office:value-type="float" office:value="20461" calcext:value-type="float">
            <text:p>20,461 </text:p>
          </table:table-cell>
          <table:table-cell table:style-name="ce51" office:value-type="float" office:value="189385" calcext:value-type="float">
            <text:p>189,38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35" office:value-type="float" office:value="17895" calcext:value-type="float">
            <text:p>17,895 </text:p>
          </table:table-cell>
          <table:table-cell table:style-name="ce35" office:value-type="float" office:value="2909" calcext:value-type="float">
            <text:p>2,909 </text:p>
          </table:table-cell>
          <table:table-cell table:style-name="ce51" office:value-type="float" office:value="36413" calcext:value-type="float">
            <text:p>36,4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12" calcext:value-type="float">
            <text:p>612 </text:p>
          </table:table-cell>
          <table:table-cell table:style-name="ce35" office:value-type="float" office:value="15107" calcext:value-type="float">
            <text:p>15,107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11158" calcext:value-type="float">
            <text:p>11,158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12602" calcext:value-type="float">
            <text:p>12,60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18" calcext:value-type="float">
            <text:p>2,218 </text:p>
          </table:table-cell>
          <table:table-cell table:style-name="ce35" office:value-type="float" office:value="27780" calcext:value-type="float">
            <text:p>27,780 </text:p>
          </table:table-cell>
          <table:table-cell table:style-name="ce35" office:value-type="float" office:value="781" calcext:value-type="float">
            <text:p>781 </text:p>
          </table:table-cell>
          <table:table-cell table:style-name="ce51" office:value-type="float" office:value="8139" calcext:value-type="float">
            <text:p>8,139 </text:p>
          </table:table-cell>
          <table:table-cell table:style-name="ce35" office:value-type="float" office:value="3813" calcext:value-type="float">
            <text:p>3,813 </text:p>
          </table:table-cell>
          <table:table-cell table:style-name="ce51" office:value-type="float" office:value="202777" calcext:value-type="float">
            <text:p>202,777 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35" office:value-type="float" office:value="8987" calcext:value-type="float">
            <text:p>8,987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51" office:value-type="float" office:value="14132" calcext:value-type="float">
            <text:p>14,132 </text:p>
          </table:table-cell>
          <table:table-cell table:style-name="ce35" office:value-type="float" office:value="5394" calcext:value-type="float">
            <text:p>5,394 </text:p>
          </table:table-cell>
          <table:table-cell table:style-name="ce51" office:value-type="float" office:value="43052" calcext:value-type="float">
            <text:p>43,05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41" calcext:value-type="float">
            <text:p>541 </text:p>
          </table:table-cell>
          <table:table-cell table:style-name="ce35" office:value-type="float" office:value="8560" calcext:value-type="float">
            <text:p>8,560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51" office:value-type="float" office:value="13615" calcext:value-type="float">
            <text:p>13,6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95" calcext:value-type="float">
            <text:p>1,595 </text:p>
          </table:table-cell>
          <table:table-cell table:style-name="ce35" office:value-type="float" office:value="30488" calcext:value-type="float">
            <text:p>30,488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51" office:value-type="float" office:value="17425" calcext:value-type="float">
            <text:p>17,425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51" office:value-type="float" office:value="39723" calcext:value-type="float">
            <text:p>39,72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4" calcext:value-type="float">
            <text:p>584 </text:p>
          </table:table-cell>
          <table:table-cell table:style-name="ce35" office:value-type="float" office:value="5807" calcext:value-type="float">
            <text:p>5,807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4571" calcext:value-type="float">
            <text:p>4,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17193" calcext:value-type="float">
            <text:p>17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70" calcext:value-type="float">
            <text:p>270 </text:p>
          </table:table-cell>
          <table:table-cell table:style-name="ce35" office:value-type="float" office:value="73681" calcext:value-type="float">
            <text:p>73,681 </text:p>
          </table:table-cell>
          <table:table-cell table:style-name="ce51" office:value-type="float" office:value="593122" calcext:value-type="float">
            <text:p>593,122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8499" calcext:value-type="float">
            <text:p>178,499 </text:p>
          </table:table-cell>
          <table:table-cell table:style-name="ce35" office:value-type="float" office:value="1850440" calcext:value-type="float">
            <text:p>1,850,44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797" calcext:value-type="float">
            <text:p>1,797 </text:p>
          </table:table-cell>
          <table:table-cell table:style-name="ce35" office:value-type="float" office:value="5660" calcext:value-type="float">
            <text:p>5,660 </text:p>
          </table:table-cell>
          <table:table-cell table:style-name="ce51" office:value-type="float" office:value="125292" calcext:value-type="float">
            <text:p>125,292 </text:p>
          </table:table-cell>
          <table:table-cell table:style-name="ce23" office:value-type="float" office:value="1760" calcext:value-type="float">
            <text:p>1,760 </text:p>
          </table:table-cell>
          <table:table-cell table:style-name="ce35" office:value-type="float" office:value="21210" calcext:value-type="float">
            <text:p>21,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41" calcext:value-type="float">
            <text:p>24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05" calcext:value-type="float">
            <text:p>705 </text:p>
          </table:table-cell>
          <table:table-cell table:style-name="ce35" office:value-type="float" office:value="7777" calcext:value-type="float">
            <text:p>7,777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28" calcext:value-type="float">
            <text:p>1,928 </text:p>
          </table:table-cell>
          <table:table-cell table:style-name="ce35" office:value-type="float" office:value="23465" calcext:value-type="float">
            <text:p>23,465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3354" calcext:value-type="float">
            <text:p>3,354 </text:p>
          </table:table-cell>
          <table:table-cell table:style-name="ce35" office:value-type="float" office:value="2649" calcext:value-type="float">
            <text:p>2,649 </text:p>
          </table:table-cell>
          <table:table-cell table:style-name="ce51" office:value-type="float" office:value="15570" calcext:value-type="float">
            <text:p>15,57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4298" calcext:value-type="float">
            <text:p>4,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2446" calcext:value-type="float">
            <text:p>2,446 </text:p>
          </table:table-cell>
          <table:table-cell table:style-name="ce35" office:value-type="float" office:value="3421" calcext:value-type="float">
            <text:p>3,421 </text:p>
          </table:table-cell>
          <table:table-cell table:style-name="ce51" office:value-type="float" office:value="4987" calcext:value-type="float">
            <text:p>4,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2688" calcext:value-type="float">
            <text:p>2,688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515" calcext:value-type="float">
            <text:p>515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51" office:value-type="float" office:value="6104" calcext:value-type="float">
            <text:p>6,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9" calcext:value-type="float">
            <text:p>13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064" calcext:value-type="float">
            <text:p>11,064 </text:p>
          </table:table-cell>
          <table:table-cell table:style-name="ce35" office:value-type="float" office:value="56111" calcext:value-type="float">
            <text:p>56,111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51" office:value-type="float" office:value="12237" calcext:value-type="float">
            <text:p>12,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22" calcext:value-type="float">
            <text:p>2,622 </text:p>
          </table:table-cell>
          <table:table-cell table:style-name="ce35" office:value-type="float" office:value="29048" calcext:value-type="float">
            <text:p>29,048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826" calcext:value-type="float">
            <text:p>2,82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0" calcext:value-type="float">
            <text:p>350 </text:p>
          </table:table-cell>
          <table:table-cell table:style-name="ce35" office:value-type="float" office:value="3224" calcext:value-type="float">
            <text:p>3,224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2556" calcext:value-type="float">
            <text:p>2,5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35" office:value-type="float" office:value="4526" calcext:value-type="float">
            <text:p>4,526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12263" calcext:value-type="float">
            <text:p>12,26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4196" calcext:value-type="float">
            <text:p>14,19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882" calcext:value-type="float">
            <text:p>1,882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72705" calcext:value-type="float">
            <text:p>72,705 </text:p>
          </table:table-cell>
          <table:table-cell table:style-name="ce23" office:value-type="float" office:value="861" calcext:value-type="float">
            <text:p>861 </text:p>
          </table:table-cell>
          <table:table-cell table:style-name="ce35" office:value-type="float" office:value="12759" calcext:value-type="float">
            <text:p>12,75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968" calcext:value-type="float">
            <text:p>96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023" calcext:value-type="float">
            <text:p>2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9" calcext:value-type="float">
            <text:p>659 </text:p>
          </table:table-cell>
          <table:table-cell table:style-name="ce35" office:value-type="float" office:value="6046" calcext:value-type="float">
            <text:p>6,046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615" calcext:value-type="float">
            <text:p>3,61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590" calcext:value-type="float">
            <text:p>6,590 </text:p>
          </table:table-cell>
          <table:table-cell table:style-name="ce35" office:value-type="float" office:value="37974" calcext:value-type="float">
            <text:p>37,97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999" calcext:value-type="float">
            <text:p>9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87" calcext:value-type="float">
            <text:p>5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3" calcext:value-type="float">
            <text:p>2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871" calcext:value-type="float">
            <text:p>2,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3639" calcext:value-type="float">
            <text:p>3,639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4476" calcext:value-type="float">
            <text:p>4,476 </text:p>
          </table:table-cell>
          <table:table-cell table:style-name="ce35" office:value-type="float" office:value="2497" calcext:value-type="float">
            <text:p>2,497 </text:p>
          </table:table-cell>
          <table:table-cell table:style-name="ce51" office:value-type="float" office:value="28545" calcext:value-type="float">
            <text:p>28,54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4833" calcext:value-type="float">
            <text:p>84,833 </text:p>
          </table:table-cell>
          <table:table-cell table:style-name="ce51" office:value-type="float" office:value="583514" calcext:value-type="float">
            <text:p>583,5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991" calcext:value-type="float">
            <text:p>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71" calcext:value-type="float">
            <text:p>2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42" calcext:value-type="float">
            <text:p>6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08" calcext:value-type="float">
            <text:p>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904" calcext:value-type="float">
            <text:p>9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31" calcext:value-type="float">
            <text:p>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2296" calcext:value-type="float">
            <text:p>2,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24" calcext:value-type="float">
            <text:p>4,62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664" calcext:value-type="float">
            <text:p>66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780" calcext:value-type="float">
            <text:p>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672" calcext:value-type="float">
            <text:p>672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51" office:value-type="float" office:value="1714" calcext:value-type="float">
            <text:p>1,7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3" calcext:value-type="float">
            <text:p>3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2270" calcext:value-type="float">
            <text:p>2,27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8" calcext:value-type="float">
            <text:p>368 </text:p>
          </table:table-cell>
          <table:table-cell table:style-name="ce35" office:value-type="float" office:value="2189" calcext:value-type="float">
            <text:p>2,18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15" calcext:value-type="float">
            <text:p>21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022" calcext:value-type="float">
            <text:p>3,02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19146" calcext:value-type="float">
            <text:p>19,146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375" calcext:value-type="float">
            <text:p>2,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70" calcext:value-type="float">
            <text:p>5,17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6568" calcext:value-type="float">
            <text:p>6,568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51" office:value-type="float" office:value="11785" calcext:value-type="float">
            <text:p>11,785 </text:p>
          </table:table-cell>
          <table:table-cell table:style-name="ce35" office:value-type="float" office:value="16466" calcext:value-type="float">
            <text:p>16,466 </text:p>
          </table:table-cell>
          <table:table-cell table:style-name="ce51" office:value-type="float" office:value="183570" calcext:value-type="float">
            <text:p>183,570 </text:p>
          </table:table-cell>
          <table:table-cell table:style-name="ce23" office:value-type="float" office:value="1085" calcext:value-type="float">
            <text:p>1,085 </text:p>
          </table:table-cell>
          <table:table-cell table:style-name="ce35" office:value-type="float" office:value="8286" calcext:value-type="float">
            <text:p>8,286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3839" calcext:value-type="float">
            <text:p>3,839 </text:p>
          </table:table-cell>
          <table:table-cell table:style-name="ce35" office:value-type="float" office:value="1446" calcext:value-type="float">
            <text:p>1,446 </text:p>
          </table:table-cell>
          <table:table-cell table:style-name="ce51" office:value-type="float" office:value="13847" calcext:value-type="float">
            <text:p>13,84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6" table:number-columns-spanned="2" table:number-rows-spanned="1"/>
          <table:covered-table-cell table:style-name="ce98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722" calcext:value-type="float">
            <text:p>12,722 </text:p>
          </table:table-cell>
          <table:table-cell table:style-name="ce34" office:value-type="float" office:value="125426" calcext:value-type="float">
            <text:p>125,426 </text:p>
          </table:table-cell>
          <table:table-cell table:style-name="ce34" office:value-type="float" office:value="1516807" calcext:value-type="float">
            <text:p>1,516,807 </text:p>
          </table:table-cell>
          <table:table-cell table:style-name="ce50" office:value-type="float" office:value="11516549" calcext:value-type="float">
            <text:p>11,516,549 </text:p>
          </table:table-cell>
          <table:table-cell table:style-name="ce34" office:value-type="float" office:value="104490" calcext:value-type="float">
            <text:p>104,490 </text:p>
          </table:table-cell>
          <table:table-cell table:style-name="ce50" office:value-type="float" office:value="1247053" calcext:value-type="float">
            <text:p>1,247,053 </text:p>
          </table:table-cell>
          <table:table-cell table:style-name="ce22" office:value-type="float" office:value="485905" calcext:value-type="float">
            <text:p>485,905 </text:p>
          </table:table-cell>
          <table:table-cell table:style-name="ce34" office:value-type="float" office:value="5926861" calcext:value-type="float">
            <text:p>5,926,861 </text:p>
          </table:table-cell>
          <table:table-cell table:style-name="ce34" office:value-type="float" office:value="14837" calcext:value-type="float">
            <text:p>14,837 </text:p>
          </table:table-cell>
          <table:table-cell table:style-name="ce50" office:value-type="float" office:value="192663" calcext:value-type="float">
            <text:p>192,663 </text:p>
          </table:table-cell>
          <table:table-cell table:style-name="ce34" office:value-type="float" office:value="138262" calcext:value-type="float">
            <text:p>138,262 </text:p>
          </table:table-cell>
          <table:table-cell table:style-name="ce50" office:value-type="float" office:value="1240561" calcext:value-type="float">
            <text:p>1,240,56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16" calcext:value-type="float">
            <text:p>9,316 </text:p>
          </table:table-cell>
          <table:table-cell table:style-name="ce35" office:value-type="float" office:value="83436" calcext:value-type="float">
            <text:p>83,436 </text:p>
          </table:table-cell>
          <table:table-cell table:style-name="ce35" office:value-type="float" office:value="452713" calcext:value-type="float">
            <text:p>452,713 </text:p>
          </table:table-cell>
          <table:table-cell table:style-name="ce51" office:value-type="float" office:value="3920665" calcext:value-type="float">
            <text:p>3,920,665 </text:p>
          </table:table-cell>
          <table:table-cell table:style-name="ce35" office:value-type="float" office:value="93435" calcext:value-type="float">
            <text:p>93,435 </text:p>
          </table:table-cell>
          <table:table-cell table:style-name="ce51" office:value-type="float" office:value="1160341" calcext:value-type="float">
            <text:p>1,160,341 </text:p>
          </table:table-cell>
          <table:table-cell table:style-name="ce23" office:value-type="float" office:value="286720" calcext:value-type="float">
            <text:p>286,720 </text:p>
          </table:table-cell>
          <table:table-cell table:style-name="ce35" office:value-type="float" office:value="3236810" calcext:value-type="float">
            <text:p>3,236,810 </text:p>
          </table:table-cell>
          <table:table-cell table:style-name="ce35" office:value-type="float" office:value="6428" calcext:value-type="float">
            <text:p>6,428 </text:p>
          </table:table-cell>
          <table:table-cell table:style-name="ce51" office:value-type="float" office:value="74169" calcext:value-type="float">
            <text:p>74,169 </text:p>
          </table:table-cell>
          <table:table-cell table:style-name="ce35" office:value-type="float" office:value="43308" calcext:value-type="float">
            <text:p>43,308 </text:p>
          </table:table-cell>
          <table:table-cell table:style-name="ce51" office:value-type="float" office:value="411338" calcext:value-type="float">
            <text:p>411,33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88" calcext:value-type="float">
            <text:p>888 </text:p>
          </table:table-cell>
          <table:table-cell table:style-name="ce35" office:value-type="float" office:value="15420" calcext:value-type="float">
            <text:p>15,420 </text:p>
          </table:table-cell>
          <table:table-cell table:style-name="ce35" office:value-type="float" office:value="12308" calcext:value-type="float">
            <text:p>12,308 </text:p>
          </table:table-cell>
          <table:table-cell table:style-name="ce51" office:value-type="float" office:value="38889" calcext:value-type="float">
            <text:p>38,88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032" calcext:value-type="float">
            <text:p>2,032 </text:p>
          </table:table-cell>
          <table:table-cell table:style-name="ce23" office:value-type="float" office:value="1446" calcext:value-type="float">
            <text:p>1,446 </text:p>
          </table:table-cell>
          <table:table-cell table:style-name="ce35" office:value-type="float" office:value="17021" calcext:value-type="float">
            <text:p>17,021 </text:p>
          </table:table-cell>
          <table:table-cell table:style-name="ce35" office:value-type="float" office:value="4724" calcext:value-type="float">
            <text:p>4,724 </text:p>
          </table:table-cell>
          <table:table-cell table:style-name="ce51" office:value-type="float" office:value="46133" calcext:value-type="float">
            <text:p>46,133 </text:p>
          </table:table-cell>
          <table:table-cell table:style-name="ce35" office:value-type="float" office:value="43369" calcext:value-type="float">
            <text:p>43,369 </text:p>
          </table:table-cell>
          <table:table-cell table:style-name="ce51" office:value-type="float" office:value="350676" calcext:value-type="float">
            <text:p>350,67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3225" calcext:value-type="float">
            <text:p>3,225 </text:p>
          </table:table-cell>
          <table:table-cell table:style-name="ce35" office:value-type="float" office:value="67954" calcext:value-type="float">
            <text:p>67,954 </text:p>
          </table:table-cell>
          <table:table-cell table:style-name="ce51" office:value-type="float" office:value="623862" calcext:value-type="float">
            <text:p>623,86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31" calcext:value-type="float">
            <text:p>631 </text:p>
          </table:table-cell>
          <table:table-cell table:style-name="ce23" office:value-type="float" office:value="6273" calcext:value-type="float">
            <text:p>6,273 </text:p>
          </table:table-cell>
          <table:table-cell table:style-name="ce35" office:value-type="float" office:value="52223" calcext:value-type="float">
            <text:p>52,223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3080" calcext:value-type="float">
            <text:p>13,080 </text:p>
          </table:table-cell>
          <table:table-cell table:style-name="ce35" office:value-type="float" office:value="16569" calcext:value-type="float">
            <text:p>16,569 </text:p>
          </table:table-cell>
          <table:table-cell table:style-name="ce51" office:value-type="float" office:value="100434" calcext:value-type="float">
            <text:p>100,43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13510" calcext:value-type="float">
            <text:p>13,510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626" calcext:value-type="float">
            <text:p>626 </text:p>
          </table:table-cell>
          <table:table-cell table:style-name="ce23" office:value-type="float" office:value="44745" calcext:value-type="float">
            <text:p>44,745 </text:p>
          </table:table-cell>
          <table:table-cell table:style-name="ce35" office:value-type="float" office:value="917804" calcext:value-type="float">
            <text:p>917,80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11" calcext:value-type="float">
            <text:p>1,711 </text:p>
          </table:table-cell>
          <table:table-cell table:style-name="ce35" office:value-type="float" office:value="3068" calcext:value-type="float">
            <text:p>3,068 </text:p>
          </table:table-cell>
          <table:table-cell table:style-name="ce51" office:value-type="float" office:value="28156" calcext:value-type="float">
            <text:p>28,15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3595" calcext:value-type="float">
            <text:p>3,595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51" office:value-type="float" office:value="27517" calcext:value-type="float">
            <text:p>27,517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01" calcext:value-type="float">
            <text:p>801 </text:p>
          </table:table-cell>
          <table:table-cell table:style-name="ce23" office:value-type="float" office:value="385" calcext:value-type="float">
            <text:p>385 </text:p>
          </table:table-cell>
          <table:table-cell table:style-name="ce35" office:value-type="float" office:value="5329" calcext:value-type="float">
            <text:p>5,329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51" office:value-type="float" office:value="26340" calcext:value-type="float">
            <text:p>26,340 </text:p>
          </table:table-cell>
          <table:table-cell table:style-name="ce35" office:value-type="float" office:value="9105" calcext:value-type="float">
            <text:p>9,105 </text:p>
          </table:table-cell>
          <table:table-cell table:style-name="ce51" office:value-type="float" office:value="116486" calcext:value-type="float">
            <text:p>116,48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0572" calcext:value-type="float">
            <text:p>30,572 </text:p>
          </table:table-cell>
          <table:table-cell table:style-name="ce51" office:value-type="float" office:value="278758" calcext:value-type="float">
            <text:p>278,75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431" calcext:value-type="float">
            <text:p>431 </text:p>
          </table:table-cell>
          <table:table-cell table:style-name="ce35" office:value-type="float" office:value="3708" calcext:value-type="float">
            <text:p>3,70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1346" calcext:value-type="float">
            <text:p>1,346 </text:p>
          </table:table-cell>
          <table:table-cell table:style-name="ce51" office:value-type="float" office:value="20371" calcext:value-type="float">
            <text:p>20,37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3830" calcext:value-type="float">
            <text:p>3,830 </text:p>
          </table:table-cell>
          <table:table-cell table:style-name="ce35" office:value-type="float" office:value="31385" calcext:value-type="float">
            <text:p>31,385 </text:p>
          </table:table-cell>
          <table:table-cell table:style-name="ce51" office:value-type="float" office:value="239288" calcext:value-type="float">
            <text:p>239,288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3283" calcext:value-type="float">
            <text:p>3,283 </text:p>
          </table:table-cell>
          <table:table-cell table:style-name="ce23" office:value-type="float" office:value="19996" calcext:value-type="float">
            <text:p>19,996 </text:p>
          </table:table-cell>
          <table:table-cell table:style-name="ce35" office:value-type="float" office:value="341550" calcext:value-type="float">
            <text:p>341,5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2" calcext:value-type="float">
            <text:p>292 </text:p>
          </table:table-cell>
          <table:table-cell table:style-name="ce35" office:value-type="float" office:value="2247" calcext:value-type="float">
            <text:p>2,247 </text:p>
          </table:table-cell>
          <table:table-cell table:style-name="ce51" office:value-type="float" office:value="20856" calcext:value-type="float">
            <text:p>20,85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26" calcext:value-type="float">
            <text:p>4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64" calcext:value-type="float">
            <text:p>36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936" calcext:value-type="float">
            <text:p>2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1" calcext:value-type="float">
            <text:p>981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2516" calcext:value-type="float">
            <text:p>2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47" calcext:value-type="float">
            <text:p>44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2502" calcext:value-type="float">
            <text:p>2,502 </text:p>
          </table:table-cell>
          <table:table-cell table:style-name="ce35" office:value-type="float" office:value="51454" calcext:value-type="float">
            <text:p>51,454 </text:p>
          </table:table-cell>
          <table:table-cell table:style-name="ce51" office:value-type="float" office:value="968391" calcext:value-type="float">
            <text:p>968,391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23" office:value-type="float" office:value="3819" calcext:value-type="float">
            <text:p>3,819 </text:p>
          </table:table-cell>
          <table:table-cell table:style-name="ce35" office:value-type="float" office:value="18274" calcext:value-type="float">
            <text:p>18,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9" calcext:value-type="float">
            <text:p>48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15595" calcext:value-type="float">
            <text:p>15,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3030" calcext:value-type="float">
            <text:p>3,030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629" calcext:value-type="float">
            <text:p>629 </text:p>
          </table:table-cell>
          <table:table-cell table:style-name="ce35" office:value-type="float" office:value="3217" calcext:value-type="float">
            <text:p>3,217 </text:p>
          </table:table-cell>
          <table:table-cell table:style-name="ce51" office:value-type="float" office:value="16313" calcext:value-type="float">
            <text:p>16,31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5674" calcext:value-type="float">
            <text:p>5,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44" calcext:value-type="float">
            <text:p>244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729" calcext:value-type="float">
            <text:p>729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51" office:value-type="float" office:value="17016" calcext:value-type="float">
            <text:p>17,0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45" calcext:value-type="float">
            <text:p>445 </text:p>
          </table:table-cell>
          <table:table-cell table:style-name="ce35" office:value-type="float" office:value="4783" calcext:value-type="float">
            <text:p>4,783 </text:p>
          </table:table-cell>
          <table:table-cell table:style-name="ce35" office:value-type="float" office:value="26387" calcext:value-type="float">
            <text:p>26,387 </text:p>
          </table:table-cell>
          <table:table-cell table:style-name="ce51" office:value-type="float" office:value="297078" calcext:value-type="float">
            <text:p>297,078 </text:p>
          </table:table-cell>
          <table:table-cell table:style-name="ce35" office:value-type="float" office:value="9951" calcext:value-type="float">
            <text:p>9,951 </text:p>
          </table:table-cell>
          <table:table-cell table:style-name="ce51" office:value-type="float" office:value="67908" calcext:value-type="float">
            <text:p>67,908 </text:p>
          </table:table-cell>
          <table:table-cell table:style-name="ce23" office:value-type="float" office:value="78388" calcext:value-type="float">
            <text:p>78,388 </text:p>
          </table:table-cell>
          <table:table-cell table:style-name="ce35" office:value-type="float" office:value="719079" calcext:value-type="float">
            <text:p>719,07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51" office:value-type="float" office:value="14774" calcext:value-type="float">
            <text:p>14,77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685" calcext:value-type="float">
            <text:p>1,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3540" calcext:value-type="float">
            <text:p>3,540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19198" calcext:value-type="float">
            <text:p>19,19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74" calcext:value-type="float">
            <text:p>10,674 </text:p>
          </table:table-cell>
          <table:table-cell table:style-name="ce51" office:value-type="float" office:value="140281" calcext:value-type="float">
            <text:p>140,2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8480" calcext:value-type="float">
            <text:p>8,480 </text:p>
          </table:table-cell>
          <table:table-cell table:style-name="ce35" office:value-type="float" office:value="191132" calcext:value-type="float">
            <text:p>191,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424" calcext:value-type="float">
            <text:p>3,42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1" office:value-type="float" office:value="23676" calcext:value-type="float">
            <text:p>23,67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8" calcext:value-type="float">
            <text:p>58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3108" calcext:value-type="float">
            <text:p>3,10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9467" calcext:value-type="float">
            <text:p>9,46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968" calcext:value-type="float">
            <text:p>5,9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7002" calcext:value-type="float">
            <text:p>7,002 </text:p>
          </table:table-cell>
          <table:table-cell table:style-name="ce35" office:value-type="float" office:value="73090" calcext:value-type="float">
            <text:p>73,090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35" office:value-type="float" office:value="1213" calcext:value-type="float">
            <text:p>1,213 </text:p>
          </table:table-cell>
          <table:table-cell table:style-name="ce51" office:value-type="float" office:value="23392" calcext:value-type="float">
            <text:p>23,39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415" calcext:value-type="float">
            <text:p>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688" calcext:value-type="float">
            <text:p>688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3125" calcext:value-type="float">
            <text:p>3,125 </text:p>
          </table:table-cell>
          <table:table-cell table:style-name="ce35" office:value-type="float" office:value="407" calcext:value-type="float">
            <text:p>407 </text:p>
          </table:table-cell>
          <table:table-cell table:style-name="ce51" office:value-type="float" office:value="19168" calcext:value-type="float">
            <text:p>19,16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1" calcext:value-type="float">
            <text:p>17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475" calcext:value-type="float">
            <text:p>475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421" calcext:value-type="float">
            <text:p>421 </text:p>
          </table:table-cell>
          <table:table-cell table:style-name="ce35" office:value-type="float" office:value="5465" calcext:value-type="float">
            <text:p>5,465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349" calcext:value-type="float">
            <text:p>1,34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27" calcext:value-type="float">
            <text:p>72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501" calcext:value-type="float">
            <text:p>501 </text:p>
          </table:table-cell>
          <table:table-cell table:style-name="ce35" office:value-type="float" office:value="321655" calcext:value-type="float">
            <text:p>321,655 </text:p>
          </table:table-cell>
          <table:table-cell table:style-name="ce51" office:value-type="float" office:value="1164580" calcext:value-type="float">
            <text:p>1,164,58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1224" calcext:value-type="float">
            <text:p>1,224 </text:p>
          </table:table-cell>
          <table:table-cell table:style-name="ce35" office:value-type="float" office:value="11465" calcext:value-type="float">
            <text:p>11,46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2528" calcext:value-type="float">
            <text:p>2,52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51" office:value-type="float" office:value="22367" calcext:value-type="float">
            <text:p>22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12" calcext:value-type="float">
            <text:p>612 </text:p>
          </table:table-cell>
          <table:table-cell table:style-name="ce35" office:value-type="float" office:value="35039" calcext:value-type="float">
            <text:p>35,03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71" calcext:value-type="float">
            <text:p>271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979" calcext:value-type="float">
            <text:p>1,97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2077" calcext:value-type="float">
            <text:p>2,077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678" calcext:value-type="float">
            <text:p>2,6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6895" calcext:value-type="float">
            <text:p>6,895 </text:p>
          </table:table-cell>
          <table:table-cell table:style-name="ce35" office:value-type="float" office:value="1189" calcext:value-type="float">
            <text:p>1,189 </text:p>
          </table:table-cell>
          <table:table-cell table:style-name="ce51" office:value-type="float" office:value="13417" calcext:value-type="float">
            <text:p>13,417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833" calcext:value-type="float">
            <text:p>833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8057" calcext:value-type="float">
            <text:p>8,05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7" calcext:value-type="float">
            <text:p>547 </text:p>
          </table:table-cell>
          <table:table-cell table:style-name="ce35" office:value-type="float" office:value="2203" calcext:value-type="float">
            <text:p>2,203 </text:p>
          </table:table-cell>
          <table:table-cell table:style-name="ce35" office:value-type="float" office:value="503838" calcext:value-type="float">
            <text:p>503,838 </text:p>
          </table:table-cell>
          <table:table-cell table:style-name="ce51" office:value-type="float" office:value="3707701" calcext:value-type="float">
            <text:p>3,707,701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8594" calcext:value-type="float">
            <text:p>8,594 </text:p>
          </table:table-cell>
          <table:table-cell table:style-name="ce23" office:value-type="float" office:value="23191" calcext:value-type="float">
            <text:p>23,191 </text:p>
          </table:table-cell>
          <table:table-cell table:style-name="ce35" office:value-type="float" office:value="279583" calcext:value-type="float">
            <text:p>279,583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1904" calcext:value-type="float">
            <text:p>11,904 </text:p>
          </table:table-cell>
          <table:table-cell table:style-name="ce35" office:value-type="float" office:value="7037" calcext:value-type="float">
            <text:p>7,037 </text:p>
          </table:table-cell>
          <table:table-cell table:style-name="ce51" office:value-type="float" office:value="40843" calcext:value-type="float">
            <text:p>40,84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9704" calcext:value-type="float">
            <text:p>59,704 </text:p>
          </table:table-cell>
          <table:table-cell table:style-name="ce34" office:value-type="float" office:value="654271" calcext:value-type="float">
            <text:p>654,271 </text:p>
          </table:table-cell>
          <table:table-cell table:style-name="ce34" office:value-type="float" office:value="2078526" calcext:value-type="float">
            <text:p>2,078,526 </text:p>
          </table:table-cell>
          <table:table-cell table:style-name="ce50" office:value-type="float" office:value="20608214" calcext:value-type="float">
            <text:p>20,608,214 </text:p>
          </table:table-cell>
          <table:table-cell table:style-name="ce34" office:value-type="float" office:value="1505476" calcext:value-type="float">
            <text:p>1,505,476 </text:p>
          </table:table-cell>
          <table:table-cell table:style-name="ce50" office:value-type="float" office:value="15395112" calcext:value-type="float">
            <text:p>15,395,112 </text:p>
          </table:table-cell>
          <table:table-cell table:style-name="ce22" office:value-type="float" office:value="123688" calcext:value-type="float">
            <text:p>123,688 </text:p>
          </table:table-cell>
          <table:table-cell table:style-name="ce34" office:value-type="float" office:value="1339982" calcext:value-type="float">
            <text:p>1,339,982 </text:p>
          </table:table-cell>
          <table:table-cell table:style-name="ce34" office:value-type="float" office:value="98802" calcext:value-type="float">
            <text:p>98,802 </text:p>
          </table:table-cell>
          <table:table-cell table:style-name="ce50" office:value-type="float" office:value="1515317" calcext:value-type="float">
            <text:p>1,515,317 </text:p>
          </table:table-cell>
          <table:table-cell table:style-name="ce34" office:value-type="float" office:value="487033" calcext:value-type="float">
            <text:p>487,033 </text:p>
          </table:table-cell>
          <table:table-cell table:style-name="ce50" office:value-type="float" office:value="3040777" calcext:value-type="float">
            <text:p>3,040,77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308" calcext:value-type="float">
            <text:p>19,308 </text:p>
          </table:table-cell>
          <table:table-cell table:style-name="ce35" office:value-type="float" office:value="196559" calcext:value-type="float">
            <text:p>196,559 </text:p>
          </table:table-cell>
          <table:table-cell table:style-name="ce35" office:value-type="float" office:value="58779" calcext:value-type="float">
            <text:p>58,779 </text:p>
          </table:table-cell>
          <table:table-cell table:style-name="ce51" office:value-type="float" office:value="688872" calcext:value-type="float">
            <text:p>688,872 </text:p>
          </table:table-cell>
          <table:table-cell table:style-name="ce35" office:value-type="float" office:value="43441" calcext:value-type="float">
            <text:p>43,441 </text:p>
          </table:table-cell>
          <table:table-cell table:style-name="ce51" office:value-type="float" office:value="518780" calcext:value-type="float">
            <text:p>518,780 </text:p>
          </table:table-cell>
          <table:table-cell table:style-name="ce23" office:value-type="float" office:value="36809" calcext:value-type="float">
            <text:p>36,809 </text:p>
          </table:table-cell>
          <table:table-cell table:style-name="ce35" office:value-type="float" office:value="370303" calcext:value-type="float">
            <text:p>370,303 </text:p>
          </table:table-cell>
          <table:table-cell table:style-name="ce35" office:value-type="float" office:value="71425" calcext:value-type="float">
            <text:p>71,425 </text:p>
          </table:table-cell>
          <table:table-cell table:style-name="ce51" office:value-type="float" office:value="888805" calcext:value-type="float">
            <text:p>888,805 </text:p>
          </table:table-cell>
          <table:table-cell table:style-name="ce35" office:value-type="float" office:value="460788" calcext:value-type="float">
            <text:p>460,788 </text:p>
          </table:table-cell>
          <table:table-cell table:style-name="ce51" office:value-type="float" office:value="2551921" calcext:value-type="float">
            <text:p>2,551,92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421" calcext:value-type="float">
            <text:p>12,421 </text:p>
          </table:table-cell>
          <table:table-cell table:style-name="ce35" office:value-type="float" office:value="161379" calcext:value-type="float">
            <text:p>161,379 </text:p>
          </table:table-cell>
          <table:table-cell table:style-name="ce35" office:value-type="float" office:value="451176" calcext:value-type="float">
            <text:p>451,176 </text:p>
          </table:table-cell>
          <table:table-cell table:style-name="ce51" office:value-type="float" office:value="4327743" calcext:value-type="float">
            <text:p>4,327,743 </text:p>
          </table:table-cell>
          <table:table-cell table:style-name="ce35" office:value-type="float" office:value="397784" calcext:value-type="float">
            <text:p>397,784 </text:p>
          </table:table-cell>
          <table:table-cell table:style-name="ce51" office:value-type="float" office:value="3861037" calcext:value-type="float">
            <text:p>3,861,037 </text:p>
          </table:table-cell>
          <table:table-cell table:style-name="ce23" office:value-type="float" office:value="11125" calcext:value-type="float">
            <text:p>11,125 </text:p>
          </table:table-cell>
          <table:table-cell table:style-name="ce35" office:value-type="float" office:value="129888" calcext:value-type="float">
            <text:p>129,888 </text:p>
          </table:table-cell>
          <table:table-cell table:style-name="ce35" office:value-type="float" office:value="7348" calcext:value-type="float">
            <text:p>7,348 </text:p>
          </table:table-cell>
          <table:table-cell table:style-name="ce51" office:value-type="float" office:value="116635" calcext:value-type="float">
            <text:p>116,6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3" calcext:value-type="float">
            <text:p>1,1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626" calcext:value-type="float">
            <text:p>8,626 </text:p>
          </table:table-cell>
          <table:table-cell table:style-name="ce35" office:value-type="float" office:value="79347" calcext:value-type="float">
            <text:p>79,347 </text:p>
          </table:table-cell>
          <table:table-cell table:style-name="ce35" office:value-type="float" office:value="397303" calcext:value-type="float">
            <text:p>397,303 </text:p>
          </table:table-cell>
          <table:table-cell table:style-name="ce51" office:value-type="float" office:value="4208196" calcext:value-type="float">
            <text:p>4,208,196 </text:p>
          </table:table-cell>
          <table:table-cell table:style-name="ce35" office:value-type="float" office:value="282158" calcext:value-type="float">
            <text:p>282,158 </text:p>
          </table:table-cell>
          <table:table-cell table:style-name="ce51" office:value-type="float" office:value="3013795" calcext:value-type="float">
            <text:p>3,013,795 </text:p>
          </table:table-cell>
          <table:table-cell table:style-name="ce23" office:value-type="float" office:value="5562" calcext:value-type="float">
            <text:p>5,562 </text:p>
          </table:table-cell>
          <table:table-cell table:style-name="ce35" office:value-type="float" office:value="123905" calcext:value-type="float">
            <text:p>123,905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51" office:value-type="float" office:value="151516" calcext:value-type="float">
            <text:p>151,51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71" calcext:value-type="float">
            <text:p>1,171 </text:p>
          </table:table-cell>
          <table:table-cell table:style-name="ce35" office:value-type="float" office:value="13024" calcext:value-type="float">
            <text:p>13,024 </text:p>
          </table:table-cell>
          <table:table-cell table:style-name="ce35" office:value-type="float" office:value="72142" calcext:value-type="float">
            <text:p>72,142 </text:p>
          </table:table-cell>
          <table:table-cell table:style-name="ce51" office:value-type="float" office:value="845060" calcext:value-type="float">
            <text:p>845,060 </text:p>
          </table:table-cell>
          <table:table-cell table:style-name="ce35" office:value-type="float" office:value="58024" calcext:value-type="float">
            <text:p>58,024 </text:p>
          </table:table-cell>
          <table:table-cell table:style-name="ce51" office:value-type="float" office:value="657965" calcext:value-type="float">
            <text:p>657,965 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14809" calcext:value-type="float">
            <text:p>14,809 </text:p>
          </table:table-cell>
          <table:table-cell table:style-name="ce35" office:value-type="float" office:value="5800" calcext:value-type="float">
            <text:p>5,800 </text:p>
          </table:table-cell>
          <table:table-cell table:style-name="ce51" office:value-type="float" office:value="154575" calcext:value-type="float">
            <text:p>154,575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629" calcext:value-type="float">
            <text:p>62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25" calcext:value-type="float">
            <text:p>7,025 </text:p>
          </table:table-cell>
          <table:table-cell table:style-name="ce35" office:value-type="float" office:value="77419" calcext:value-type="float">
            <text:p>77,419 </text:p>
          </table:table-cell>
          <table:table-cell table:style-name="ce35" office:value-type="float" office:value="113468" calcext:value-type="float">
            <text:p>113,468 </text:p>
          </table:table-cell>
          <table:table-cell table:style-name="ce51" office:value-type="float" office:value="1207420" calcext:value-type="float">
            <text:p>1,207,420 </text:p>
          </table:table-cell>
          <table:table-cell table:style-name="ce35" office:value-type="float" office:value="59002" calcext:value-type="float">
            <text:p>59,002 </text:p>
          </table:table-cell>
          <table:table-cell table:style-name="ce51" office:value-type="float" office:value="812127" calcext:value-type="float">
            <text:p>812,127 </text:p>
          </table:table-cell>
          <table:table-cell table:style-name="ce23" office:value-type="float" office:value="7373" calcext:value-type="float">
            <text:p>7,373 </text:p>
          </table:table-cell>
          <table:table-cell table:style-name="ce35" office:value-type="float" office:value="274521" calcext:value-type="float">
            <text:p>274,521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24616" calcext:value-type="float">
            <text:p>24,61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8" calcext:value-type="float">
            <text:p>488 </text:p>
          </table:table-cell>
          <table:table-cell table:style-name="ce35" office:value-type="float" office:value="4610" calcext:value-type="float">
            <text:p>4,610 </text:p>
          </table:table-cell>
          <table:table-cell table:style-name="ce35" office:value-type="float" office:value="326238" calcext:value-type="float">
            <text:p>326,238 </text:p>
          </table:table-cell>
          <table:table-cell table:style-name="ce51" office:value-type="float" office:value="2501086" calcext:value-type="float">
            <text:p>2,501,086 </text:p>
          </table:table-cell>
          <table:table-cell table:style-name="ce35" office:value-type="float" office:value="265328" calcext:value-type="float">
            <text:p>265,328 </text:p>
          </table:table-cell>
          <table:table-cell table:style-name="ce51" office:value-type="float" office:value="1900452" calcext:value-type="float">
            <text:p>1,900,452 </text:p>
          </table:table-cell>
          <table:table-cell table:style-name="ce23" office:value-type="float" office:value="5587" calcext:value-type="float">
            <text:p>5,587 </text:p>
          </table:table-cell>
          <table:table-cell table:style-name="ce35" office:value-type="float" office:value="38619" calcext:value-type="float">
            <text:p>38,619 </text:p>
          </table:table-cell>
          <table:table-cell table:style-name="ce35" office:value-type="float" office:value="3417" calcext:value-type="float">
            <text:p>3,417 </text:p>
          </table:table-cell>
          <table:table-cell table:style-name="ce51" office:value-type="float" office:value="25450" calcext:value-type="float">
            <text:p>25,45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2951" calcext:value-type="float">
            <text:p>2,951 </text:p>
          </table:table-cell>
          <table:table-cell table:style-name="ce35" office:value-type="float" office:value="244532" calcext:value-type="float">
            <text:p>244,532 </text:p>
          </table:table-cell>
          <table:table-cell table:style-name="ce51" office:value-type="float" office:value="2296721" calcext:value-type="float">
            <text:p>2,296,721 </text:p>
          </table:table-cell>
          <table:table-cell table:style-name="ce35" office:value-type="float" office:value="47382" calcext:value-type="float">
            <text:p>47,382 </text:p>
          </table:table-cell>
          <table:table-cell table:style-name="ce51" office:value-type="float" office:value="830865" calcext:value-type="float">
            <text:p>830,865 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13934" calcext:value-type="float">
            <text:p>13,93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07" calcext:value-type="float">
            <text:p>40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7" calcext:value-type="float">
            <text:p>167 </text:p>
          </table:table-cell>
          <table:table-cell table:style-name="ce35" office:value-type="float" office:value="1838" calcext:value-type="float">
            <text:p>1,838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81" calcext:value-type="float">
            <text:p>38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71" calcext:value-type="float">
            <text:p>371 </text:p>
          </table:table-cell>
          <table:table-cell table:style-name="ce23" office:value-type="float" office:value="519" calcext:value-type="float">
            <text:p>519 </text:p>
          </table:table-cell>
          <table:table-cell table:style-name="ce35" office:value-type="float" office:value="6663" calcext:value-type="float">
            <text:p>6,663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51" office:value-type="float" office:value="16637" calcext:value-type="float">
            <text:p>16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95" calcext:value-type="float">
            <text:p>1,195 </text:p>
          </table:table-cell>
          <table:table-cell table:style-name="ce35" office:value-type="float" office:value="16492" calcext:value-type="float">
            <text:p>16,492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9473" calcext:value-type="float">
            <text:p>9,473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5060" calcext:value-type="float">
            <text:p>5,060 </text:p>
          </table:table-cell>
          <table:table-cell table:style-name="ce23" office:value-type="float" office:value="861" calcext:value-type="float">
            <text:p>861 </text:p>
          </table:table-cell>
          <table:table-cell table:style-name="ce35" office:value-type="float" office:value="13381" calcext:value-type="float">
            <text:p>13,381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7994" calcext:value-type="float">
            <text:p>7,994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8754" calcext:value-type="float">
            <text:p>18,75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99" calcext:value-type="float">
            <text:p>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35" office:value-type="float" office:value="272449" calcext:value-type="float">
            <text:p>272,449 </text:p>
          </table:table-cell>
          <table:table-cell table:style-name="ce51" office:value-type="float" office:value="2946271" calcext:value-type="float">
            <text:p>2,946,271 </text:p>
          </table:table-cell>
          <table:table-cell table:style-name="ce35" office:value-type="float" office:value="265591" calcext:value-type="float">
            <text:p>265,591 </text:p>
          </table:table-cell>
          <table:table-cell table:style-name="ce51" office:value-type="float" office:value="2908665" calcext:value-type="float">
            <text:p>2,908,665 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35" office:value-type="float" office:value="12667" calcext:value-type="float">
            <text:p>12,6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5" office:value-type="float" office:value="8962" calcext:value-type="float">
            <text:p>8,962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17073" calcext:value-type="float">
            <text:p>17,073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9906" calcext:value-type="float">
            <text:p>9,906 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3388" calcext:value-type="float">
            <text:p>3,388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843" calcext:value-type="float">
            <text:p>8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00" calcext:value-type="float">
            <text:p>700 </text:p>
          </table:table-cell>
          <table:table-cell table:style-name="ce35" office:value-type="float" office:value="5839" calcext:value-type="float">
            <text:p>5,839 </text:p>
          </table:table-cell>
          <table:table-cell table:style-name="ce35" office:value-type="float" office:value="7761" calcext:value-type="float">
            <text:p>7,761 </text:p>
          </table:table-cell>
          <table:table-cell table:style-name="ce51" office:value-type="float" office:value="63143" calcext:value-type="float">
            <text:p>63,143 </text:p>
          </table:table-cell>
          <table:table-cell table:style-name="ce35" office:value-type="float" office:value="7009" calcext:value-type="float">
            <text:p>7,009 </text:p>
          </table:table-cell>
          <table:table-cell table:style-name="ce51" office:value-type="float" office:value="55214" calcext:value-type="float">
            <text:p>55,214 </text:p>
          </table:table-cell>
          <table:table-cell table:style-name="ce23" office:value-type="float" office:value="1522" calcext:value-type="float">
            <text:p>1,522 </text:p>
          </table:table-cell>
          <table:table-cell table:style-name="ce35" office:value-type="float" office:value="19841" calcext:value-type="float">
            <text:p>19,841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51" office:value-type="float" office:value="20321" calcext:value-type="float">
            <text:p>20,321 </text:p>
          </table:table-cell>
          <table:table-cell table:style-name="ce35" office:value-type="float" office:value="25979" calcext:value-type="float">
            <text:p>25,979 </text:p>
          </table:table-cell>
          <table:table-cell table:style-name="ce51" office:value-type="float" office:value="466015" calcext:value-type="float">
            <text:p>466,015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868" calcext:value-type="float">
            <text:p>8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68" calcext:value-type="float">
            <text:p>2,468 </text:p>
          </table:table-cell>
          <table:table-cell table:style-name="ce35" office:value-type="float" office:value="24861" calcext:value-type="float">
            <text:p>24,861 </text:p>
          </table:table-cell>
          <table:table-cell table:style-name="ce35" office:value-type="float" office:value="25877" calcext:value-type="float">
            <text:p>25,877 </text:p>
          </table:table-cell>
          <table:table-cell table:style-name="ce51" office:value-type="float" office:value="194044" calcext:value-type="float">
            <text:p>194,044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8911" calcext:value-type="float">
            <text:p>8,911 </text:p>
          </table:table-cell>
          <table:table-cell table:style-name="ce23" office:value-type="float" office:value="490" calcext:value-type="float">
            <text:p>490 </text:p>
          </table:table-cell>
          <table:table-cell table:style-name="ce35" office:value-type="float" office:value="11953" calcext:value-type="float">
            <text:p>11,953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916" calcext:value-type="float">
            <text:p>4,9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3429" calcext:value-type="float">
            <text:p>3,429 </text:p>
          </table:table-cell>
          <table:table-cell table:style-name="ce35" office:value-type="float" office:value="8301" calcext:value-type="float">
            <text:p>8,301 </text:p>
          </table:table-cell>
          <table:table-cell table:style-name="ce51" office:value-type="float" office:value="47841" calcext:value-type="float">
            <text:p>47,841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6070" calcext:value-type="float">
            <text:p>6,07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63" calcext:value-type="float">
            <text:p>863 </text:p>
          </table:table-cell>
          <table:table-cell table:style-name="ce35" office:value-type="float" office:value="4506" calcext:value-type="float">
            <text:p>4,506 </text:p>
          </table:table-cell>
          <table:table-cell table:style-name="ce35" office:value-type="float" office:value="9889" calcext:value-type="float">
            <text:p>9,889 </text:p>
          </table:table-cell>
          <table:table-cell table:style-name="ce51" office:value-type="float" office:value="116488" calcext:value-type="float">
            <text:p>116,488 </text:p>
          </table:table-cell>
          <table:table-cell table:style-name="ce35" office:value-type="float" office:value="9316" calcext:value-type="float">
            <text:p>9,316 </text:p>
          </table:table-cell>
          <table:table-cell table:style-name="ce51" office:value-type="float" office:value="109285" calcext:value-type="float">
            <text:p>109,285 </text:p>
          </table:table-cell>
          <table:table-cell table:style-name="ce23" office:value-type="float" office:value="611" calcext:value-type="float">
            <text:p>611 </text:p>
          </table:table-cell>
          <table:table-cell table:style-name="ce35" office:value-type="float" office:value="14469" calcext:value-type="float">
            <text:p>14,469 </text:p>
          </table:table-cell>
          <table:table-cell table:style-name="ce35" office:value-type="float" office:value="760" calcext:value-type="float">
            <text:p>760 </text:p>
          </table:table-cell>
          <table:table-cell table:style-name="ce51" office:value-type="float" office:value="1903" calcext:value-type="float">
            <text:p>1,9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3288" calcext:value-type="float">
            <text:p>3,288 </text:p>
          </table:table-cell>
          <table:table-cell table:style-name="ce35" office:value-type="float" office:value="2947" calcext:value-type="float">
            <text:p>2,947 </text:p>
          </table:table-cell>
          <table:table-cell table:style-name="ce51" office:value-type="float" office:value="6711" calcext:value-type="float">
            <text:p>6,711 </text:p>
          </table:table-cell>
          <table:table-cell table:style-name="ce35" office:value-type="float" office:value="2524" calcext:value-type="float">
            <text:p>2,524 </text:p>
          </table:table-cell>
          <table:table-cell table:style-name="ce51" office:value-type="float" office:value="5076" calcext:value-type="float">
            <text:p>5,076 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9819" calcext:value-type="float">
            <text:p>9,819 </text:p>
          </table:table-cell>
          <table:table-cell table:style-name="ce35" office:value-type="float" office:value="957" calcext:value-type="float">
            <text:p>957 </text:p>
          </table:table-cell>
          <table:table-cell table:style-name="ce51" office:value-type="float" office:value="9750" calcext:value-type="float">
            <text:p>9,75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3928" calcext:value-type="float">
            <text:p>3,928 </text:p>
          </table:table-cell>
          <table:table-cell table:style-name="ce35" office:value-type="float" office:value="2996" calcext:value-type="float">
            <text:p>2,996 </text:p>
          </table:table-cell>
          <table:table-cell table:style-name="ce51" office:value-type="float" office:value="29345" calcext:value-type="float">
            <text:p>29,345 </text:p>
          </table:table-cell>
          <table:table-cell table:style-name="ce35" office:value-type="float" office:value="2703" calcext:value-type="float">
            <text:p>2,703 </text:p>
          </table:table-cell>
          <table:table-cell table:style-name="ce51" office:value-type="float" office:value="27623" calcext:value-type="float">
            <text:p>27,623 </text:p>
          </table:table-cell>
          <table:table-cell table:style-name="ce23" office:value-type="float" office:value="710" calcext:value-type="float">
            <text:p>710 </text:p>
          </table:table-cell>
          <table:table-cell table:style-name="ce35" office:value-type="float" office:value="11604" calcext:value-type="float">
            <text:p>11,60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71" calcext:value-type="float">
            <text:p>47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1590" calcext:value-type="float">
            <text:p>1,59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68" calcext:value-type="float">
            <text:p>26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83" calcext:value-type="float">
            <text:p>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64" calcext:value-type="float">
            <text:p>864 </text:p>
          </table:table-cell>
          <table:table-cell table:style-name="ce35" office:value-type="float" office:value="4700" calcext:value-type="float">
            <text:p>4,700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305" calcext:value-type="float">
            <text:p>3,30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19" calcext:value-type="float">
            <text:p>619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643" calcext:value-type="float">
            <text:p>6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8" calcext:value-type="float">
            <text:p>8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815" calcext:value-type="float">
            <text:p>8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7" calcext:value-type="float">
            <text:p>2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4" calcext:value-type="float">
            <text:p>194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302" calcext:value-type="float">
            <text:p>2,30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856" calcext:value-type="float">
            <text:p>2,8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35" office:value-type="float" office:value="14" calcext:value-type="float">
            <text:p>14 </text:p>
          </table:table-cell>
          <table:table-cell table:style-name="ce51" office:value-type="float" office:value="932" calcext:value-type="float">
            <text:p>93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59" calcext:value-type="float">
            <text:p>85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972" calcext:value-type="float">
            <text:p>972 </text:p>
          </table:table-cell>
          <table:table-cell table:style-name="ce35" office:value-type="float" office:value="5423" calcext:value-type="float">
            <text:p>5,423 </text:p>
          </table:table-cell>
          <table:table-cell table:style-name="ce51" office:value-type="float" office:value="53473" calcext:value-type="float">
            <text:p>53,473 </text:p>
          </table:table-cell>
          <table:table-cell table:style-name="ce35" office:value-type="float" office:value="5328" calcext:value-type="float">
            <text:p>5,328 </text:p>
          </table:table-cell>
          <table:table-cell table:style-name="ce51" office:value-type="float" office:value="49398" calcext:value-type="float">
            <text:p>49,398 </text:p>
          </table:table-cell>
          <table:table-cell table:style-name="ce23" office:value-type="float" office:value="354" calcext:value-type="float">
            <text:p>354 </text:p>
          </table:table-cell>
          <table:table-cell table:style-name="ce35" office:value-type="float" office:value="6053" calcext:value-type="float">
            <text:p>6,05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325" calcext:value-type="float">
            <text:p>1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6629" calcext:value-type="float">
            <text:p>16,629 </text:p>
          </table:table-cell>
          <table:table-cell table:style-name="ce51" office:value-type="float" office:value="376361" calcext:value-type="float">
            <text:p>376,361 </text:p>
          </table:table-cell>
          <table:table-cell table:style-name="ce35" office:value-type="float" office:value="3390" calcext:value-type="float">
            <text:p>3,390 </text:p>
          </table:table-cell>
          <table:table-cell table:style-name="ce51" office:value-type="float" office:value="21465" calcext:value-type="float">
            <text:p>21,465 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7723" calcext:value-type="float">
            <text:p>7,723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381" calcext:value-type="float">
            <text:p>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51" office:value-type="float" office:value="9287" calcext:value-type="float">
            <text:p>9,287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51" office:value-type="float" office:value="8700" calcext:value-type="float">
            <text:p>8,700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96" calcext:value-type="float">
            <text:p>396 </text:p>
          </table:table-cell>
          <table:table-cell table:style-name="ce35" office:value-type="float" office:value="5031" calcext:value-type="float">
            <text:p>5,031 </text:p>
          </table:table-cell>
          <table:table-cell table:style-name="ce35" office:value-type="float" office:value="11692" calcext:value-type="float">
            <text:p>11,692 </text:p>
          </table:table-cell>
          <table:table-cell table:style-name="ce51" office:value-type="float" office:value="161988" calcext:value-type="float">
            <text:p>161,988 </text:p>
          </table:table-cell>
          <table:table-cell table:style-name="ce35" office:value-type="float" office:value="11689" calcext:value-type="float">
            <text:p>11,689 </text:p>
          </table:table-cell>
          <table:table-cell table:style-name="ce51" office:value-type="float" office:value="160712" calcext:value-type="float">
            <text:p>160,712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4600" calcext:value-type="float">
            <text:p>4,600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6009" calcext:value-type="float">
            <text:p>6,00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587" calcext:value-type="float">
            <text:p>18,58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579" calcext:value-type="float">
            <text:p>18,579 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2478" calcext:value-type="float">
            <text:p>2,478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35" office:value-type="float" office:value="24849" calcext:value-type="float">
            <text:p>24,849 </text:p>
          </table:table-cell>
          <table:table-cell table:style-name="ce35" office:value-type="float" office:value="45985" calcext:value-type="float">
            <text:p>45,985 </text:p>
          </table:table-cell>
          <table:table-cell table:style-name="ce51" office:value-type="float" office:value="476511" calcext:value-type="float">
            <text:p>476,511 </text:p>
          </table:table-cell>
          <table:table-cell table:style-name="ce35" office:value-type="float" office:value="40584" calcext:value-type="float">
            <text:p>40,584 </text:p>
          </table:table-cell>
          <table:table-cell table:style-name="ce51" office:value-type="float" office:value="407720" calcext:value-type="float">
            <text:p>407,720 </text:p>
          </table:table-cell>
          <table:table-cell table:style-name="ce23" office:value-type="float" office:value="49290" calcext:value-type="float">
            <text:p>49,290 </text:p>
          </table:table-cell>
          <table:table-cell table:style-name="ce35" office:value-type="float" office:value="250831" calcext:value-type="float">
            <text:p>250,831 </text:p>
          </table:table-cell>
          <table:table-cell table:style-name="ce35" office:value-type="float" office:value="1912" calcext:value-type="float">
            <text:p>1,912 </text:p>
          </table:table-cell>
          <table:table-cell table:style-name="ce51" office:value-type="float" office:value="65027" calcext:value-type="float">
            <text:p>65,02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31" calcext:value-type="float">
            <text:p>23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3"/>
          <table:covered-table-cell table:style-name="ce105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6882" calcext:value-type="float">
            <text:p>216,882 </text:p>
          </table:table-cell>
          <table:table-cell table:style-name="ce34" office:value-type="float" office:value="2420879" calcext:value-type="float">
            <text:p>2,420,879 </text:p>
          </table:table-cell>
          <table:table-cell table:style-name="ce34" office:value-type="float" office:value="207816" calcext:value-type="float">
            <text:p>207,816 </text:p>
          </table:table-cell>
          <table:table-cell table:style-name="ce50" office:value-type="float" office:value="1509635" calcext:value-type="float">
            <text:p>1,509,635 </text:p>
          </table:table-cell>
          <table:table-cell table:style-name="ce34" office:value-type="float" office:value="229884" calcext:value-type="float">
            <text:p>229,884 </text:p>
          </table:table-cell>
          <table:table-cell table:style-name="ce50" office:value-type="float" office:value="2264060" calcext:value-type="float">
            <text:p>2,264,060 </text:p>
          </table:table-cell>
          <table:table-cell table:style-name="ce22" office:value-type="float" office:value="10647" calcext:value-type="float">
            <text:p>10,647 </text:p>
          </table:table-cell>
          <table:table-cell table:style-name="ce34" office:value-type="float" office:value="121264" calcext:value-type="float">
            <text:p>121,264 </text:p>
          </table:table-cell>
          <table:table-cell table:style-name="ce34" office:value-type="float" office:value="863787" calcext:value-type="float">
            <text:p>863,787 </text:p>
          </table:table-cell>
          <table:table-cell table:style-name="ce50" office:value-type="float" office:value="9007278" calcext:value-type="float">
            <text:p>9,007,278 </text:p>
          </table:table-cell>
          <table:table-cell table:style-name="ce34" office:value-type="float" office:value="202454" calcext:value-type="float">
            <text:p>202,454 </text:p>
          </table:table-cell>
          <table:table-cell table:style-name="ce50" office:value-type="float" office:value="2149285" calcext:value-type="float">
            <text:p>2,149,28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113" calcext:value-type="float">
            <text:p>47,113 </text:p>
          </table:table-cell>
          <table:table-cell table:style-name="ce35" office:value-type="float" office:value="547328" calcext:value-type="float">
            <text:p>547,328 </text:p>
          </table:table-cell>
          <table:table-cell table:style-name="ce35" office:value-type="float" office:value="121455" calcext:value-type="float">
            <text:p>121,455 </text:p>
          </table:table-cell>
          <table:table-cell table:style-name="ce51" office:value-type="float" office:value="1027770" calcext:value-type="float">
            <text:p>1,027,770 </text:p>
          </table:table-cell>
          <table:table-cell table:style-name="ce35" office:value-type="float" office:value="68738" calcext:value-type="float">
            <text:p>68,738 </text:p>
          </table:table-cell>
          <table:table-cell table:style-name="ce51" office:value-type="float" office:value="578321" calcext:value-type="float">
            <text:p>578,321 </text:p>
          </table:table-cell>
          <table:table-cell table:style-name="ce23" office:value-type="float" office:value="9385" calcext:value-type="float">
            <text:p>9,385 </text:p>
          </table:table-cell>
          <table:table-cell table:style-name="ce35" office:value-type="float" office:value="106028" calcext:value-type="float">
            <text:p>106,028 </text:p>
          </table:table-cell>
          <table:table-cell table:style-name="ce35" office:value-type="float" office:value="471404" calcext:value-type="float">
            <text:p>471,404 </text:p>
          </table:table-cell>
          <table:table-cell table:style-name="ce51" office:value-type="float" office:value="4622976" calcext:value-type="float">
            <text:p>4,622,976 </text:p>
          </table:table-cell>
          <table:table-cell table:style-name="ce35" office:value-type="float" office:value="65273" calcext:value-type="float">
            <text:p>65,273 </text:p>
          </table:table-cell>
          <table:table-cell table:style-name="ce51" office:value-type="float" office:value="711873" calcext:value-type="float">
            <text:p>711,87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41" calcext:value-type="float">
            <text:p>441 </text:p>
          </table:table-cell>
          <table:table-cell table:style-name="ce35" office:value-type="float" office:value="6730" calcext:value-type="float">
            <text:p>6,730 </text:p>
          </table:table-cell>
          <table:table-cell table:style-name="ce35" office:value-type="float" office:value="6512" calcext:value-type="float">
            <text:p>6,512 </text:p>
          </table:table-cell>
          <table:table-cell table:style-name="ce51" office:value-type="float" office:value="83667" calcext:value-type="float">
            <text:p>83,667 </text:p>
          </table:table-cell>
          <table:table-cell table:style-name="ce35" office:value-type="float" office:value="6321" calcext:value-type="float">
            <text:p>6,321 </text:p>
          </table:table-cell>
          <table:table-cell table:style-name="ce51" office:value-type="float" office:value="51972" calcext:value-type="float">
            <text:p>51,972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35" office:value-type="float" office:value="171313" calcext:value-type="float">
            <text:p>171,313 </text:p>
          </table:table-cell>
          <table:table-cell table:style-name="ce51" office:value-type="float" office:value="1845594" calcext:value-type="float">
            <text:p>1,845,594 </text:p>
          </table:table-cell>
          <table:table-cell table:style-name="ce35" office:value-type="float" office:value="77095" calcext:value-type="float">
            <text:p>77,095 </text:p>
          </table:table-cell>
          <table:table-cell table:style-name="ce51" office:value-type="float" office:value="785162" calcext:value-type="float">
            <text:p>785,16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316" calcext:value-type="float">
            <text:p>10,316 </text:p>
          </table:table-cell>
          <table:table-cell table:style-name="ce35" office:value-type="float" office:value="114070" calcext:value-type="float">
            <text:p>114,070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51" office:value-type="float" office:value="8256" calcext:value-type="float">
            <text:p>8,256 </text:p>
          </table:table-cell>
          <table:table-cell table:style-name="ce35" office:value-type="float" office:value="3182" calcext:value-type="float">
            <text:p>3,182 </text:p>
          </table:table-cell>
          <table:table-cell table:style-name="ce51" office:value-type="float" office:value="48417" calcext:value-type="float">
            <text:p>48,417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10809" calcext:value-type="float">
            <text:p>10,809 </text:p>
          </table:table-cell>
          <table:table-cell table:style-name="ce51" office:value-type="float" office:value="106553" calcext:value-type="float">
            <text:p>106,553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51" office:value-type="float" office:value="24430" calcext:value-type="float">
            <text:p>24,43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3963" calcext:value-type="float">
            <text:p>3,963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4932" calcext:value-type="float">
            <text:p>4,932 </text:p>
          </table:table-cell>
          <table:table-cell table:style-name="ce35" office:value-type="float" office:value="22401" calcext:value-type="float">
            <text:p>22,401 </text:p>
          </table:table-cell>
          <table:table-cell table:style-name="ce51" office:value-type="float" office:value="380000" calcext:value-type="float">
            <text:p>380,000 </text:p>
          </table:table-cell>
          <table:table-cell table:style-name="ce23" office:value-type="float" office:value="332" calcext:value-type="float">
            <text:p>332 </text:p>
          </table:table-cell>
          <table:table-cell table:style-name="ce35" office:value-type="float" office:value="954" calcext:value-type="float">
            <text:p>954 </text:p>
          </table:table-cell>
          <table:table-cell table:style-name="ce35" office:value-type="float" office:value="66230" calcext:value-type="float">
            <text:p>66,230 </text:p>
          </table:table-cell>
          <table:table-cell table:style-name="ce51" office:value-type="float" office:value="732137" calcext:value-type="float">
            <text:p>732,137 </text:p>
          </table:table-cell>
          <table:table-cell table:style-name="ce35" office:value-type="float" office:value="3134" calcext:value-type="float">
            <text:p>3,134 </text:p>
          </table:table-cell>
          <table:table-cell table:style-name="ce51" office:value-type="float" office:value="40662" calcext:value-type="float">
            <text:p>40,66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46" calcext:value-type="float">
            <text:p>946 </text:p>
          </table:table-cell>
          <table:table-cell table:style-name="ce35" office:value-type="float" office:value="15656" calcext:value-type="float">
            <text:p>15,656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235" calcext:value-type="float">
            <text:p>2,235 </text:p>
          </table:table-cell>
          <table:table-cell table:style-name="ce35" office:value-type="float" office:value="1778" calcext:value-type="float">
            <text:p>1,778 </text:p>
          </table:table-cell>
          <table:table-cell table:style-name="ce51" office:value-type="float" office:value="25694" calcext:value-type="float">
            <text:p>25,694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7038" calcext:value-type="float">
            <text:p>7,038 </text:p>
          </table:table-cell>
          <table:table-cell table:style-name="ce51" office:value-type="float" office:value="92712" calcext:value-type="float">
            <text:p>92,712 </text:p>
          </table:table-cell>
          <table:table-cell table:style-name="ce35" office:value-type="float" office:value="753" calcext:value-type="float">
            <text:p>753 </text:p>
          </table:table-cell>
          <table:table-cell table:style-name="ce51" office:value-type="float" office:value="7046" calcext:value-type="float">
            <text:p>7,04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01" calcext:value-type="float">
            <text:p>1,101 </text:p>
          </table:table-cell>
          <table:table-cell table:style-name="ce35" office:value-type="float" office:value="9700" calcext:value-type="float">
            <text:p>9,700 </text:p>
          </table:table-cell>
          <table:table-cell table:style-name="ce35" office:value-type="float" office:value="1737" calcext:value-type="float">
            <text:p>1,737 </text:p>
          </table:table-cell>
          <table:table-cell table:style-name="ce51" office:value-type="float" office:value="15704" calcext:value-type="float">
            <text:p>15,704 </text:p>
          </table:table-cell>
          <table:table-cell table:style-name="ce35" office:value-type="float" office:value="11665" calcext:value-type="float">
            <text:p>11,665 </text:p>
          </table:table-cell>
          <table:table-cell table:style-name="ce51" office:value-type="float" office:value="137739" calcext:value-type="float">
            <text:p>137,739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6687" calcext:value-type="float">
            <text:p>6,687 </text:p>
          </table:table-cell>
          <table:table-cell table:style-name="ce51" office:value-type="float" office:value="123605" calcext:value-type="float">
            <text:p>123,605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8749" calcext:value-type="float">
            <text:p>8,74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132" calcext:value-type="float">
            <text:p>16,132 </text:p>
          </table:table-cell>
          <table:table-cell table:style-name="ce35" office:value-type="float" office:value="125396" calcext:value-type="float">
            <text:p>125,396 </text:p>
          </table:table-cell>
          <table:table-cell table:style-name="ce35" office:value-type="float" office:value="2582" calcext:value-type="float">
            <text:p>2,582 </text:p>
          </table:table-cell>
          <table:table-cell table:style-name="ce51" office:value-type="float" office:value="32076" calcext:value-type="float">
            <text:p>32,076 </text:p>
          </table:table-cell>
          <table:table-cell table:style-name="ce35" office:value-type="float" office:value="38401" calcext:value-type="float">
            <text:p>38,401 </text:p>
          </table:table-cell>
          <table:table-cell table:style-name="ce51" office:value-type="float" office:value="203182" calcext:value-type="float">
            <text:p>203,182 </text:p>
          </table:table-cell>
          <table:table-cell table:style-name="ce23" office:value-type="float" office:value="542" calcext:value-type="float">
            <text:p>542 </text:p>
          </table:table-cell>
          <table:table-cell table:style-name="ce35" office:value-type="float" office:value="4566" calcext:value-type="float">
            <text:p>4,566 </text:p>
          </table:table-cell>
          <table:table-cell table:style-name="ce35" office:value-type="float" office:value="32736" calcext:value-type="float">
            <text:p>32,736 </text:p>
          </table:table-cell>
          <table:table-cell table:style-name="ce51" office:value-type="float" office:value="461979" calcext:value-type="float">
            <text:p>461,979 </text:p>
          </table:table-cell>
          <table:table-cell table:style-name="ce35" office:value-type="float" office:value="11295" calcext:value-type="float">
            <text:p>11,295 </text:p>
          </table:table-cell>
          <table:table-cell table:style-name="ce51" office:value-type="float" office:value="140996" calcext:value-type="float">
            <text:p>140,99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713" calcext:value-type="float">
            <text:p>7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9" calcext:value-type="float">
            <text:p>13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87" calcext:value-type="float">
            <text:p>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1" calcext:value-type="float">
            <text:p>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23978" calcext:value-type="float">
            <text:p>23,978 </text:p>
          </table:table-cell>
          <table:table-cell table:style-name="ce51" office:value-type="float" office:value="238992" calcext:value-type="float">
            <text:p>238,992 </text:p>
          </table:table-cell>
          <table:table-cell table:style-name="ce35" office:value-type="float" office:value="23441" calcext:value-type="float">
            <text:p>23,441 </text:p>
          </table:table-cell>
          <table:table-cell table:style-name="ce51" office:value-type="float" office:value="231542" calcext:value-type="float">
            <text:p>231,54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3332" calcext:value-type="float">
            <text:p>13,332 </text:p>
          </table:table-cell>
          <table:table-cell table:style-name="ce35" office:value-type="float" office:value="129666" calcext:value-type="float">
            <text:p>129,666 </text:p>
          </table:table-cell>
          <table:table-cell table:style-name="ce35" office:value-type="float" office:value="1564" calcext:value-type="float">
            <text:p>1,564 </text:p>
          </table:table-cell>
          <table:table-cell table:style-name="ce51" office:value-type="float" office:value="30705" calcext:value-type="float">
            <text:p>30,705 </text:p>
          </table:table-cell>
          <table:table-cell table:style-name="ce35" office:value-type="float" office:value="6425" calcext:value-type="float">
            <text:p>6,425 </text:p>
          </table:table-cell>
          <table:table-cell table:style-name="ce51" office:value-type="float" office:value="60401" calcext:value-type="float">
            <text:p>60,401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17655" calcext:value-type="float">
            <text:p>17,655 </text:p>
          </table:table-cell>
          <table:table-cell table:style-name="ce51" office:value-type="float" office:value="189244" calcext:value-type="float">
            <text:p>189,244 </text:p>
          </table:table-cell>
          <table:table-cell table:style-name="ce35" office:value-type="float" office:value="8081" calcext:value-type="float">
            <text:p>8,081 </text:p>
          </table:table-cell>
          <table:table-cell table:style-name="ce51" office:value-type="float" office:value="77611" calcext:value-type="float">
            <text:p>77,61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0" calcext:value-type="float">
            <text:p>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35" office:value-type="float" office:value="27210" calcext:value-type="float">
            <text:p>27,210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936" calcext:value-type="float">
            <text:p>936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742" calcext:value-type="float">
            <text:p>3,7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2" calcext:value-type="float">
            <text:p>10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19120" calcext:value-type="float">
            <text:p>19,12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5684" calcext:value-type="float">
            <text:p>5,684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4637" calcext:value-type="float">
            <text:p>4,6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1516" calcext:value-type="float">
            <text:p>11,51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076" calcext:value-type="float">
            <text:p>1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0717" calcext:value-type="float">
            <text:p>30,717 </text:p>
          </table:table-cell>
          <table:table-cell table:style-name="ce35" office:value-type="float" office:value="234400" calcext:value-type="float">
            <text:p>234,400 </text:p>
          </table:table-cell>
          <table:table-cell table:style-name="ce35" office:value-type="float" office:value="49680" calcext:value-type="float">
            <text:p>49,680 </text:p>
          </table:table-cell>
          <table:table-cell table:style-name="ce51" office:value-type="float" office:value="142176" calcext:value-type="float">
            <text:p>142,176 </text:p>
          </table:table-cell>
          <table:table-cell table:style-name="ce35" office:value-type="float" office:value="16037" calcext:value-type="float">
            <text:p>16,037 </text:p>
          </table:table-cell>
          <table:table-cell table:style-name="ce51" office:value-type="float" office:value="249613" calcext:value-type="float">
            <text:p>249,613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18044" calcext:value-type="float">
            <text:p>18,044 </text:p>
          </table:table-cell>
          <table:table-cell table:style-name="ce51" office:value-type="float" office:value="167520" calcext:value-type="float">
            <text:p>167,520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2848" calcext:value-type="float">
            <text:p>2,84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03" calcext:value-type="float">
            <text:p>3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1829" calcext:value-type="float">
            <text:p>1,829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1710" calcext:value-type="float">
            <text:p>1,71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217" calcext:value-type="float">
            <text:p>2,21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148" calcext:value-type="float">
            <text:p>5,14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01" calcext:value-type="float">
            <text:p>80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3589" calcext:value-type="float">
            <text:p>3,589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903" calcext:value-type="float">
            <text:p>90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61" calcext:value-type="float">
            <text:p>561 </text:p>
          </table:table-cell>
          <table:table-cell table:style-name="ce35" office:value-type="float" office:value="4925" calcext:value-type="float">
            <text:p>4,925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4567" calcext:value-type="float">
            <text:p>4,567 </text:p>
          </table:table-cell>
          <table:table-cell table:style-name="ce35" office:value-type="float" office:value="6568" calcext:value-type="float">
            <text:p>6,568 </text:p>
          </table:table-cell>
          <table:table-cell table:style-name="ce51" office:value-type="float" office:value="45614" calcext:value-type="float">
            <text:p>45,6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1206" calcext:value-type="float">
            <text:p>11,206 </text:p>
          </table:table-cell>
          <table:table-cell table:style-name="ce51" office:value-type="float" office:value="157862" calcext:value-type="float">
            <text:p>157,862 </text:p>
          </table:table-cell>
          <table:table-cell table:style-name="ce35" office:value-type="float" office:value="3576" calcext:value-type="float">
            <text:p>3,576 </text:p>
          </table:table-cell>
          <table:table-cell table:style-name="ce51" office:value-type="float" office:value="43251" calcext:value-type="float">
            <text:p>43,25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33" calcext:value-type="float">
            <text:p>1,933 </text:p>
          </table:table-cell>
          <table:table-cell table:style-name="ce35" office:value-type="float" office:value="17963" calcext:value-type="float">
            <text:p>17,96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32" calcext:value-type="float">
            <text:p>432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971" calcext:value-type="float">
            <text:p>971 </text:p>
          </table:table-cell>
          <table:table-cell table:style-name="ce51" office:value-type="float" office:value="11205" calcext:value-type="float">
            <text:p>11,205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2288" calcext:value-type="float">
            <text:p>2,28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9933" calcext:value-type="float">
            <text:p>49,933 </text:p>
          </table:table-cell>
          <table:table-cell table:style-name="ce35" office:value-type="float" office:value="516466" calcext:value-type="float">
            <text:p>516,466 </text:p>
          </table:table-cell>
          <table:table-cell table:style-name="ce35" office:value-type="float" office:value="12172" calcext:value-type="float">
            <text:p>12,172 </text:p>
          </table:table-cell>
          <table:table-cell table:style-name="ce51" office:value-type="float" office:value="15582" calcext:value-type="float">
            <text:p>15,582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4706" calcext:value-type="float">
            <text:p>4,706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838" calcext:value-type="float">
            <text:p>2,83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448" calcext:value-type="float">
            <text:p>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177" calcext:value-type="float">
            <text:p>3,177 </text:p>
          </table:table-cell>
          <table:table-cell table:style-name="ce51" office:value-type="float" office:value="18705" calcext:value-type="float">
            <text:p>18,705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6511" calcext:value-type="float">
            <text:p>6,51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35" office:value-type="float" office:value="1847" calcext:value-type="float">
            <text:p>1,847 </text:p>
          </table:table-cell>
          <table:table-cell table:style-name="ce51" office:value-type="float" office:value="13499" calcext:value-type="float">
            <text:p>13,4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55" calcext:value-type="float">
            <text:p>75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4704" calcext:value-type="float">
            <text:p>4,70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99" calcext:value-type="float">
            <text:p>1,49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760" calcext:value-type="float">
            <text:p>7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683" calcext:value-type="float">
            <text:p>683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654" calcext:value-type="float">
            <text:p>2,6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040" calcext:value-type="float">
            <text:p>7,040 </text:p>
          </table:table-cell>
          <table:table-cell table:style-name="ce35" office:value-type="float" office:value="121042" calcext:value-type="float">
            <text:p>121,042 </text:p>
          </table:table-cell>
          <table:table-cell table:style-name="ce35" office:value-type="float" office:value="2044" calcext:value-type="float">
            <text:p>2,044 </text:p>
          </table:table-cell>
          <table:table-cell table:style-name="ce51" office:value-type="float" office:value="16081" calcext:value-type="float">
            <text:p>16,081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25179" calcext:value-type="float">
            <text:p>25,179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6453" calcext:value-type="float">
            <text:p>6,453 </text:p>
          </table:table-cell>
          <table:table-cell table:style-name="ce51" office:value-type="float" office:value="63293" calcext:value-type="float">
            <text:p>63,293 </text:p>
          </table:table-cell>
          <table:table-cell table:style-name="ce35" office:value-type="float" office:value="2178" calcext:value-type="float">
            <text:p>2,178 </text:p>
          </table:table-cell>
          <table:table-cell table:style-name="ce51" office:value-type="float" office:value="21108" calcext:value-type="float">
            <text:p>21,10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503" calcext:value-type="float">
            <text:p>10,503 </text:p>
          </table:table-cell>
          <table:table-cell table:style-name="ce35" office:value-type="float" office:value="134025" calcext:value-type="float">
            <text:p>134,025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9311" calcext:value-type="float">
            <text:p>9,311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7440" calcext:value-type="float">
            <text:p>7,4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765" calcext:value-type="float">
            <text:p>765 </text:p>
          </table:table-cell>
          <table:table-cell table:style-name="ce51" office:value-type="float" office:value="9415" calcext:value-type="float">
            <text:p>9,415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7705" calcext:value-type="float">
            <text:p>7,70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476" calcext:value-type="float">
            <text:p>4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4911" calcext:value-type="float">
            <text:p>4,911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9770" calcext:value-type="float">
            <text:p>9,7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51" office:value-type="float" office:value="5588" calcext:value-type="float">
            <text:p>5,588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43" calcext:value-type="float">
            <text:p>843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35" calcext:value-type="float">
            <text:p>135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617" calcext:value-type="float">
            <text:p>1,6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816" calcext:value-type="float">
            <text:p>8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389" calcext:value-type="float">
            <text:p>24,389 </text:p>
          </table:table-cell>
          <table:table-cell table:style-name="ce35" office:value-type="float" office:value="374874" calcext:value-type="float">
            <text:p>374,874 </text:p>
          </table:table-cell>
          <table:table-cell table:style-name="ce35" office:value-type="float" office:value="7191" calcext:value-type="float">
            <text:p>7,191 </text:p>
          </table:table-cell>
          <table:table-cell table:style-name="ce51" office:value-type="float" office:value="99051" calcext:value-type="float">
            <text:p>99,051 </text:p>
          </table:table-cell>
          <table:table-cell table:style-name="ce35" office:value-type="float" office:value="43201" calcext:value-type="float">
            <text:p>43,201 </text:p>
          </table:table-cell>
          <table:table-cell table:style-name="ce51" office:value-type="float" office:value="395810" calcext:value-type="float">
            <text:p>395,810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4344" calcext:value-type="float">
            <text:p>4,344 </text:p>
          </table:table-cell>
          <table:table-cell table:style-name="ce35" office:value-type="float" office:value="11740" calcext:value-type="float">
            <text:p>11,740 </text:p>
          </table:table-cell>
          <table:table-cell table:style-name="ce51" office:value-type="float" office:value="126868" calcext:value-type="float">
            <text:p>126,868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51" office:value-type="float" office:value="25341" calcext:value-type="float">
            <text:p>25,34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3" table:number-columns-spanned="2" table:number-rows-spanned="1"/>
          <table:covered-table-cell table:style-name="ce114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42650" calcext:value-type="float">
            <text:p>442,650 </text:p>
          </table:table-cell>
          <table:table-cell table:style-name="ce34" office:value-type="float" office:value="4304709" calcext:value-type="float">
            <text:p>4,304,709 </text:p>
          </table:table-cell>
          <table:table-cell table:style-name="ce34" office:value-type="float" office:value="37290" calcext:value-type="float">
            <text:p>37,290 </text:p>
          </table:table-cell>
          <table:table-cell table:style-name="ce50" office:value-type="float" office:value="397842" calcext:value-type="float">
            <text:p>397,842 </text:p>
          </table:table-cell>
          <table:table-cell table:style-name="ce34" office:value-type="float" office:value="8257644" calcext:value-type="float">
            <text:p>8,257,644 </text:p>
          </table:table-cell>
          <table:table-cell table:style-name="ce50" office:value-type="float" office:value="84833559" calcext:value-type="float">
            <text:p>84,833,559 </text:p>
          </table:table-cell>
          <table:table-cell table:style-name="ce22" office:value-type="float" office:value="3978637" calcext:value-type="float">
            <text:p>3,978,637 </text:p>
          </table:table-cell>
          <table:table-cell table:style-name="ce34" office:value-type="float" office:value="35696749" calcext:value-type="float">
            <text:p>35,696,749 </text:p>
          </table:table-cell>
          <table:table-cell table:style-name="ce34" office:value-type="float" office:value="735457" calcext:value-type="float">
            <text:p>735,457 </text:p>
          </table:table-cell>
          <table:table-cell table:style-name="ce50" office:value-type="float" office:value="7586056" calcext:value-type="float">
            <text:p>7,586,056 </text:p>
          </table:table-cell>
          <table:table-cell table:style-name="ce34" office:value-type="float" office:value="118473" calcext:value-type="float">
            <text:p>118,473 </text:p>
          </table:table-cell>
          <table:table-cell table:style-name="ce50" office:value-type="float" office:value="1538489" calcext:value-type="float">
            <text:p>1,538,48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00525" calcext:value-type="float">
            <text:p>300,525 </text:p>
          </table:table-cell>
          <table:table-cell table:style-name="ce35" office:value-type="float" office:value="2722224" calcext:value-type="float">
            <text:p>2,722,224 </text:p>
          </table:table-cell>
          <table:table-cell table:style-name="ce35" office:value-type="float" office:value="20409" calcext:value-type="float">
            <text:p>20,409 </text:p>
          </table:table-cell>
          <table:table-cell table:style-name="ce51" office:value-type="float" office:value="207979" calcext:value-type="float">
            <text:p>207,979 </text:p>
          </table:table-cell>
          <table:table-cell table:style-name="ce35" office:value-type="float" office:value="1535555" calcext:value-type="float">
            <text:p>1,535,555 </text:p>
          </table:table-cell>
          <table:table-cell table:style-name="ce51" office:value-type="float" office:value="16309000" calcext:value-type="float">
            <text:p>16,309,000 </text:p>
          </table:table-cell>
          <table:table-cell table:style-name="ce23" office:value-type="float" office:value="841130" calcext:value-type="float">
            <text:p>841,130 </text:p>
          </table:table-cell>
          <table:table-cell table:style-name="ce35" office:value-type="float" office:value="7513550" calcext:value-type="float">
            <text:p>7,513,5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36626" calcext:value-type="float">
            <text:p>36,626 </text:p>
          </table:table-cell>
          <table:table-cell table:style-name="ce51" office:value-type="float" office:value="459965" calcext:value-type="float">
            <text:p>459,96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6501" calcext:value-type="float">
            <text:p>66,501 </text:p>
          </table:table-cell>
          <table:table-cell table:style-name="ce35" office:value-type="float" office:value="720066" calcext:value-type="float">
            <text:p>720,066 </text:p>
          </table:table-cell>
          <table:table-cell table:style-name="ce35" office:value-type="float" office:value="3932" calcext:value-type="float">
            <text:p>3,932 </text:p>
          </table:table-cell>
          <table:table-cell table:style-name="ce51" office:value-type="float" office:value="44169" calcext:value-type="float">
            <text:p>44,169 </text:p>
          </table:table-cell>
          <table:table-cell table:style-name="ce35" office:value-type="float" office:value="547572" calcext:value-type="float">
            <text:p>547,572 </text:p>
          </table:table-cell>
          <table:table-cell table:style-name="ce51" office:value-type="float" office:value="7585190" calcext:value-type="float">
            <text:p>7,585,190 </text:p>
          </table:table-cell>
          <table:table-cell table:style-name="ce23" office:value-type="float" office:value="399804" calcext:value-type="float">
            <text:p>399,804 </text:p>
          </table:table-cell>
          <table:table-cell table:style-name="ce35" office:value-type="float" office:value="5728163" calcext:value-type="float">
            <text:p>5,728,163 </text:p>
          </table:table-cell>
          <table:table-cell table:style-name="ce35" office:value-type="float" office:value="188800" calcext:value-type="float">
            <text:p>188,800 </text:p>
          </table:table-cell>
          <table:table-cell table:style-name="ce51" office:value-type="float" office:value="1939680" calcext:value-type="float">
            <text:p>1,939,680 </text:p>
          </table:table-cell>
          <table:table-cell table:style-name="ce35" office:value-type="float" office:value="34291" calcext:value-type="float">
            <text:p>34,291 </text:p>
          </table:table-cell>
          <table:table-cell table:style-name="ce51" office:value-type="float" office:value="420358" calcext:value-type="float">
            <text:p>420,35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827" calcext:value-type="float">
            <text:p>4,827 </text:p>
          </table:table-cell>
          <table:table-cell table:style-name="ce35" office:value-type="float" office:value="27115" calcext:value-type="float">
            <text:p>27,115 </text:p>
          </table:table-cell>
          <table:table-cell table:style-name="ce35" office:value-type="float" office:value="854" calcext:value-type="float">
            <text:p>854 </text:p>
          </table:table-cell>
          <table:table-cell table:style-name="ce51" office:value-type="float" office:value="10244" calcext:value-type="float">
            <text:p>10,244 </text:p>
          </table:table-cell>
          <table:table-cell table:style-name="ce35" office:value-type="float" office:value="411857" calcext:value-type="float">
            <text:p>411,857 </text:p>
          </table:table-cell>
          <table:table-cell table:style-name="ce51" office:value-type="float" office:value="4118843" calcext:value-type="float">
            <text:p>4,118,843 </text:p>
          </table:table-cell>
          <table:table-cell table:style-name="ce23" office:value-type="float" office:value="14826" calcext:value-type="float">
            <text:p>14,826 </text:p>
          </table:table-cell>
          <table:table-cell table:style-name="ce35" office:value-type="float" office:value="348329" calcext:value-type="float">
            <text:p>348,329 </text:p>
          </table:table-cell>
          <table:table-cell table:style-name="ce35" office:value-type="float" office:value="97794" calcext:value-type="float">
            <text:p>97,794 </text:p>
          </table:table-cell>
          <table:table-cell table:style-name="ce51" office:value-type="float" office:value="920232" calcext:value-type="float">
            <text:p>920,232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51" office:value-type="float" office:value="20693" calcext:value-type="float">
            <text:p>20,69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9783" calcext:value-type="float">
            <text:p>59,783 </text:p>
          </table:table-cell>
          <table:table-cell table:style-name="ce35" office:value-type="float" office:value="658204" calcext:value-type="float">
            <text:p>658,204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3393" calcext:value-type="float">
            <text:p>3,393 </text:p>
          </table:table-cell>
          <table:table-cell table:style-name="ce35" office:value-type="float" office:value="3044830" calcext:value-type="float">
            <text:p>3,044,830 </text:p>
          </table:table-cell>
          <table:table-cell table:style-name="ce51" office:value-type="float" office:value="26655335" calcext:value-type="float">
            <text:p>26,655,335 </text:p>
          </table:table-cell>
          <table:table-cell table:style-name="ce23" office:value-type="float" office:value="2186608" calcext:value-type="float">
            <text:p>2,186,608 </text:p>
          </table:table-cell>
          <table:table-cell table:style-name="ce35" office:value-type="float" office:value="17039129" calcext:value-type="float">
            <text:p>17,039,129 </text:p>
          </table:table-cell>
          <table:table-cell table:style-name="ce35" office:value-type="float" office:value="14631" calcext:value-type="float">
            <text:p>14,631 </text:p>
          </table:table-cell>
          <table:table-cell table:style-name="ce51" office:value-type="float" office:value="215670" calcext:value-type="float">
            <text:p>215,670 </text:p>
          </table:table-cell>
          <table:table-cell table:style-name="ce35" office:value-type="float" office:value="7589" calcext:value-type="float">
            <text:p>7,589 </text:p>
          </table:table-cell>
          <table:table-cell table:style-name="ce51" office:value-type="float" office:value="113180" calcext:value-type="float">
            <text:p>113,18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35" office:value-type="float" office:value="2748" calcext:value-type="float">
            <text:p>2,748 </text:p>
          </table:table-cell>
          <table:table-cell table:style-name="ce51" office:value-type="float" office:value="24487" calcext:value-type="float">
            <text:p>24,487 </text:p>
          </table:table-cell>
          <table:table-cell table:style-name="ce35" office:value-type="float" office:value="128102" calcext:value-type="float">
            <text:p>128,102 </text:p>
          </table:table-cell>
          <table:table-cell table:style-name="ce51" office:value-type="float" office:value="1476228" calcext:value-type="float">
            <text:p>1,476,228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87" calcext:value-type="float">
            <text:p>487 </text:p>
          </table:table-cell>
          <table:table-cell table:style-name="ce35" office:value-type="float" office:value="279104" calcext:value-type="float">
            <text:p>279,104 </text:p>
          </table:table-cell>
          <table:table-cell table:style-name="ce51" office:value-type="float" office:value="2789986" calcext:value-type="float">
            <text:p>2,789,986 </text:p>
          </table:table-cell>
          <table:table-cell table:style-name="ce35" office:value-type="float" office:value="10086" calcext:value-type="float">
            <text:p>10,086 </text:p>
          </table:table-cell>
          <table:table-cell table:style-name="ce51" office:value-type="float" office:value="113342" calcext:value-type="float">
            <text:p>113,34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26" calcext:value-type="float">
            <text:p>2,726 </text:p>
          </table:table-cell>
          <table:table-cell table:style-name="ce35" office:value-type="float" office:value="55843" calcext:value-type="float">
            <text:p>55,8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296862" calcext:value-type="float">
            <text:p>296,862 </text:p>
          </table:table-cell>
          <table:table-cell table:style-name="ce51" office:value-type="float" office:value="3264501" calcext:value-type="float">
            <text:p>3,264,501 </text:p>
          </table:table-cell>
          <table:table-cell table:style-name="ce23" office:value-type="float" office:value="89008" calcext:value-type="float">
            <text:p>89,008 </text:p>
          </table:table-cell>
          <table:table-cell table:style-name="ce35" office:value-type="float" office:value="1049093" calcext:value-type="float">
            <text:p>1,049,0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576" calcext:value-type="float">
            <text:p>1,57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31" calcext:value-type="float">
            <text:p>931 </text:p>
          </table:table-cell>
          <table:table-cell table:style-name="ce35" office:value-type="float" office:value="3945" calcext:value-type="float">
            <text:p>3,945 </text:p>
          </table:table-cell>
          <table:table-cell table:style-name="ce35" office:value-type="float" office:value="5759" calcext:value-type="float">
            <text:p>5,759 </text:p>
          </table:table-cell>
          <table:table-cell table:style-name="ce51" office:value-type="float" office:value="68899" calcext:value-type="float">
            <text:p>68,899 </text:p>
          </table:table-cell>
          <table:table-cell table:style-name="ce35" office:value-type="float" office:value="403257" calcext:value-type="float">
            <text:p>403,257 </text:p>
          </table:table-cell>
          <table:table-cell table:style-name="ce51" office:value-type="float" office:value="6013656" calcext:value-type="float">
            <text:p>6,013,656 </text:p>
          </table:table-cell>
          <table:table-cell table:style-name="ce23" office:value-type="float" office:value="16778" calcext:value-type="float">
            <text:p>16,778 </text:p>
          </table:table-cell>
          <table:table-cell table:style-name="ce35" office:value-type="float" office:value="213976" calcext:value-type="float">
            <text:p>213,976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645" calcext:value-type="float">
            <text:p>645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396" calcext:value-type="float">
            <text:p>1,39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4" calcext:value-type="float">
            <text:p>5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07" calcext:value-type="float">
            <text:p>40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51" office:value-type="float" office:value="20674" calcext:value-type="float">
            <text:p>20,6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4460" calcext:value-type="float">
            <text:p>4,460 </text:p>
          </table:table-cell>
          <table:table-cell table:style-name="ce51" office:value-type="float" office:value="80476" calcext:value-type="float">
            <text:p>80,47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2207" calcext:value-type="float">
            <text:p>2,207 </text:p>
          </table:table-cell>
          <table:table-cell table:style-name="ce35" office:value-type="float" office:value="796" calcext:value-type="float">
            <text:p>796 </text:p>
          </table:table-cell>
          <table:table-cell table:style-name="ce51" office:value-type="float" office:value="7656" calcext:value-type="float">
            <text:p>7,656 </text:p>
          </table:table-cell>
          <table:table-cell table:style-name="ce35" office:value-type="float" office:value="86371" calcext:value-type="float">
            <text:p>86,371 </text:p>
          </table:table-cell>
          <table:table-cell table:style-name="ce51" office:value-type="float" office:value="989475" calcext:value-type="float">
            <text:p>989,475 </text:p>
          </table:table-cell>
          <table:table-cell table:style-name="ce23" office:value-type="float" office:value="1535" calcext:value-type="float">
            <text:p>1,535 </text:p>
          </table:table-cell>
          <table:table-cell table:style-name="ce35" office:value-type="float" office:value="19074" calcext:value-type="float">
            <text:p>19,074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51" office:value-type="float" office:value="34767" calcext:value-type="float">
            <text:p>34,767 </text:p>
          </table:table-cell>
          <table:table-cell table:style-name="ce35" office:value-type="float" office:value="8717" calcext:value-type="float">
            <text:p>8,717 </text:p>
          </table:table-cell>
          <table:table-cell table:style-name="ce51" office:value-type="float" office:value="131734" calcext:value-type="float">
            <text:p>131,73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75" calcext:value-type="float">
            <text:p>2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1340" calcext:value-type="float">
            <text:p>1,340 </text:p>
          </table:table-cell>
          <table:table-cell table:style-name="ce51" office:value-type="float" office:value="17627" calcext:value-type="float">
            <text:p>17,6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3" calcext:value-type="float">
            <text:p>443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910" calcext:value-type="float">
            <text:p>1,910 </text:p>
          </table:table-cell>
          <table:table-cell table:style-name="ce35" office:value-type="float" office:value="811" calcext:value-type="float">
            <text:p>811 </text:p>
          </table:table-cell>
          <table:table-cell table:style-name="ce51" office:value-type="float" office:value="6983" calcext:value-type="float">
            <text:p>6,98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98" calcext:value-type="float">
            <text:p>1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1" calcext:value-type="float">
            <text:p>121 </text:p>
          </table:table-cell>
          <table:table-cell table:style-name="ce35" office:value-type="float" office:value="61119" calcext:value-type="float">
            <text:p>61,119 </text:p>
          </table:table-cell>
          <table:table-cell table:style-name="ce51" office:value-type="float" office:value="779743" calcext:value-type="float">
            <text:p>779,743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187" calcext:value-type="float">
            <text:p>4,187 </text:p>
          </table:table-cell>
          <table:table-cell table:style-name="ce35" office:value-type="float" office:value="4183" calcext:value-type="float">
            <text:p>4,183 </text:p>
          </table:table-cell>
          <table:table-cell table:style-name="ce51" office:value-type="float" office:value="13348" calcext:value-type="float">
            <text:p>13,348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6730" calcext:value-type="float">
            <text:p>6,73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041" calcext:value-type="float">
            <text:p>1,0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288" calcext:value-type="float">
            <text:p>3,288 </text:p>
          </table:table-cell>
          <table:table-cell table:style-name="ce35" office:value-type="float" office:value="61370" calcext:value-type="float">
            <text:p>61,370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7684" calcext:value-type="float">
            <text:p>7,684 </text:p>
          </table:table-cell>
          <table:table-cell table:style-name="ce35" office:value-type="float" office:value="76137" calcext:value-type="float">
            <text:p>76,137 </text:p>
          </table:table-cell>
          <table:table-cell table:style-name="ce51" office:value-type="float" office:value="880879" calcext:value-type="float">
            <text:p>880,879 </text:p>
          </table:table-cell>
          <table:table-cell table:style-name="ce23" office:value-type="float" office:value="9302" calcext:value-type="float">
            <text:p>9,302 </text:p>
          </table:table-cell>
          <table:table-cell table:style-name="ce35" office:value-type="float" office:value="113144" calcext:value-type="float">
            <text:p>113,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2685" calcext:value-type="float">
            <text:p>2,685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88" calcext:value-type="float">
            <text:p>48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755" calcext:value-type="float">
            <text:p>75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33769" calcext:value-type="float">
            <text:p>33,769 </text:p>
          </table:table-cell>
          <table:table-cell table:style-name="ce51" office:value-type="float" office:value="258667" calcext:value-type="float">
            <text:p>258,6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11" calcext:value-type="float">
            <text:p>26,311 </text:p>
          </table:table-cell>
          <table:table-cell table:style-name="ce51" office:value-type="float" office:value="159734" calcext:value-type="float">
            <text:p>159,734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98" calcext:value-type="float">
            <text:p>698 </text:p>
          </table:table-cell>
          <table:table-cell table:style-name="ce35" office:value-type="float" office:value="28468" calcext:value-type="float">
            <text:p>28,46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77" calcext:value-type="float">
            <text:p>277 </text:p>
          </table:table-cell>
          <table:table-cell table:style-name="ce35" office:value-type="float" office:value="88471" calcext:value-type="float">
            <text:p>88,471 </text:p>
          </table:table-cell>
          <table:table-cell table:style-name="ce51" office:value-type="float" office:value="860505" calcext:value-type="float">
            <text:p>860,505 </text:p>
          </table:table-cell>
          <table:table-cell table:style-name="ce23" office:value-type="float" office:value="1823" calcext:value-type="float">
            <text:p>1,823 </text:p>
          </table:table-cell>
          <table:table-cell table:style-name="ce35" office:value-type="float" office:value="21776" calcext:value-type="float">
            <text:p>21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364" calcext:value-type="float">
            <text:p>1,36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890" calcext:value-type="float">
            <text:p>890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3728" calcext:value-type="float">
            <text:p>3,7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275" calcext:value-type="float">
            <text:p>12,275 </text:p>
          </table:table-cell>
          <table:table-cell table:style-name="ce51" office:value-type="float" office:value="181311" calcext:value-type="float">
            <text:p>181,311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6881" calcext:value-type="float">
            <text:p>6,88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07" calcext:value-type="float">
            <text:p>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10586" calcext:value-type="float">
            <text:p>10,586 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9600" calcext:value-type="float">
            <text:p>9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3" calcext:value-type="float">
            <text:p>693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6172" calcext:value-type="float">
            <text:p>6,172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6787" calcext:value-type="float">
            <text:p>6,7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24" calcext:value-type="float">
            <text:p>52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07" calcext:value-type="float">
            <text:p>207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57515" calcext:value-type="float">
            <text:p>57,515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7550" calcext:value-type="float">
            <text:p>47,5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52" calcext:value-type="float">
            <text:p>25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830" calcext:value-type="float">
            <text:p>83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15237" calcext:value-type="float">
            <text:p>15,2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5" calcext:value-type="float">
            <text:p>37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48" calcext:value-type="float">
            <text:p>54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307" calcext:value-type="float">
            <text:p>3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7" calcext:value-type="float">
            <text:p>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985" calcext:value-type="float">
            <text:p>10,985 </text:p>
          </table:table-cell>
          <table:table-cell table:style-name="ce51" office:value-type="float" office:value="91970" calcext:value-type="float">
            <text:p>91,970 </text:p>
          </table:table-cell>
          <table:table-cell table:style-name="ce35" office:value-type="float" office:value="1598" calcext:value-type="float">
            <text:p>1,598 </text:p>
          </table:table-cell>
          <table:table-cell table:style-name="ce51" office:value-type="float" office:value="20544" calcext:value-type="float">
            <text:p>20,54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14153" calcext:value-type="float">
            <text:p>14,153 </text:p>
          </table:table-cell>
          <table:table-cell table:style-name="ce51" office:value-type="float" office:value="192157" calcext:value-type="float">
            <text:p>192,157 </text:p>
          </table:table-cell>
          <table:table-cell table:style-name="ce23" office:value-type="float" office:value="790" calcext:value-type="float">
            <text:p>790 </text:p>
          </table:table-cell>
          <table:table-cell table:style-name="ce35" office:value-type="float" office:value="6263" calcext:value-type="float">
            <text:p>6,263 </text:p>
          </table:table-cell>
          <table:table-cell table:style-name="ce35" office:value-type="float" office:value="13821" calcext:value-type="float">
            <text:p>13,821 </text:p>
          </table:table-cell>
          <table:table-cell table:style-name="ce51" office:value-type="float" office:value="178050" calcext:value-type="float">
            <text:p>178,050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18953" calcext:value-type="float">
            <text:p>18,95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42" calcext:value-type="float">
            <text:p>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4587" calcext:value-type="float">
            <text:p>4,587 </text:p>
          </table:table-cell>
          <table:table-cell table:style-name="ce51" office:value-type="float" office:value="50481" calcext:value-type="float">
            <text:p>50,4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51" office:value-type="float" office:value="80350" calcext:value-type="float">
            <text:p>80,350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637" calcext:value-type="float">
            <text:p>637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98" calcext:value-type="float">
            <text:p>998 </text:p>
          </table:table-cell>
          <table:table-cell table:style-name="ce51" office:value-type="float" office:value="6013" calcext:value-type="float">
            <text:p>6,013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13466" calcext:value-type="float">
            <text:p>13,466 </text:p>
          </table:table-cell>
          <table:table-cell table:style-name="ce51" office:value-type="float" office:value="166027" calcext:value-type="float">
            <text:p>166,027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3813" calcext:value-type="float">
            <text:p>3,81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16921" calcext:value-type="float">
            <text:p>16,9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9209" calcext:value-type="float">
            <text:p>9,209 </text:p>
          </table:table-cell>
          <table:table-cell table:style-name="ce51" office:value-type="float" office:value="68808" calcext:value-type="float">
            <text:p>68,808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2491" calcext:value-type="float">
            <text:p>2,49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05" calcext:value-type="float">
            <text:p>4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51" office:value-type="float" office:value="147579" calcext:value-type="float">
            <text:p>147,579 </text:p>
          </table:table-cell>
          <table:table-cell table:style-name="ce35" office:value-type="float" office:value="2244" calcext:value-type="float">
            <text:p>2,244 </text:p>
          </table:table-cell>
          <table:table-cell table:style-name="ce51" office:value-type="float" office:value="33854" calcext:value-type="float">
            <text:p>33,85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571" calcext:value-type="float">
            <text:p>2,571 </text:p>
          </table:table-cell>
          <table:table-cell table:style-name="ce35" office:value-type="float" office:value="19508" calcext:value-type="float">
            <text:p>19,508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14971" calcext:value-type="float">
            <text:p>14,971 </text:p>
          </table:table-cell>
          <table:table-cell table:style-name="ce35" office:value-type="float" office:value="1516566" calcext:value-type="float">
            <text:p>1,516,566 </text:p>
          </table:table-cell>
          <table:table-cell table:style-name="ce51" office:value-type="float" office:value="15241381" calcext:value-type="float">
            <text:p>15,241,381 </text:p>
          </table:table-cell>
          <table:table-cell table:style-name="ce23" office:value-type="float" office:value="416439" calcext:value-type="float">
            <text:p>416,439 </text:p>
          </table:table-cell>
          <table:table-cell table:style-name="ce35" office:value-type="float" office:value="3581560" calcext:value-type="float">
            <text:p>3,581,560 </text:p>
          </table:table-cell>
          <table:table-cell table:style-name="ce35" office:value-type="float" office:value="52225" calcext:value-type="float">
            <text:p>52,225 </text:p>
          </table:table-cell>
          <table:table-cell table:style-name="ce51" office:value-type="float" office:value="594727" calcext:value-type="float">
            <text:p>594,727 </text:p>
          </table:table-cell>
          <table:table-cell table:style-name="ce35" office:value-type="float" office:value="5835" calcext:value-type="float">
            <text:p>5,835 </text:p>
          </table:table-cell>
          <table:table-cell table:style-name="ce51" office:value-type="float" office:value="71016" calcext:value-type="float">
            <text:p>71,01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7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3038" calcext:value-type="float">
            <text:p>73,038 </text:p>
          </table:table-cell>
          <table:table-cell table:style-name="ce34" office:value-type="float" office:value="798924" calcext:value-type="float">
            <text:p>798,924 </text:p>
          </table:table-cell>
          <table:table-cell table:style-name="ce34" office:value-type="float" office:value="252619" calcext:value-type="float">
            <text:p>252,619 </text:p>
          </table:table-cell>
          <table:table-cell table:style-name="ce50" office:value-type="float" office:value="3022790" calcext:value-type="float">
            <text:p>3,022,790 </text:p>
          </table:table-cell>
          <table:table-cell table:style-name="ce34" office:value-type="float" office:value="20889" calcext:value-type="float">
            <text:p>20,889 </text:p>
          </table:table-cell>
          <table:table-cell table:style-name="ce50" office:value-type="float" office:value="328180" calcext:value-type="float">
            <text:p>328,18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253" calcext:value-type="float">
            <text:p>42,253 </text:p>
          </table:table-cell>
          <table:table-cell table:style-name="ce35" office:value-type="float" office:value="454918" calcext:value-type="float">
            <text:p>454,918 </text:p>
          </table:table-cell>
          <table:table-cell table:style-name="ce35" office:value-type="float" office:value="29281" calcext:value-type="float">
            <text:p>29,281 </text:p>
          </table:table-cell>
          <table:table-cell table:style-name="ce51" office:value-type="float" office:value="58845" calcext:value-type="float">
            <text:p>58,845 </text:p>
          </table:table-cell>
          <table:table-cell table:style-name="ce35" office:value-type="float" office:value="1650" calcext:value-type="float">
            <text:p>1,650 </text:p>
          </table:table-cell>
          <table:table-cell table:style-name="ce51" office:value-type="float" office:value="11120" calcext:value-type="float">
            <text:p>11,12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738" calcext:value-type="float">
            <text:p>11,738 </text:p>
          </table:table-cell>
          <table:table-cell table:style-name="ce35" office:value-type="float" office:value="142291" calcext:value-type="float">
            <text:p>142,291 </text:p>
          </table:table-cell>
          <table:table-cell table:style-name="ce35" office:value-type="float" office:value="5085" calcext:value-type="float">
            <text:p>5,085 </text:p>
          </table:table-cell>
          <table:table-cell table:style-name="ce51" office:value-type="float" office:value="49070" calcext:value-type="float">
            <text:p>49,070 </text:p>
          </table:table-cell>
          <table:table-cell table:style-name="ce35" office:value-type="float" office:value="2726" calcext:value-type="float">
            <text:p>2,726 </text:p>
          </table:table-cell>
          <table:table-cell table:style-name="ce51" office:value-type="float" office:value="32858" calcext:value-type="float">
            <text:p>32,8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6317" calcext:value-type="float">
            <text:p>6,317 </text:p>
          </table:table-cell>
          <table:table-cell table:style-name="ce35" office:value-type="float" office:value="88836" calcext:value-type="float">
            <text:p>88,836 </text:p>
          </table:table-cell>
          <table:table-cell table:style-name="ce51" office:value-type="float" office:value="1715222" calcext:value-type="float">
            <text:p>1,715,222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51" office:value-type="float" office:value="30885" calcext:value-type="float">
            <text:p>30,88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310" calcext:value-type="float">
            <text:p>3,31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51" office:value-type="float" office:value="15191" calcext:value-type="float">
            <text:p>15,19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47" calcext:value-type="float">
            <text:p>847 </text:p>
          </table:table-cell>
          <table:table-cell table:style-name="ce35" office:value-type="float" office:value="7799" calcext:value-type="float">
            <text:p>7,799 </text:p>
          </table:table-cell>
          <table:table-cell table:style-name="ce35" office:value-type="float" office:value="63517" calcext:value-type="float">
            <text:p>63,517 </text:p>
          </table:table-cell>
          <table:table-cell table:style-name="ce51" office:value-type="float" office:value="292941" calcext:value-type="float">
            <text:p>292,941 </text:p>
          </table:table-cell>
          <table:table-cell table:style-name="ce35" office:value-type="float" office:value="10988" calcext:value-type="float">
            <text:p>10,988 </text:p>
          </table:table-cell>
          <table:table-cell table:style-name="ce51" office:value-type="float" office:value="62764" calcext:value-type="float">
            <text:p>62,76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4497" calcext:value-type="float">
            <text:p>4,497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8817" calcext:value-type="float">
            <text:p>28,81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171" calcext:value-type="float">
            <text:p>2,171 </text:p>
          </table:table-cell>
          <table:table-cell table:style-name="ce35" office:value-type="float" office:value="16943" calcext:value-type="float">
            <text:p>16,943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10998" calcext:value-type="float">
            <text:p>10,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19" calcext:value-type="float">
            <text:p>10,6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2157" calcext:value-type="float">
            <text:p>12,15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965" calcext:value-type="float">
            <text:p>2,96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13" calcext:value-type="float">
            <text:p>513 </text:p>
          </table:table-cell>
          <table:table-cell table:style-name="ce35" office:value-type="float" office:value="8525" calcext:value-type="float">
            <text:p>8,52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63" calcext:value-type="float">
            <text:p>16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9646" calcext:value-type="float">
            <text:p>29,64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4751" calcext:value-type="float">
            <text:p>4,751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4440" calcext:value-type="float">
            <text:p>4,4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4" calcext:value-type="float">
            <text:p>18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527" calcext:value-type="float">
            <text:p>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776" calcext:value-type="float">
            <text:p>3,77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30313" calcext:value-type="float">
            <text:p>30,31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13586" calcext:value-type="float">
            <text:p>13,586 </text:p>
          </table:table-cell>
          <table:table-cell table:style-name="ce51" office:value-type="float" office:value="647088" calcext:value-type="float">
            <text:p>647,088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391" calcext:value-type="float">
            <text:p>3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339" calcext:value-type="float">
            <text:p>6,339 </text:p>
          </table:table-cell>
          <table:table-cell table:style-name="ce35" office:value-type="float" office:value="70646" calcext:value-type="float">
            <text:p>70,646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7198" calcext:value-type="float">
            <text:p>7,19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" calcext:value-type="float">
            <text:p>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35" office:value-type="float" office:value="12852" calcext:value-type="float">
            <text:p>12,852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19478" calcext:value-type="float">
            <text:p>19,478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9086" calcext:value-type="float">
            <text:p>9,08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1" office:value-type="float" office:value="5188" calcext:value-type="float">
            <text:p>5,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543" calcext:value-type="float">
            <text:p>14,5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5" office:value-type="float" office:value="6474" calcext:value-type="float">
            <text:p>6,474 </text:p>
          </table:table-cell>
          <table:table-cell table:style-name="ce51" office:value-type="float" office:value="60492" calcext:value-type="float">
            <text:p>60,492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3135" calcext:value-type="float">
            <text:p>3,13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5" office:value-type="float" office:value="10032" calcext:value-type="float">
            <text:p>10,032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2933" calcext:value-type="float">
            <text:p>2,93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" calcext:value-type="float">
            <text:p>2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78" calcext:value-type="float">
            <text:p>87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04" calcext:value-type="float">
            <text:p>40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944" calcext:value-type="float">
            <text:p>23,944 </text:p>
          </table:table-cell>
          <table:table-cell table:style-name="ce51" office:value-type="float" office:value="68011" calcext:value-type="float">
            <text:p>68,01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659" calcext:value-type="float">
            <text:p>1,65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2176" calcext:value-type="float">
            <text:p>2,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39" calcext:value-type="float">
            <text:p>5,23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5570" calcext:value-type="float">
            <text:p>5,57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234" calcext:value-type="float">
            <text:p>13,234 </text:p>
          </table:table-cell>
          <table:table-cell table:style-name="ce51" office:value-type="float" office:value="22350" calcext:value-type="float">
            <text:p>22,350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500" calcext:value-type="float">
            <text:p>50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08" calcext:value-type="float">
            <text:p>70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6" calcext:value-type="float">
            <text:p>10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4" calcext:value-type="float">
            <text:p>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2196" calcext:value-type="float">
            <text:p>2,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" calcext:value-type="float">
            <text:p>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791" calcext:value-type="float">
            <text:p>791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4022" calcext:value-type="float">
            <text:p>4,0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92" calcext:value-type="float">
            <text:p>392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141" calcext:value-type="float">
            <text:p>2,141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4476" calcext:value-type="float">
            <text:p>4,4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688" calcext:value-type="float">
            <text:p>4,688 </text:p>
          </table:table-cell>
          <table:table-cell table:style-name="ce35" office:value-type="float" office:value="52655" calcext:value-type="float">
            <text:p>52,655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20754" calcext:value-type="float">
            <text:p>20,754 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51" office:value-type="float" office:value="16984" calcext:value-type="float">
            <text:p>16,98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43:31</meta:print-date>
    <meta:creation-date>2008-04-15T08:23:34</meta:creation-date>
    <dc:date>2024-12-16T04:43:31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