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8" calcext:value-type="float">
            <text:p>23.78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6" calcext:value-type="float">
            <text:p>22.36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7" calcext:value-type="float">
            <text:p>19.77 </text:p>
          </table:table-cell>
          <table:table-cell table:style-name="ce47" office:value-type="float" office:value="65.78" calcext:value-type="float">
            <text:p>65.78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7" calcext:value-type="float">
            <text:p>37.17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4" calcext:value-type="float">
            <text:p>73.74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1" calcext:value-type="float">
            <text:p>26.61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9" calcext:value-type="float">
            <text:p>17.89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5" calcext:value-type="float">
            <text:p>13.45 </text:p>
          </table:table-cell>
          <table:table-cell table:style-name="ce60" office:value-type="float" office:value="56.47" calcext:value-type="float">
            <text:p>56.47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3" calcext:value-type="float">
            <text:p>17.83 </text:p>
          </table:table-cell>
          <table:table-cell table:style-name="ce54" office:value-type="float" office:value="5.99" calcext:value-type="float">
            <text:p>5.99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2" calcext:value-type="float">
            <text:p>57.02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7" calcext:value-type="float">
            <text:p>65.07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4" calcext:value-type="float">
            <text:p>66.54 </text:p>
          </table:table-cell>
          <table:table-cell table:style-name="ce54" office:value-type="float" office:value="14.26" calcext:value-type="float">
            <text:p>14.26 </text:p>
          </table:table-cell>
          <table:table-cell table:style-name="ce60" office:value-type="float" office:value="58.68" calcext:value-type="float">
            <text:p>58.68 </text:p>
          </table:table-cell>
          <table:table-cell table:style-name="ce66" office:value-type="float" office:value="39.25" calcext:value-type="float">
            <text:p>39.25 </text:p>
          </table:table-cell>
          <table:table-cell table:style-name="ce71" office:value-type="float" office:value="2.08" calcext:value-type="float">
            <text:p>2.08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4" calcext:value-type="float">
            <text:p>58.74 </text:p>
          </table:table-cell>
          <table:table-cell table:style-name="ce71" office:value-type="float" office:value="28.61" calcext:value-type="float">
            <text:p>28.61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19.92" calcext:value-type="float">
            <text:p>19.92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3" calcext:value-type="float">
            <text:p>64.73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2" calcext:value-type="float">
            <text:p>76.42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5" calcext:value-type="float">
            <text:p>18.75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7.21" calcext:value-type="float">
            <text:p>37.21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7.92" calcext:value-type="float">
            <text:p>17.92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9" calcext:value-type="float">
            <text:p>11.79 </text:p>
          </table:table-cell>
          <table:table-cell table:style-name="ce66" office:value-type="float" office:value="60.76" calcext:value-type="float">
            <text:p>60.76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1" calcext:value-type="float">
            <text:p>4.9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27:03</meta:print-date>
    <meta:creation-date>2008-04-15T08:23:34</meta:creation-date>
    <dc:date>2024-12-16T10:27:03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