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9" calcext:value-type="float">
            <text:p>32.99 </text:p>
          </table:table-cell>
          <table:table-cell table:style-name="ce46" office:value-type="float" office:value="53.85" calcext:value-type="float">
            <text:p>53.85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48.34" calcext:value-type="float">
            <text:p>48.34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5.96" calcext:value-type="float">
            <text:p>5.96 </text:p>
          </table:table-cell>
          <table:table-cell table:style-name="ce76" office:value-type="float" office:value="53.52" calcext:value-type="float">
            <text:p>53.52 </text:p>
          </table:table-cell>
          <table:table-cell table:style-name="ce85" office:value-type="float" office:value="32.96" calcext:value-type="float">
            <text:p>32.96 </text:p>
          </table:table-cell>
          <table:table-cell table:style-name="ce53" office:value-type="float" office:value="13.52" calcext:value-type="float">
            <text:p>13.52 </text:p>
          </table:table-cell>
          <table:table-cell table:style-name="ce59" office:value-type="float" office:value="38.76" calcext:value-type="float">
            <text:p>38.76 </text:p>
          </table:table-cell>
          <table:table-cell table:style-name="ce65" office:value-type="float" office:value="39.91" calcext:value-type="float">
            <text:p>39.91 </text:p>
          </table:table-cell>
          <table:table-cell table:style-name="ce70" office:value-type="float" office:value="21.33" calcext:value-type="float">
            <text:p>21.33 </text:p>
          </table:table-cell>
          <table:table-cell table:style-name="ce59" office:value-type="float" office:value="25.79" calcext:value-type="float">
            <text:p>25.79 </text:p>
          </table:table-cell>
          <table:table-cell table:style-name="ce65" office:value-type="float" office:value="22.07" calcext:value-type="float">
            <text:p>22.07 </text:p>
          </table:table-cell>
          <table:table-cell table:style-name="ce46" office:value-type="float" office:value="37.81" calcext:value-type="float">
            <text:p>37.81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1" calcext:value-type="float">
            <text:p>31.71 </text:p>
          </table:table-cell>
          <table:table-cell table:style-name="ce47" office:value-type="float" office:value="58.12" calcext:value-type="float">
            <text:p>58.12 </text:p>
          </table:table-cell>
          <table:table-cell table:style-name="ce54" office:value-type="float" office:value="10.17" calcext:value-type="float">
            <text:p>10.17 </text:p>
          </table:table-cell>
          <table:table-cell table:style-name="ce60" office:value-type="float" office:value="41.88" calcext:value-type="float">
            <text:p>41.88 </text:p>
          </table:table-cell>
          <table:table-cell table:style-name="ce66" office:value-type="float" office:value="51.57" calcext:value-type="float">
            <text:p>51.57 </text:p>
          </table:table-cell>
          <table:table-cell table:style-name="ce71" office:value-type="float" office:value="6.55" calcext:value-type="float">
            <text:p>6.55 </text:p>
          </table:table-cell>
          <table:table-cell table:style-name="ce77" office:value-type="float" office:value="52.1" calcext:value-type="float">
            <text:p>52.10 </text:p>
          </table:table-cell>
          <table:table-cell table:style-name="ce86" office:value-type="float" office:value="34.16" calcext:value-type="float">
            <text:p>34.16 </text:p>
          </table:table-cell>
          <table:table-cell table:style-name="ce54" office:value-type="float" office:value="13.74" calcext:value-type="float">
            <text:p>13.74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30.5" calcext:value-type="float">
            <text:p>30.50 </text:p>
          </table:table-cell>
          <table:table-cell table:style-name="ce47" office:value-type="float" office:value="30.47" calcext:value-type="float">
            <text:p>30.47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8" calcext:value-type="float">
            <text:p>28.4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10.31" calcext:value-type="float">
            <text:p>10.31 </text:p>
          </table:table-cell>
          <table:table-cell table:style-name="ce60" office:value-type="float" office:value="43.55" calcext:value-type="float">
            <text:p>43.55 </text:p>
          </table:table-cell>
          <table:table-cell table:style-name="ce66" office:value-type="float" office:value="49.64" calcext:value-type="float">
            <text:p>49.64 </text:p>
          </table:table-cell>
          <table:table-cell table:style-name="ce71" office:value-type="float" office:value="6.82" calcext:value-type="float">
            <text:p>6.82 </text:p>
          </table:table-cell>
          <table:table-cell table:style-name="ce77" office:value-type="float" office:value="57.83" calcext:value-type="float">
            <text:p>57.83 </text:p>
          </table:table-cell>
          <table:table-cell table:style-name="ce86" office:value-type="float" office:value="29.18" calcext:value-type="float">
            <text:p>29.18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30.71" calcext:value-type="float">
            <text:p>30.71 </text:p>
          </table:table-cell>
          <table:table-cell table:style-name="ce66" office:value-type="float" office:value="46.99" calcext:value-type="float">
            <text:p>46.99 </text:p>
          </table:table-cell>
          <table:table-cell table:style-name="ce71" office:value-type="float" office:value="22.29" calcext:value-type="float">
            <text:p>22.29 </text:p>
          </table:table-cell>
          <table:table-cell table:style-name="ce60" office:value-type="float" office:value="33.22" calcext:value-type="float">
            <text:p>33.22 </text:p>
          </table:table-cell>
          <table:table-cell table:style-name="ce66" office:value-type="float" office:value="25.05" calcext:value-type="float">
            <text:p>25.05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9" calcext:value-type="float">
            <text:p>30.49 </text:p>
          </table:table-cell>
          <table:table-cell table:style-name="ce47" office:value-type="float" office:value="59.29" calcext:value-type="float">
            <text:p>59.29 </text:p>
          </table:table-cell>
          <table:table-cell table:style-name="ce54" office:value-type="float" office:value="10.22" calcext:value-type="float">
            <text:p>10.22 </text:p>
          </table:table-cell>
          <table:table-cell table:style-name="ce60" office:value-type="float" office:value="43.69" calcext:value-type="float">
            <text:p>43.69 </text:p>
          </table:table-cell>
          <table:table-cell table:style-name="ce66" office:value-type="float" office:value="50.46" calcext:value-type="float">
            <text:p>50.46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4.29" calcext:value-type="float">
            <text:p>54.29 </text:p>
          </table:table-cell>
          <table:table-cell table:style-name="ce86" office:value-type="float" office:value="33.25" calcext:value-type="float">
            <text:p>33.25 </text:p>
          </table:table-cell>
          <table:table-cell table:style-name="ce54" office:value-type="float" office:value="12.46" calcext:value-type="float">
            <text:p>12.46 </text:p>
          </table:table-cell>
          <table:table-cell table:style-name="ce60" office:value-type="float" office:value="29.37" calcext:value-type="float">
            <text:p>29.37 </text:p>
          </table:table-cell>
          <table:table-cell table:style-name="ce66" office:value-type="float" office:value="47.22" calcext:value-type="float">
            <text:p>47.22 </text:p>
          </table:table-cell>
          <table:table-cell table:style-name="ce71" office:value-type="float" office:value="23.42" calcext:value-type="float">
            <text:p>23.42 </text:p>
          </table:table-cell>
          <table:table-cell table:style-name="ce60" office:value-type="float" office:value="30.81" calcext:value-type="float">
            <text:p>30.81 </text:p>
          </table:table-cell>
          <table:table-cell table:style-name="ce66" office:value-type="float" office:value="28.59" calcext:value-type="float">
            <text:p>28.59 </text:p>
          </table:table-cell>
          <table:table-cell table:style-name="ce47" office:value-type="float" office:value="31.26" calcext:value-type="float">
            <text:p>31.26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5.54" calcext:value-type="float">
            <text:p>55.54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60" office:value-type="float" office:value="44.19" calcext:value-type="float">
            <text:p>44.19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7.16" calcext:value-type="float">
            <text:p>7.16 </text:p>
          </table:table-cell>
          <table:table-cell table:style-name="ce77" office:value-type="float" office:value="52.68" calcext:value-type="float">
            <text:p>52.68 </text:p>
          </table:table-cell>
          <table:table-cell table:style-name="ce86" office:value-type="float" office:value="33.5" calcext:value-type="float">
            <text:p>33.50 </text:p>
          </table:table-cell>
          <table:table-cell table:style-name="ce54" office:value-type="float" office:value="13.82" calcext:value-type="float">
            <text:p>13.82 </text:p>
          </table:table-cell>
          <table:table-cell table:style-name="ce60" office:value-type="float" office:value="26.16" calcext:value-type="float">
            <text:p>26.16 </text:p>
          </table:table-cell>
          <table:table-cell table:style-name="ce66" office:value-type="float" office:value="49.41" calcext:value-type="float">
            <text:p>49.41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32.25" calcext:value-type="float">
            <text:p>32.25 </text:p>
          </table:table-cell>
          <table:table-cell table:style-name="ce66" office:value-type="float" office:value="27.44" calcext:value-type="float">
            <text:p>27.44 </text:p>
          </table:table-cell>
          <table:table-cell table:style-name="ce47" office:value-type="float" office:value="30.54" calcext:value-type="float">
            <text:p>30.54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3" calcext:value-type="float">
            <text:p>31.13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8.05" calcext:value-type="float">
            <text:p>48.05 </text:p>
          </table:table-cell>
          <table:table-cell table:style-name="ce66" office:value-type="float" office:value="46.1" calcext:value-type="float">
            <text:p>46.10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3.37" calcext:value-type="float">
            <text:p>53.37 </text:p>
          </table:table-cell>
          <table:table-cell table:style-name="ce86" office:value-type="float" office:value="32.23" calcext:value-type="float">
            <text:p>32.23 </text:p>
          </table:table-cell>
          <table:table-cell table:style-name="ce54" office:value-type="float" office:value="14.4" calcext:value-type="float">
            <text:p>14.40 </text:p>
          </table:table-cell>
          <table:table-cell table:style-name="ce60" office:value-type="float" office:value="28.43" calcext:value-type="float">
            <text:p>28.43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24.21" calcext:value-type="float">
            <text:p>24.21 </text:p>
          </table:table-cell>
          <table:table-cell table:style-name="ce60" office:value-type="float" office:value="31.01" calcext:value-type="float">
            <text:p>31.01 </text:p>
          </table:table-cell>
          <table:table-cell table:style-name="ce66" office:value-type="float" office:value="28.05" calcext:value-type="float">
            <text:p>28.05 </text:p>
          </table:table-cell>
          <table:table-cell table:style-name="ce47" office:value-type="float" office:value="31" calcext:value-type="float">
            <text:p>31.00 </text:p>
          </table:table-cell>
          <table:table-cell table:style-name="ce54" office:value-type="float" office:value="9.94" calcext:value-type="float">
            <text:p>9.94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3" calcext:value-type="float">
            <text:p>33.23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2" calcext:value-type="float">
            <text:p>45.12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4.39" calcext:value-type="float">
            <text:p>54.39 </text:p>
          </table:table-cell>
          <table:table-cell table:style-name="ce86" office:value-type="float" office:value="31.82" calcext:value-type="float">
            <text:p>31.82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46.34" calcext:value-type="float">
            <text:p>46.34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8" calcext:value-type="float">
            <text:p>27.68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4" calcext:value-type="float">
            <text:p>10.24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5.08" calcext:value-type="float">
            <text:p>55.08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7" calcext:value-type="float">
            <text:p>46.27 </text:p>
          </table:table-cell>
          <table:table-cell table:style-name="ce66" office:value-type="float" office:value="47.11" calcext:value-type="float">
            <text:p>47.11 </text:p>
          </table:table-cell>
          <table:table-cell table:style-name="ce71" office:value-type="float" office:value="6.62" calcext:value-type="float">
            <text:p>6.62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14.14" calcext:value-type="float">
            <text:p>14.14 </text:p>
          </table:table-cell>
          <table:table-cell table:style-name="ce60" office:value-type="float" office:value="26.83" calcext:value-type="float">
            <text:p>26.83 </text:p>
          </table:table-cell>
          <table:table-cell table:style-name="ce66" office:value-type="float" office:value="48.71" calcext:value-type="float">
            <text:p>48.71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5" calcext:value-type="float">
            <text:p>33.65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0.22" calcext:value-type="float">
            <text:p>30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4" calcext:value-type="float">
            <text:p>2024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97" calcext:value-type="float">
            <text:p>35.97 </text:p>
          </table:table-cell>
          <table:table-cell table:style-name="ce47" office:value-type="float" office:value="54.46" calcext:value-type="float">
            <text:p>54.4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4.99" calcext:value-type="float">
            <text:p>44.99 </text:p>
          </table:table-cell>
          <table:table-cell table:style-name="ce66" office:value-type="float" office:value="41.29" calcext:value-type="float">
            <text:p>41.29 </text:p>
          </table:table-cell>
          <table:table-cell table:style-name="ce71" office:value-type="float" office:value="13.72" calcext:value-type="float">
            <text:p>13.72 </text:p>
          </table:table-cell>
          <table:table-cell table:style-name="ce77" office:value-type="float" office:value="56.68" calcext:value-type="float">
            <text:p>56.68 </text:p>
          </table:table-cell>
          <table:table-cell table:style-name="ce86" office:value-type="float" office:value="31.28" calcext:value-type="float">
            <text:p>31.28 </text:p>
          </table:table-cell>
          <table:table-cell table:style-name="ce54" office:value-type="float" office:value="12.05" calcext:value-type="float">
            <text:p>12.05 </text:p>
          </table:table-cell>
          <table:table-cell table:style-name="ce60" office:value-type="float" office:value="25.04" calcext:value-type="float">
            <text:p>25.04 </text:p>
          </table:table-cell>
          <table:table-cell table:style-name="ce66" office:value-type="float" office:value="52.53" calcext:value-type="float">
            <text:p>52.53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21.51" calcext:value-type="float">
            <text:p>21.51 </text:p>
          </table:table-cell>
          <table:table-cell table:style-name="ce47" office:value-type="float" office:value="35.3" calcext:value-type="float">
            <text:p>35.30 </text:p>
          </table:table-cell>
          <table:table-cell table:style-name="ce54" office:value-type="float" office:value="8.45" calcext:value-type="float">
            <text:p>8.45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23" calcext:value-type="float">
            <text:p>42.23 </text:p>
          </table:table-cell>
          <table:table-cell table:style-name="ce71" office:value-type="float" office:value="10.87" calcext:value-type="float">
            <text:p>10.87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31.75" calcext:value-type="float">
            <text:p>31.7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94" calcext:value-type="float">
            <text:p>27.94 </text:p>
          </table:table-cell>
          <table:table-cell table:style-name="ce66" office:value-type="float" office:value="50.3" calcext:value-type="float">
            <text:p>50.3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" calcext:value-type="float">
            <text:p>33.60 </text:p>
          </table:table-cell>
          <table:table-cell table:style-name="ce66" office:value-type="float" office:value="22.59" calcext:value-type="float">
            <text:p>22.59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6" calcext:value-type="float">
            <text:p>8.96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39" calcext:value-type="float">
            <text:p>35.39 </text:p>
          </table:table-cell>
          <table:table-cell table:style-name="ce47" office:value-type="float" office:value="53.96" calcext:value-type="float">
            <text:p>53.96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1.27" calcext:value-type="float">
            <text:p>41.27 </text:p>
          </table:table-cell>
          <table:table-cell table:style-name="ce71" office:value-type="float" office:value="11.48" calcext:value-type="float">
            <text:p>11.48 </text:p>
          </table:table-cell>
          <table:table-cell table:style-name="ce77" office:value-type="float" office:value="55.01" calcext:value-type="float">
            <text:p>55.01 </text:p>
          </table:table-cell>
          <table:table-cell table:style-name="ce86" office:value-type="float" office:value="33.36" calcext:value-type="float">
            <text:p>33.36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60" office:value-type="float" office:value="24.32" calcext:value-type="float">
            <text:p>24.32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4.01" calcext:value-type="float">
            <text:p>24.01 </text:p>
          </table:table-cell>
          <table:table-cell table:style-name="ce60" office:value-type="float" office:value="34.84" calcext:value-type="float">
            <text:p>34.84 </text:p>
          </table:table-cell>
          <table:table-cell table:style-name="ce66" office:value-type="float" office:value="23.63" calcext:value-type="float">
            <text:p>23.63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9.15" calcext:value-type="float">
            <text:p>59.1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48.59" calcext:value-type="float">
            <text:p>48.59 </text:p>
          </table:table-cell>
          <table:table-cell table:style-name="ce66" office:value-type="float" office:value="45.52" calcext:value-type="float">
            <text:p>45.52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51" calcext:value-type="float">
            <text:p>57.51 </text:p>
          </table:table-cell>
          <table:table-cell table:style-name="ce86" office:value-type="float" office:value="30.16" calcext:value-type="float">
            <text:p>30.16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3" calcext:value-type="float">
            <text:p>25.30 </text:p>
          </table:table-cell>
          <table:table-cell table:style-name="ce66" office:value-type="float" office:value="50.29" calcext:value-type="float">
            <text:p>50.29 </text:p>
          </table:table-cell>
          <table:table-cell table:style-name="ce71" office:value-type="float" office:value="24.4" calcext:value-type="float">
            <text:p>24.40 </text:p>
          </table:table-cell>
          <table:table-cell table:style-name="ce60" office:value-type="float" office:value="37.04" calcext:value-type="float">
            <text:p>37.04 </text:p>
          </table:table-cell>
          <table:table-cell table:style-name="ce66" office:value-type="float" office:value="26.32" calcext:value-type="float">
            <text:p>26.32 </text:p>
          </table:table-cell>
          <table:table-cell table:style-name="ce47" office:value-type="float" office:value="27.3" calcext:value-type="float">
            <text:p>27.3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9" calcext:value-type="float">
            <text:p>29.89 </text:p>
          </table:table-cell>
          <table:table-cell table:style-name="ce47" office:value-type="float" office:value="59.68" calcext:value-type="float">
            <text:p>59.68 </text:p>
          </table:table-cell>
          <table:table-cell table:style-name="ce54" office:value-type="float" office:value="10.43" calcext:value-type="float">
            <text:p>10.43 </text:p>
          </table:table-cell>
          <table:table-cell table:style-name="ce60" office:value-type="float" office:value="48.64" calcext:value-type="float">
            <text:p>48.64 </text:p>
          </table:table-cell>
          <table:table-cell table:style-name="ce66" office:value-type="float" office:value="45.75" calcext:value-type="float">
            <text:p>45.75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7.77" calcext:value-type="float">
            <text:p>57.77 </text:p>
          </table:table-cell>
          <table:table-cell table:style-name="ce86" office:value-type="float" office:value="30.38" calcext:value-type="float">
            <text:p>30.38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27.11" calcext:value-type="float">
            <text:p>27.11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6" calcext:value-type="float">
            <text:p>23.86 </text:p>
          </table:table-cell>
          <table:table-cell table:style-name="ce60" office:value-type="float" office:value="35.6" calcext:value-type="float">
            <text:p>35.60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0.38" calcext:value-type="float">
            <text:p>10.38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" calcext:value-type="float">
            <text:p>30.70 </text:p>
          </table:table-cell>
          <table:table-cell table:style-name="ce47" office:value-type="float" office:value="59.74" calcext:value-type="float">
            <text:p>59.74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41" calcext:value-type="float">
            <text:p>44.41 </text:p>
          </table:table-cell>
          <table:table-cell table:style-name="ce71" office:value-type="float" office:value="5.78" calcext:value-type="float">
            <text:p>5.78 </text:p>
          </table:table-cell>
          <table:table-cell table:style-name="ce77" office:value-type="float" office:value="60.22" calcext:value-type="float">
            <text:p>60.22 </text:p>
          </table:table-cell>
          <table:table-cell table:style-name="ce86" office:value-type="float" office:value="28.94" calcext:value-type="float">
            <text:p>28.94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61" calcext:value-type="float">
            <text:p>25.61 </text:p>
          </table:table-cell>
          <table:table-cell table:style-name="ce66" office:value-type="float" office:value="50.61" calcext:value-type="float">
            <text:p>50.61 </text:p>
          </table:table-cell>
          <table:table-cell table:style-name="ce71" office:value-type="float" office:value="23.78" calcext:value-type="float">
            <text:p>23.78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8" calcext:value-type="float">
            <text:p>28.68 </text:p>
          </table:table-cell>
          <table:table-cell table:style-name="ce54" office:value-type="float" office:value="9.66" calcext:value-type="float">
            <text:p>9.66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5" calcext:value-type="float">
            <text:p>29.85 </text:p>
          </table:table-cell>
          <table:table-cell table:style-name="ce47" office:value-type="float" office:value="59.99" calcext:value-type="float">
            <text:p>59.99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7" calcext:value-type="float">
            <text:p>48.77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8.8" calcext:value-type="float">
            <text:p>28.80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4.01" calcext:value-type="float">
            <text:p>24.01 </text:p>
          </table:table-cell>
          <table:table-cell table:style-name="ce66" office:value-type="float" office:value="50.66" calcext:value-type="float">
            <text:p>50.66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5" calcext:value-type="float">
            <text:p>25.05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2" calcext:value-type="float">
            <text:p>9.2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27" calcext:value-type="float">
            <text:p>31.27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9.43" calcext:value-type="float">
            <text:p>9.43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5" calcext:value-type="float">
            <text:p>44.05 </text:p>
          </table:table-cell>
          <table:table-cell table:style-name="ce71" office:value-type="float" office:value="5.96" calcext:value-type="float">
            <text:p>5.96 </text:p>
          </table:table-cell>
          <table:table-cell table:style-name="ce77" office:value-type="float" office:value="59.75" calcext:value-type="float">
            <text:p>59.75 </text:p>
          </table:table-cell>
          <table:table-cell table:style-name="ce86" office:value-type="float" office:value="29.26" calcext:value-type="float">
            <text:p>29.26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16" calcext:value-type="float">
            <text:p>25.16 </text:p>
          </table:table-cell>
          <table:table-cell table:style-name="ce66" office:value-type="float" office:value="50.97" calcext:value-type="float">
            <text:p>50.97 </text:p>
          </table:table-cell>
          <table:table-cell table:style-name="ce71" office:value-type="float" office:value="23.87" calcext:value-type="float">
            <text:p>23.87 </text:p>
          </table:table-cell>
          <table:table-cell table:style-name="ce60" office:value-type="float" office:value="36.99" calcext:value-type="float">
            <text:p>36.99 </text:p>
          </table:table-cell>
          <table:table-cell table:style-name="ce66" office:value-type="float" office:value="25.7" calcext:value-type="float">
            <text:p>25.70 </text:p>
          </table:table-cell>
          <table:table-cell table:style-name="ce47" office:value-type="float" office:value="27.82" calcext:value-type="float">
            <text:p>27.8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2" calcext:value-type="float">
            <text:p>29.62 </text:p>
          </table:table-cell>
          <table:table-cell table:style-name="ce47" office:value-type="float" office:value="60.62" calcext:value-type="float">
            <text:p>60.62 </text:p>
          </table:table-cell>
          <table:table-cell table:style-name="ce54" office:value-type="float" office:value="9.76" calcext:value-type="float">
            <text:p>9.76 </text:p>
          </table:table-cell>
          <table:table-cell table:style-name="ce60" office:value-type="float" office:value="49.33" calcext:value-type="float">
            <text:p>49.33 </text:p>
          </table:table-cell>
          <table:table-cell table:style-name="ce66" office:value-type="float" office:value="43.69" calcext:value-type="float">
            <text:p>43.69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4.83" calcext:value-type="float">
            <text:p>24.83 </text:p>
          </table:table-cell>
          <table:table-cell table:style-name="ce66" office:value-type="float" office:value="50.36" calcext:value-type="float">
            <text:p>50.36 </text:p>
          </table:table-cell>
          <table:table-cell table:style-name="ce71" office:value-type="float" office:value="24.81" calcext:value-type="float">
            <text:p>24.81 </text:p>
          </table:table-cell>
          <table:table-cell table:style-name="ce60" office:value-type="float" office:value="40.93" calcext:value-type="float">
            <text:p>40.93 </text:p>
          </table:table-cell>
          <table:table-cell table:style-name="ce66" office:value-type="float" office:value="23.74" calcext:value-type="float">
            <text:p>23.74 </text:p>
          </table:table-cell>
          <table:table-cell table:style-name="ce47" office:value-type="float" office:value="26.88" calcext:value-type="float">
            <text:p>26.88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2.3" calcext:value-type="float">
            <text:p>62.30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38" calcext:value-type="float">
            <text:p>50.38 </text:p>
          </table:table-cell>
          <table:table-cell table:style-name="ce66" office:value-type="float" office:value="42.91" calcext:value-type="float">
            <text:p>42.91 </text:p>
          </table:table-cell>
          <table:table-cell table:style-name="ce71" office:value-type="float" office:value="6.71" calcext:value-type="float">
            <text:p>6.71 </text:p>
          </table:table-cell>
          <table:table-cell table:style-name="ce77" office:value-type="float" office:value="61.87" calcext:value-type="float">
            <text:p>61.87 </text:p>
          </table:table-cell>
          <table:table-cell table:style-name="ce86" office:value-type="float" office:value="28.14" calcext:value-type="float">
            <text:p>28.14 </text:p>
          </table:table-cell>
          <table:table-cell table:style-name="ce54" office:value-type="float" office:value="9.99" calcext:value-type="float">
            <text:p>9.99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2.4" calcext:value-type="float">
            <text:p>52.40 </text:p>
          </table:table-cell>
          <table:table-cell table:style-name="ce71" office:value-type="float" office:value="25.08" calcext:value-type="float">
            <text:p>25.08 </text:p>
          </table:table-cell>
          <table:table-cell table:style-name="ce60" office:value-type="float" office:value="43.16" calcext:value-type="float">
            <text:p>43.16 </text:p>
          </table:table-cell>
          <table:table-cell table:style-name="ce66" office:value-type="float" office:value="24.08" calcext:value-type="float">
            <text:p>24.08 </text:p>
          </table:table-cell>
          <table:table-cell table:style-name="ce47" office:value-type="float" office:value="23.91" calcext:value-type="float">
            <text:p>23.9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7" calcext:value-type="float">
            <text:p>30.17 </text:p>
          </table:table-cell>
          <table:table-cell table:style-name="ce47" office:value-type="float" office:value="61.33" calcext:value-type="float">
            <text:p>61.33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48.61" calcext:value-type="float">
            <text:p>48.61 </text:p>
          </table:table-cell>
          <table:table-cell table:style-name="ce66" office:value-type="float" office:value="44.35" calcext:value-type="float">
            <text:p>44.35 </text:p>
          </table:table-cell>
          <table:table-cell table:style-name="ce71" office:value-type="float" office:value="7.05" calcext:value-type="float">
            <text:p>7.05 </text:p>
          </table:table-cell>
          <table:table-cell table:style-name="ce77" office:value-type="float" office:value="61.03" calcext:value-type="float">
            <text:p>61.03 </text:p>
          </table:table-cell>
          <table:table-cell table:style-name="ce86" office:value-type="float" office:value="28.64" calcext:value-type="float">
            <text:p>28.64 </text:p>
          </table:table-cell>
          <table:table-cell table:style-name="ce54" office:value-type="float" office:value="10.32" calcext:value-type="float">
            <text:p>10.32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1.53" calcext:value-type="float">
            <text:p>51.53 </text:p>
          </table:table-cell>
          <table:table-cell table:style-name="ce71" office:value-type="float" office:value="26.38" calcext:value-type="float">
            <text:p>26.38 </text:p>
          </table:table-cell>
          <table:table-cell table:style-name="ce60" office:value-type="float" office:value="41.5" calcext:value-type="float">
            <text:p>41.50 </text:p>
          </table:table-cell>
          <table:table-cell table:style-name="ce66" office:value-type="float" office:value="25.17" calcext:value-type="float">
            <text:p>25.17 </text:p>
          </table:table-cell>
          <table:table-cell table:style-name="ce47" office:value-type="float" office:value="24.67" calcext:value-type="float">
            <text:p>24.67 </text:p>
          </table:table-cell>
          <table:table-cell table:style-name="ce54" office:value-type="float" office:value="8.67" calcext:value-type="float">
            <text:p>8.67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2-16T10:27:29</meta:print-date>
    <meta:creation-date>2008-04-15T08:23:34</meta:creation-date>
    <dc:date>2024-12-16T10:27:30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