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35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0.98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00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8" table:number-columns-repeated="101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6"/>
          <table:table-cell table:style-name="ce104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出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財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中間產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4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Ex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4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6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4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7"/>
          <table:table-cell table:style-name="ce104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4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10181945" calcext:value-type="float">
            <text:p>10,181,94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4530" calcext:value-type="float">
            <text:p>1,364,530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41513" calcext:value-type="float">
            <text:p>7,841,513 </text:p>
          </table:table-cell>
          <table:table-cell table:style-name="ce60" office:value-type="float" office:value="77" calcext:value-type="float">
            <text:p>77.0 </text:p>
          </table:table-cell>
          <table:table-cell table:style-name="ce86" office:value-type="float" office:value="917761" calcext:value-type="float">
            <text:p>917,761 </text:p>
          </table:table-cell>
          <table:table-cell table:style-name="ce97" office:value-type="float" office:value="9" calcext:value-type="float">
            <text:p>9.0 </text:p>
          </table:table-cell>
          <table:table-cell table:style-name="ce86" office:value-type="float" office:value="58141" calcext:value-type="float">
            <text:p>58,14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9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10198736" calcext:value-type="float">
            <text:p>10,198,73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3018" calcext:value-type="float">
            <text:p>1,363,018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54971" calcext:value-type="float">
            <text:p>7,854,971 </text:p>
          </table:table-cell>
          <table:table-cell table:style-name="ce60" office:value-type="float" office:value="77" calcext:value-type="float">
            <text:p>77.0 </text:p>
          </table:table-cell>
          <table:table-cell table:style-name="ce86" office:value-type="float" office:value="920576" calcext:value-type="float">
            <text:p>920,576 </text:p>
          </table:table-cell>
          <table:table-cell table:style-name="ce97" office:value-type="float" office:value="9" calcext:value-type="float">
            <text:p>9.0 </text:p>
          </table:table-cell>
          <table:table-cell table:style-name="ce86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9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2501577" calcext:value-type="float">
            <text:p>12,501,57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71478" calcext:value-type="float">
            <text:p>1,571,478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2" office:value-type="float" office:value="9813408" calcext:value-type="float">
            <text:p>9,813,408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86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6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9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4218243" calcext:value-type="float">
            <text:p>14,218,24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16789" calcext:value-type="float">
            <text:p>1,916,789 </text:p>
          </table:table-cell>
          <table:table-cell table:style-name="ce60" office:value-type="float" office:value="13.5" calcext:value-type="float">
            <text:p>13.5 </text:p>
          </table:table-cell>
          <table:table-cell table:style-name="ce72" office:value-type="float" office:value="11231969" calcext:value-type="float">
            <text:p>11,231,969 </text:p>
          </table:table-cell>
          <table:table-cell table:style-name="ce60" office:value-type="float" office:value="79" calcext:value-type="float">
            <text:p>79.0 </text:p>
          </table:table-cell>
          <table:table-cell table:style-name="ce86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6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3482108" calcext:value-type="float">
            <text:p>13,482,10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553830" calcext:value-type="float">
            <text:p>2,553,830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2" office:value-type="float" office:value="9954116" calcext:value-type="float">
            <text:p>9,954,116 </text:p>
          </table:table-cell>
          <table:table-cell table:style-name="ce60" office:value-type="float" office:value="73.8" calcext:value-type="float">
            <text:p>73.8 </text:p>
          </table:table-cell>
          <table:table-cell table:style-name="ce86" office:value-type="float" office:value="919900" calcext:value-type="float">
            <text:p>919,90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6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207995" calcext:value-type="float">
            <text:p>1,207,99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85219" calcext:value-type="float">
            <text:p>285,219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3" office:value-type="float" office:value="836793" calcext:value-type="float">
            <text:p>836,793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87" office:value-type="float" office:value="81133" calcext:value-type="float">
            <text:p>81,133 </text:p>
          </table:table-cell>
          <table:table-cell table:style-name="ce98" office:value-type="float" office:value="6.7" calcext:value-type="float">
            <text:p>6.7 </text:p>
          </table:table-cell>
          <table:table-cell table:style-name="ce87" office:value-type="float" office:value="4850" calcext:value-type="float">
            <text:p>4,85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255530" calcext:value-type="float">
            <text:p>1,255,53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06742" calcext:value-type="float">
            <text:p>306,742 </text:p>
          </table:table-cell>
          <table:table-cell table:style-name="ce61" office:value-type="float" office:value="24.4" calcext:value-type="float">
            <text:p>24.4 </text:p>
          </table:table-cell>
          <table:table-cell table:style-name="ce73" office:value-type="float" office:value="863260" calcext:value-type="float">
            <text:p>863,260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87" office:value-type="float" office:value="80915" calcext:value-type="float">
            <text:p>80,915 </text:p>
          </table:table-cell>
          <table:table-cell table:style-name="ce98" office:value-type="float" office:value="6.4" calcext:value-type="float">
            <text:p>6.4 </text:p>
          </table:table-cell>
          <table:table-cell table:style-name="ce87" office:value-type="float" office:value="4613" calcext:value-type="float">
            <text:p>4,61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8" office:value-type="string" calcext:value-type="string">
            <text:p><text:s text:c="2"/>1~11月</text:p>
          </table:table-cell>
          <table:table-cell table:style-name="ce20" office:value-type="string" calcext:value-type="string">
            <text:p><text:s text:c="2"/>Up to Nov.</text:p>
          </table:table-cell>
          <table:table-cell table:style-name="ce29"/>
          <table:table-cell table:style-name="ce43" office:value-type="float" office:value="12226578" calcext:value-type="float">
            <text:p>12,226,57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247088" calcext:value-type="float">
            <text:p>2,247,088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2" office:value-type="float" office:value="9090856" calcext:value-type="float">
            <text:p>9,090,856 </text:p>
          </table:table-cell>
          <table:table-cell table:style-name="ce60" office:value-type="float" office:value="74.4" calcext:value-type="float">
            <text:p>74.4 </text:p>
          </table:table-cell>
          <table:table-cell table:style-name="ce86" office:value-type="float" office:value="838986" calcext:value-type="float">
            <text:p>838,986 </text:p>
          </table:table-cell>
          <table:table-cell table:style-name="ce97" office:value-type="float" office:value="6.9" calcext:value-type="float">
            <text:p>6.9 </text:p>
          </table:table-cell>
          <table:table-cell table:style-name="ce86" office:value-type="float" office:value="49648" calcext:value-type="float">
            <text:p>49,64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88"/>
          <table:table-cell table:style-name="ce99"/>
          <table:table-cell table:style-name="ce88"/>
          <table:table-cell table:style-name="ce99"/>
          <table:table-cell table:style-name="ce109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1153958" calcext:value-type="float">
            <text:p>1,153,95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80423" calcext:value-type="float">
            <text:p>280,423 </text:p>
          </table:table-cell>
          <table:table-cell table:style-name="ce61" office:value-type="float" office:value="24.3" calcext:value-type="float">
            <text:p>24.3 </text:p>
          </table:table-cell>
          <table:table-cell table:style-name="ce73" office:value-type="float" office:value="792785" calcext:value-type="float">
            <text:p>792,785 </text:p>
          </table:table-cell>
          <table:table-cell table:style-name="ce61" office:value-type="float" office:value="68.7" calcext:value-type="float">
            <text:p>68.7 </text:p>
          </table:table-cell>
          <table:table-cell table:style-name="ce87" office:value-type="float" office:value="76152" calcext:value-type="float">
            <text:p>76,152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4597" calcext:value-type="float">
            <text:p>4,59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985952" calcext:value-type="float">
            <text:p>985,95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0770" calcext:value-type="float">
            <text:p>250,770 </text:p>
          </table:table-cell>
          <table:table-cell table:style-name="ce61" office:value-type="float" office:value="25.4" calcext:value-type="float">
            <text:p>25.4 </text:p>
          </table:table-cell>
          <table:table-cell table:style-name="ce73" office:value-type="float" office:value="666899" calcext:value-type="float">
            <text:p>666,899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87" office:value-type="float" office:value="64667" calcext:value-type="float">
            <text:p>64,667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3615" calcext:value-type="float">
            <text:p>3,61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319577" calcext:value-type="float">
            <text:p>1,319,57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82550" calcext:value-type="float">
            <text:p>382,550 </text:p>
          </table:table-cell>
          <table:table-cell table:style-name="ce61" office:value-type="float" office:value="29" calcext:value-type="float">
            <text:p>29.0 </text:p>
          </table:table-cell>
          <table:table-cell table:style-name="ce73" office:value-type="float" office:value="851121" calcext:value-type="float">
            <text:p>851,121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87" office:value-type="float" office:value="81266" calcext:value-type="float">
            <text:p>81,266 </text:p>
          </table:table-cell>
          <table:table-cell table:style-name="ce98" office:value-type="float" office:value="6.2" calcext:value-type="float">
            <text:p>6.2 </text:p>
          </table:table-cell>
          <table:table-cell table:style-name="ce87" office:value-type="float" office:value="4640" calcext:value-type="float">
            <text:p>4,64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202709" calcext:value-type="float">
            <text:p>1,202,70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67669" calcext:value-type="float">
            <text:p>367,669 </text:p>
          </table:table-cell>
          <table:table-cell table:style-name="ce61" office:value-type="float" office:value="30.6" calcext:value-type="float">
            <text:p>30.6 </text:p>
          </table:table-cell>
          <table:table-cell table:style-name="ce73" office:value-type="float" office:value="760204" calcext:value-type="float">
            <text:p>760,204 </text:p>
          </table:table-cell>
          <table:table-cell table:style-name="ce61" office:value-type="float" office:value="63.2" calcext:value-type="float">
            <text:p>63.2 </text:p>
          </table:table-cell>
          <table:table-cell table:style-name="ce87" office:value-type="float" office:value="70273" calcext:value-type="float">
            <text:p>70,273 </text:p>
          </table:table-cell>
          <table:table-cell table:style-name="ce98" office:value-type="float" office:value="5.8" calcext:value-type="float">
            <text:p>5.8 </text:p>
          </table:table-cell>
          <table:table-cell table:style-name="ce87" office:value-type="float" office:value="4564" calcext:value-type="float">
            <text:p>4,56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210331" calcext:value-type="float">
            <text:p>1,210,33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92050" calcext:value-type="float">
            <text:p>292,050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3" office:value-type="float" office:value="833124" calcext:value-type="float">
            <text:p>833,124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87" office:value-type="float" office:value="80084" calcext:value-type="float">
            <text:p>80,084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5073" calcext:value-type="float">
            <text:p>5,07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289323" calcext:value-type="float">
            <text:p>1,289,32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37412" calcext:value-type="float">
            <text:p>337,412 </text:p>
          </table:table-cell>
          <table:table-cell table:style-name="ce61" office:value-type="float" office:value="26.2" calcext:value-type="float">
            <text:p>26.2 </text:p>
          </table:table-cell>
          <table:table-cell table:style-name="ce73" office:value-type="float" office:value="860367" calcext:value-type="float">
            <text:p>860,367 </text:p>
          </table:table-cell>
          <table:table-cell table:style-name="ce61" office:value-type="float" office:value="66.7" calcext:value-type="float">
            <text:p>66.7 </text:p>
          </table:table-cell>
          <table:table-cell table:style-name="ce87" office:value-type="float" office:value="86928" calcext:value-type="float">
            <text:p>86,928 </text:p>
          </table:table-cell>
          <table:table-cell table:style-name="ce98" office:value-type="float" office:value="6.7" calcext:value-type="float">
            <text:p>6.7 </text:p>
          </table:table-cell>
          <table:table-cell table:style-name="ce87" office:value-type="float" office:value="4616" calcext:value-type="float">
            <text:p>4,61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297684" calcext:value-type="float">
            <text:p>1,297,68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06722" calcext:value-type="float">
            <text:p>406,722 </text:p>
          </table:table-cell>
          <table:table-cell table:style-name="ce61" office:value-type="float" office:value="31.3" calcext:value-type="float">
            <text:p>31.3 </text:p>
          </table:table-cell>
          <table:table-cell table:style-name="ce73" office:value-type="float" office:value="810876" calcext:value-type="float">
            <text:p>810,876 </text:p>
          </table:table-cell>
          <table:table-cell table:style-name="ce61" office:value-type="float" office:value="62.5" calcext:value-type="float">
            <text:p>62.5 </text:p>
          </table:table-cell>
          <table:table-cell table:style-name="ce87" office:value-type="float" office:value="75591" calcext:value-type="float">
            <text:p>75,591 </text:p>
          </table:table-cell>
          <table:table-cell table:style-name="ce98" office:value-type="float" office:value="5.8" calcext:value-type="float">
            <text:p>5.8 </text:p>
          </table:table-cell>
          <table:table-cell table:style-name="ce87" office:value-type="float" office:value="4494" calcext:value-type="float">
            <text:p>4,49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9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421823" calcext:value-type="float">
            <text:p>1,421,82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04574" calcext:value-type="float">
            <text:p>404,574 </text:p>
          </table:table-cell>
          <table:table-cell table:style-name="ce61" office:value-type="float" office:value="28.5" calcext:value-type="float">
            <text:p>28.5 </text:p>
          </table:table-cell>
          <table:table-cell table:style-name="ce73" office:value-type="float" office:value="923275" calcext:value-type="float">
            <text:p>923,275 </text:p>
          </table:table-cell>
          <table:table-cell table:style-name="ce61" office:value-type="float" office:value="64.9" calcext:value-type="float">
            <text:p>64.9 </text:p>
          </table:table-cell>
          <table:table-cell table:style-name="ce87" office:value-type="float" office:value="88904" calcext:value-type="float">
            <text:p>88,904 </text:p>
          </table:table-cell>
          <table:table-cell table:style-name="ce98" office:value-type="float" office:value="6.3" calcext:value-type="float">
            <text:p>6.3 </text:p>
          </table:table-cell>
          <table:table-cell table:style-name="ce87" office:value-type="float" office:value="5070" calcext:value-type="float">
            <text:p>5,07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298210" calcext:value-type="float">
            <text:p>1,298,21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12946" calcext:value-type="float">
            <text:p>312,946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3" office:value-type="float" office:value="902833" calcext:value-type="float">
            <text:p>902,833 </text:p>
          </table:table-cell>
          <table:table-cell table:style-name="ce61" office:value-type="float" office:value="69.5" calcext:value-type="float">
            <text:p>69.5 </text:p>
          </table:table-cell>
          <table:table-cell table:style-name="ce87" office:value-type="float" office:value="77328" calcext:value-type="float">
            <text:p>77,328 </text:p>
          </table:table-cell>
          <table:table-cell table:style-name="ce98" office:value-type="float" office:value="6" calcext:value-type="float">
            <text:p>6.0 </text:p>
          </table:table-cell>
          <table:table-cell table:style-name="ce87" office:value-type="float" office:value="5105" calcext:value-type="float">
            <text:p>5,10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320911" calcext:value-type="float">
            <text:p>1,320,91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47958" calcext:value-type="float">
            <text:p>347,958 </text:p>
          </table:table-cell>
          <table:table-cell table:style-name="ce61" office:value-type="float" office:value="26.3" calcext:value-type="float">
            <text:p>26.3 </text:p>
          </table:table-cell>
          <table:table-cell table:style-name="ce73" office:value-type="float" office:value="889242" calcext:value-type="float">
            <text:p>889,242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87" office:value-type="float" office:value="79273" calcext:value-type="float">
            <text:p>79,273 </text:p>
          </table:table-cell>
          <table:table-cell table:style-name="ce98" office:value-type="float" office:value="6" calcext:value-type="float">
            <text:p>6.0 </text:p>
          </table:table-cell>
          <table:table-cell table:style-name="ce87" office:value-type="float" office:value="4438" calcext:value-type="float">
            <text:p>4,43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9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321808" calcext:value-type="float">
            <text:p>1,321,80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14017" calcext:value-type="float">
            <text:p>314,017 </text:p>
          </table:table-cell>
          <table:table-cell table:style-name="ce61" office:value-type="float" office:value="23.8" calcext:value-type="float">
            <text:p>23.8 </text:p>
          </table:table-cell>
          <table:table-cell table:style-name="ce73" office:value-type="float" office:value="921092" calcext:value-type="float">
            <text:p>921,092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87" office:value-type="float" office:value="81814" calcext:value-type="float">
            <text:p>81,814 </text:p>
          </table:table-cell>
          <table:table-cell table:style-name="ce98" office:value-type="float" office:value="6.2" calcext:value-type="float">
            <text:p>6.2 </text:p>
          </table:table-cell>
          <table:table-cell table:style-name="ce87" office:value-type="float" office:value="4885" calcext:value-type="float">
            <text:p>4,88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8" office:value-type="string" calcext:value-type="string">
            <text:p><text:s text:c="2"/>1~11月</text:p>
          </table:table-cell>
          <table:table-cell table:style-name="ce20" office:value-type="string" calcext:value-type="string">
            <text:p><text:s text:c="2"/>Up to Nov.</text:p>
          </table:table-cell>
          <table:table-cell table:style-name="ce29"/>
          <table:table-cell table:style-name="ce43" office:value-type="float" office:value="13822287" calcext:value-type="float">
            <text:p>13,822,28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3697091" calcext:value-type="float">
            <text:p>3,697,091 </text:p>
          </table:table-cell>
          <table:table-cell table:style-name="ce60" office:value-type="float" office:value="26.7" calcext:value-type="float">
            <text:p>26.7 </text:p>
          </table:table-cell>
          <table:table-cell table:style-name="ce72" office:value-type="float" office:value="9211819" calcext:value-type="float">
            <text:p>9,211,819 </text:p>
          </table:table-cell>
          <table:table-cell table:style-name="ce60" office:value-type="float" office:value="66.6" calcext:value-type="float">
            <text:p>66.6 </text:p>
          </table:table-cell>
          <table:table-cell table:style-name="ce86" office:value-type="float" office:value="862281" calcext:value-type="float">
            <text:p>862,281 </text:p>
          </table:table-cell>
          <table:table-cell table:style-name="ce97" office:value-type="float" office:value="6.2" calcext:value-type="float">
            <text:p>6.2 </text:p>
          </table:table-cell>
          <table:table-cell table:style-name="ce86" office:value-type="float" office:value="51097" calcext:value-type="float">
            <text:p>51,097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9.4" calcext:value-type="float">
            <text:p>9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0.1" calcext:value-type="float">
            <text:p>10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0.1" calcext:value-type="float">
            <text:p>10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0.8" calcext:value-type="float">
            <text:p>0.8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0.7" calcext:value-type="float">
            <text:p>0.7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9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13.1" calcext:value-type="float">
            <text:p>13.1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64.5" calcext:value-type="float">
            <text:p>64.5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.3" calcext:value-type="float">
            <text:p>1.3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1" office:value-type="float" office:value="2.8" calcext:value-type="float">
            <text:p>2.8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1" office:value-type="float" office:value="2.9" calcext:value-type="float">
            <text:p>2.9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9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4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4"/>
          <table:table-cell table:style-name="ce50" office:value-type="float" office:value="329157.3" calcext:value-type="float">
            <text:p>329,157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4118" calcext:value-type="float">
            <text:p>44,118.0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53493.1" calcext:value-type="float">
            <text:p>253,493.1 </text:p>
          </table:table-cell>
          <table:table-cell table:style-name="ce60" office:value-type="float" office:value="77" calcext:value-type="float">
            <text:p>77.0 </text:p>
          </table:table-cell>
          <table:table-cell table:style-name="ce92" office:value-type="float" office:value="29667.5" calcext:value-type="float">
            <text:p>29,667.5 </text:p>
          </table:table-cell>
          <table:table-cell table:style-name="ce97" office:value-type="float" office:value="9" calcext:value-type="float">
            <text:p>9.0 </text:p>
          </table:table-cell>
          <table:table-cell table:style-name="ce92" office:value-type="float" office:value="1878.7" calcext:value-type="float">
            <text:p>1,87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9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345125.9" calcext:value-type="float">
            <text:p>345,125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6117.4" calcext:value-type="float">
            <text:p>46,117.4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65810.2" calcext:value-type="float">
            <text:p>265,810.2 </text:p>
          </table:table-cell>
          <table:table-cell table:style-name="ce60" office:value-type="float" office:value="77" calcext:value-type="float">
            <text:p>77.0 </text:p>
          </table:table-cell>
          <table:table-cell table:style-name="ce92" office:value-type="float" office:value="31161.8" calcext:value-type="float">
            <text:p>31,161.8 </text:p>
          </table:table-cell>
          <table:table-cell table:style-name="ce97" office:value-type="float" office:value="9" calcext:value-type="float">
            <text:p>9.0 </text:p>
          </table:table-cell>
          <table:table-cell table:style-name="ce92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9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446371.2" calcext:value-type="float">
            <text:p>446,371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6106.6" calcext:value-type="float">
            <text:p>56,106.6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8" office:value-type="float" office:value="350407.3" calcext:value-type="float">
            <text:p>350,407.3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92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92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9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79415.2" calcext:value-type="float">
            <text:p>479,415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4405.3" calcext:value-type="float">
            <text:p>64,405.3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378974.9" calcext:value-type="float">
            <text:p>378,974.9 </text:p>
          </table:table-cell>
          <table:table-cell table:style-name="ce60" office:value-type="float" office:value="79" calcext:value-type="float">
            <text:p>79.0 </text:p>
          </table:table-cell>
          <table:table-cell table:style-name="ce92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92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432420" calcext:value-type="float">
            <text:p>432,420.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81653.6" calcext:value-type="float">
            <text:p>81,653.6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8" office:value-type="float" office:value="319516.1" calcext:value-type="float">
            <text:p>319,516.1 </text:p>
          </table:table-cell>
          <table:table-cell table:style-name="ce60" office:value-type="float" office:value="73.9" calcext:value-type="float">
            <text:p>73.9 </text:p>
          </table:table-cell>
          <table:table-cell table:style-name="ce92" office:value-type="float" office:value="29509" calcext:value-type="float">
            <text:p>29,509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92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37456.4" calcext:value-type="float">
            <text:p>37,456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843.9" calcext:value-type="float">
            <text:p>8,843.9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9" office:value-type="float" office:value="25946.6" calcext:value-type="float">
            <text:p>25,946.6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93" office:value-type="float" office:value="2515.5" calcext:value-type="float">
            <text:p>2,515.5 </text:p>
          </table:table-cell>
          <table:table-cell table:style-name="ce98" office:value-type="float" office:value="6.7" calcext:value-type="float">
            <text:p>6.7 </text:p>
          </table:table-cell>
          <table:table-cell table:style-name="ce93" office:value-type="float" office:value="150.3" calcext:value-type="float">
            <text:p>150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39920.4" calcext:value-type="float">
            <text:p>39,920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753.2" calcext:value-type="float">
            <text:p>9,753.2 </text:p>
          </table:table-cell>
          <table:table-cell table:style-name="ce61" office:value-type="float" office:value="24.4" calcext:value-type="float">
            <text:p>24.4 </text:p>
          </table:table-cell>
          <table:table-cell table:style-name="ce79" office:value-type="float" office:value="27448" calcext:value-type="float">
            <text:p>27,448.0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93" office:value-type="float" office:value="2572.6" calcext:value-type="float">
            <text:p>2,572.6 </text:p>
          </table:table-cell>
          <table:table-cell table:style-name="ce98" office:value-type="float" office:value="6.4" calcext:value-type="float">
            <text:p>6.4 </text:p>
          </table:table-cell>
          <table:table-cell table:style-name="ce93" office:value-type="float" office:value="146.6" calcext:value-type="float">
            <text:p>146.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8" office:value-type="string" calcext:value-type="string">
            <text:p><text:s text:c="2"/>1~11月</text:p>
          </table:table-cell>
          <table:table-cell table:style-name="ce20" office:value-type="string" calcext:value-type="string">
            <text:p><text:s text:c="2"/>Up to Nov.</text:p>
          </table:table-cell>
          <table:table-cell table:style-name="ce34"/>
          <table:table-cell table:style-name="ce50" office:value-type="float" office:value="392499.6" calcext:value-type="float">
            <text:p>392,499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71900.4" calcext:value-type="float">
            <text:p>71,900.4 </text:p>
          </table:table-cell>
          <table:table-cell table:style-name="ce60" office:value-type="float" office:value="18.3" calcext:value-type="float">
            <text:p>18.3 </text:p>
          </table:table-cell>
          <table:table-cell table:style-name="ce78" office:value-type="float" office:value="292068.1" calcext:value-type="float">
            <text:p>292,068.1 </text:p>
          </table:table-cell>
          <table:table-cell table:style-name="ce60" office:value-type="float" office:value="74.4" calcext:value-type="float">
            <text:p>74.4 </text:p>
          </table:table-cell>
          <table:table-cell table:style-name="ce92" office:value-type="float" office:value="26936.4" calcext:value-type="float">
            <text:p>26,936.4 </text:p>
          </table:table-cell>
          <table:table-cell table:style-name="ce97" office:value-type="float" office:value="6.9" calcext:value-type="float">
            <text:p>6.9 </text:p>
          </table:table-cell>
          <table:table-cell table:style-name="ce92" office:value-type="float" office:value="1594.7" calcext:value-type="float">
            <text:p>1,594.7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4"/>
          <table:table-cell table:style-name="ce99"/>
          <table:table-cell table:style-name="ce94"/>
          <table:table-cell table:style-name="ce99"/>
          <table:table-cell table:style-name="ce109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7080.2" calcext:value-type="float">
            <text:p>37,080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011" calcext:value-type="float">
            <text:p>9,011.0 </text:p>
          </table:table-cell>
          <table:table-cell table:style-name="ce61" office:value-type="float" office:value="24.3" calcext:value-type="float">
            <text:p>24.3 </text:p>
          </table:table-cell>
          <table:table-cell table:style-name="ce79" office:value-type="float" office:value="25474.7" calcext:value-type="float">
            <text:p>25,474.7 </text:p>
          </table:table-cell>
          <table:table-cell table:style-name="ce61" office:value-type="float" office:value="68.7" calcext:value-type="float">
            <text:p>68.7 </text:p>
          </table:table-cell>
          <table:table-cell table:style-name="ce93" office:value-type="float" office:value="2446.8" calcext:value-type="float">
            <text:p>2,446.8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47.7" calcext:value-type="float">
            <text:p>147.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31429.1" calcext:value-type="float">
            <text:p>31,429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994" calcext:value-type="float">
            <text:p>7,994.0 </text:p>
          </table:table-cell>
          <table:table-cell table:style-name="ce61" office:value-type="float" office:value="25.4" calcext:value-type="float">
            <text:p>25.4 </text:p>
          </table:table-cell>
          <table:table-cell table:style-name="ce79" office:value-type="float" office:value="21258.7" calcext:value-type="float">
            <text:p>21,258.7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93" office:value-type="float" office:value="2061.3" calcext:value-type="float">
            <text:p>2,061.3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15.2" calcext:value-type="float">
            <text:p>115.2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41797.7" calcext:value-type="float">
            <text:p>41,797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117.5" calcext:value-type="float">
            <text:p>12,117.5 </text:p>
          </table:table-cell>
          <table:table-cell table:style-name="ce61" office:value-type="float" office:value="29" calcext:value-type="float">
            <text:p>29.0 </text:p>
          </table:table-cell>
          <table:table-cell table:style-name="ce79" office:value-type="float" office:value="26959.4" calcext:value-type="float">
            <text:p>26,959.4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93" office:value-type="float" office:value="2574" calcext:value-type="float">
            <text:p>2,574.0 </text:p>
          </table:table-cell>
          <table:table-cell table:style-name="ce98" office:value-type="float" office:value="6.2" calcext:value-type="float">
            <text:p>6.2 </text:p>
          </table:table-cell>
          <table:table-cell table:style-name="ce93" office:value-type="float" office:value="146.9" calcext:value-type="float">
            <text:p>146.9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37466.8" calcext:value-type="float">
            <text:p>37,466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1453.8" calcext:value-type="float">
            <text:p>11,453.8 </text:p>
          </table:table-cell>
          <table:table-cell table:style-name="ce61" office:value-type="float" office:value="30.6" calcext:value-type="float">
            <text:p>30.6 </text:p>
          </table:table-cell>
          <table:table-cell table:style-name="ce79" office:value-type="float" office:value="23681.9" calcext:value-type="float">
            <text:p>23,681.9 </text:p>
          </table:table-cell>
          <table:table-cell table:style-name="ce61" office:value-type="float" office:value="63.2" calcext:value-type="float">
            <text:p>63.2 </text:p>
          </table:table-cell>
          <table:table-cell table:style-name="ce93" office:value-type="float" office:value="2189" calcext:value-type="float">
            <text:p>2,189.0 </text:p>
          </table:table-cell>
          <table:table-cell table:style-name="ce98" office:value-type="float" office:value="5.8" calcext:value-type="float">
            <text:p>5.8 </text:p>
          </table:table-cell>
          <table:table-cell table:style-name="ce93" office:value-type="float" office:value="142.1" calcext:value-type="float">
            <text:p>142.1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7332.1" calcext:value-type="float">
            <text:p>37,332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008.3" calcext:value-type="float">
            <text:p>9,008.3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9" office:value-type="float" office:value="25697.4" calcext:value-type="float">
            <text:p>25,697.4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93" office:value-type="float" office:value="2470" calcext:value-type="float">
            <text:p>2,470.0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56.4" calcext:value-type="float">
            <text:p>156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39891.7" calcext:value-type="float">
            <text:p>39,891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0439.7" calcext:value-type="float">
            <text:p>10,439.7 </text:p>
          </table:table-cell>
          <table:table-cell table:style-name="ce61" office:value-type="float" office:value="26.2" calcext:value-type="float">
            <text:p>26.2 </text:p>
          </table:table-cell>
          <table:table-cell table:style-name="ce79" office:value-type="float" office:value="26619.9" calcext:value-type="float">
            <text:p>26,619.9 </text:p>
          </table:table-cell>
          <table:table-cell table:style-name="ce61" office:value-type="float" office:value="66.7" calcext:value-type="float">
            <text:p>66.7 </text:p>
          </table:table-cell>
          <table:table-cell table:style-name="ce93" office:value-type="float" office:value="2689.4" calcext:value-type="float">
            <text:p>2,689.4 </text:p>
          </table:table-cell>
          <table:table-cell table:style-name="ce98" office:value-type="float" office:value="6.7" calcext:value-type="float">
            <text:p>6.7 </text:p>
          </table:table-cell>
          <table:table-cell table:style-name="ce93" office:value-type="float" office:value="142.8" calcext:value-type="float">
            <text:p>142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9927.9" calcext:value-type="float">
            <text:p>39,927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514.5" calcext:value-type="float">
            <text:p>12,514.5 </text:p>
          </table:table-cell>
          <table:table-cell table:style-name="ce61" office:value-type="float" office:value="31.3" calcext:value-type="float">
            <text:p>31.3 </text:p>
          </table:table-cell>
          <table:table-cell table:style-name="ce79" office:value-type="float" office:value="24949.6" calcext:value-type="float">
            <text:p>24,949.6 </text:p>
          </table:table-cell>
          <table:table-cell table:style-name="ce61" office:value-type="float" office:value="62.5" calcext:value-type="float">
            <text:p>62.5 </text:p>
          </table:table-cell>
          <table:table-cell table:style-name="ce93" office:value-type="float" office:value="2325.6" calcext:value-type="float">
            <text:p>2,325.6 </text:p>
          </table:table-cell>
          <table:table-cell table:style-name="ce98" office:value-type="float" office:value="5.8" calcext:value-type="float">
            <text:p>5.8 </text:p>
          </table:table-cell>
          <table:table-cell table:style-name="ce93" office:value-type="float" office:value="138.2" calcext:value-type="float">
            <text:p>138.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9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43626.7" calcext:value-type="float">
            <text:p>43,626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414" calcext:value-type="float">
            <text:p>12,414.0 </text:p>
          </table:table-cell>
          <table:table-cell table:style-name="ce61" office:value-type="float" office:value="28.5" calcext:value-type="float">
            <text:p>28.5 </text:p>
          </table:table-cell>
          <table:table-cell table:style-name="ce79" office:value-type="float" office:value="28329.5" calcext:value-type="float">
            <text:p>28,329.5 </text:p>
          </table:table-cell>
          <table:table-cell table:style-name="ce61" office:value-type="float" office:value="64.9" calcext:value-type="float">
            <text:p>64.9 </text:p>
          </table:table-cell>
          <table:table-cell table:style-name="ce93" office:value-type="float" office:value="2727.8" calcext:value-type="float">
            <text:p>2,727.8 </text:p>
          </table:table-cell>
          <table:table-cell table:style-name="ce98" office:value-type="float" office:value="6.3" calcext:value-type="float">
            <text:p>6.3 </text:p>
          </table:table-cell>
          <table:table-cell table:style-name="ce93" office:value-type="float" office:value="155.5" calcext:value-type="float">
            <text:p>155.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40554.8" calcext:value-type="float">
            <text:p>40,554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776.2" calcext:value-type="float">
            <text:p>9,776.2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9" office:value-type="float" office:value="28203.8" calcext:value-type="float">
            <text:p>28,203.8 </text:p>
          </table:table-cell>
          <table:table-cell table:style-name="ce61" office:value-type="float" office:value="69.5" calcext:value-type="float">
            <text:p>69.5 </text:p>
          </table:table-cell>
          <table:table-cell table:style-name="ce93" office:value-type="float" office:value="2415.4" calcext:value-type="float">
            <text:p>2,415.4 </text:p>
          </table:table-cell>
          <table:table-cell table:style-name="ce98" office:value-type="float" office:value="6" calcext:value-type="float">
            <text:p>6.0 </text:p>
          </table:table-cell>
          <table:table-cell table:style-name="ce93" office:value-type="float" office:value="159.4" calcext:value-type="float">
            <text:p>159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41291.6" calcext:value-type="float">
            <text:p>41,291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0877.3" calcext:value-type="float">
            <text:p>10,877.3 </text:p>
          </table:table-cell>
          <table:table-cell table:style-name="ce61" office:value-type="float" office:value="26.3" calcext:value-type="float">
            <text:p>26.3 </text:p>
          </table:table-cell>
          <table:table-cell table:style-name="ce79" office:value-type="float" office:value="27797.6" calcext:value-type="float">
            <text:p>27,797.6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93" office:value-type="float" office:value="2478" calcext:value-type="float">
            <text:p>2,478.0 </text:p>
          </table:table-cell>
          <table:table-cell table:style-name="ce98" office:value-type="float" office:value="6" calcext:value-type="float">
            <text:p>6.0 </text:p>
          </table:table-cell>
          <table:table-cell table:style-name="ce93" office:value-type="float" office:value="138.7" calcext:value-type="float">
            <text:p>138.7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9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41087.2" calcext:value-type="float">
            <text:p>41,087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761.1" calcext:value-type="float">
            <text:p>9,761.1 </text:p>
          </table:table-cell>
          <table:table-cell table:style-name="ce61" office:value-type="float" office:value="23.8" calcext:value-type="float">
            <text:p>23.8 </text:p>
          </table:table-cell>
          <table:table-cell table:style-name="ce79" office:value-type="float" office:value="28631.4" calcext:value-type="float">
            <text:p>28,631.4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93" office:value-type="float" office:value="2543" calcext:value-type="float">
            <text:p>2,543.0 </text:p>
          </table:table-cell>
          <table:table-cell table:style-name="ce98" office:value-type="float" office:value="6.2" calcext:value-type="float">
            <text:p>6.2 </text:p>
          </table:table-cell>
          <table:table-cell table:style-name="ce93" office:value-type="float" office:value="151.7" calcext:value-type="float">
            <text:p>151.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8" office:value-type="string" calcext:value-type="string">
            <text:p><text:s text:c="2"/>1~11月</text:p>
          </table:table-cell>
          <table:table-cell table:style-name="ce20" office:value-type="string" calcext:value-type="string">
            <text:p><text:s text:c="2"/>Up to Nov.</text:p>
          </table:table-cell>
          <table:table-cell table:style-name="ce34"/>
          <table:table-cell table:style-name="ce50" office:value-type="float" office:value="431485.9" calcext:value-type="float">
            <text:p>431,485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15367.3" calcext:value-type="float">
            <text:p>115,367.3 </text:p>
          </table:table-cell>
          <table:table-cell table:style-name="ce60" office:value-type="float" office:value="26.7" calcext:value-type="float">
            <text:p>26.7 </text:p>
          </table:table-cell>
          <table:table-cell table:style-name="ce78" office:value-type="float" office:value="287603.8" calcext:value-type="float">
            <text:p>287,603.8 </text:p>
          </table:table-cell>
          <table:table-cell table:style-name="ce60" office:value-type="float" office:value="66.7" calcext:value-type="float">
            <text:p>66.7 </text:p>
          </table:table-cell>
          <table:table-cell table:style-name="ce92" office:value-type="float" office:value="26920.2" calcext:value-type="float">
            <text:p>26,920.2 </text:p>
          </table:table-cell>
          <table:table-cell table:style-name="ce97" office:value-type="float" office:value="6.2" calcext:value-type="float">
            <text:p>6.2 </text:p>
          </table:table-cell>
          <table:table-cell table:style-name="ce92" office:value-type="float" office:value="1594.6" calcext:value-type="float">
            <text:p>1,594.6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9.7" calcext:value-type="float">
            <text:p>9.7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0.4" calcext:value-type="float">
            <text:p>10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0.3" calcext:value-type="float">
            <text:p>10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1.1" calcext:value-type="float">
            <text:p>1.1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0.9" calcext:value-type="float">
            <text:p>0.9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9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9.9" calcext:value-type="float">
            <text:p>9.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60.5" calcext:value-type="float">
            <text:p>60.5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-1.5" calcext:value-type="float">
            <text:p>-1.5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-0.1" calcext:value-type="float">
            <text:p>-0.1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05" office:value-type="float" office:value="0" calcext:value-type="float">
            <text:p>-0.0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09" table:number-columns-repeated="101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2-16T04:45:28</meta:print-date>
    <meta:creation-date>2008-04-15T08:23:34</meta:creation-date>
    <dc:date>2024-12-16T04:45:28</dc:date>
    <meta:generator>MODA_ODF_Application_Tools_3.5.3/3.5.3$Windows_X86_64 LibreOffice_project/2c4b1be4ce0f7f0a88ca480bf39420a502d61b97</meta:generator>
    <meta:document-statistic meta:table-count="1" meta:cell-count="559" meta:object-count="0"/>
    <meta:user-defined meta:name="AppVersion">16.0300</meta:user-defined>
  </office:meta>
</office:document-meta>
</file>