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2720" calcext:value-type="float">
            <text:p>892,7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797" calcext:value-type="float">
            <text:p>142,797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555" calcext:value-type="float">
            <text:p>611,55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9" office:value-type="float" office:value="125143" calcext:value-type="float">
            <text:p>125,14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3225" calcext:value-type="float">
            <text:p>13,22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795" calcext:value-type="float">
            <text:p>904,7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8110" calcext:value-type="float">
            <text:p>168,11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595042" calcext:value-type="float">
            <text:p>595,042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11489" calcext:value-type="float">
            <text:p>111,489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30155" calcext:value-type="float">
            <text:p>30,155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0046326" calcext:value-type="float">
            <text:p>10,046,32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770697" calcext:value-type="float">
            <text:p>1,770,697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2" office:value-type="float" office:value="6791050" calcext:value-type="float">
            <text:p>6,791,050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338921" calcext:value-type="float">
            <text:p>1,338,921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88" office:value-type="float" office:value="145658" calcext:value-type="float">
            <text:p>145,658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5122" calcext:value-type="float">
            <text:p>1,015,1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854" calcext:value-type="float">
            <text:p>173,854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53" calcext:value-type="float">
            <text:p>707,75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971" calcext:value-type="float">
            <text:p>122,97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543" calcext:value-type="float">
            <text:p>10,5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344" calcext:value-type="float">
            <text:p>1,137,3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90" calcext:value-type="float">
            <text:p>192,190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6076" calcext:value-type="float">
            <text:p>796,076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1450" calcext:value-type="float">
            <text:p>131,450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627" calcext:value-type="float">
            <text:p>17,627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833" calcext:value-type="float">
            <text:p>1,139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68" calcext:value-type="float">
            <text:p>227,968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9064" calcext:value-type="float">
            <text:p>769,064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89" office:value-type="float" office:value="128136" calcext:value-type="float">
            <text:p>128,136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4664" calcext:value-type="float">
            <text:p>14,66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492" calcext:value-type="float">
            <text:p>1,047,4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174" calcext:value-type="float">
            <text:p>176,17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9242" calcext:value-type="float">
            <text:p>729,24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27770" calcext:value-type="float">
            <text:p>127,770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89" office:value-type="float" office:value="14306" calcext:value-type="float">
            <text:p>14,30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665" calcext:value-type="float">
            <text:p>1,070,6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10" calcext:value-type="float">
            <text:p>184,910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2133" calcext:value-type="float">
            <text:p>742,13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11" calcext:value-type="float">
            <text:p>129,51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111" calcext:value-type="float">
            <text:p>14,11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96009" calcext:value-type="float">
            <text:p>1,096,0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323" calcext:value-type="float">
            <text:p>201,323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69" calcext:value-type="float">
            <text:p>745,669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3" calcext:value-type="float">
            <text:p>137,413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03" calcext:value-type="float">
            <text:p>11,60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66972" calcext:value-type="float">
            <text:p>1,066,9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44" calcext:value-type="float">
            <text:p>202,54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2622" calcext:value-type="float">
            <text:p>712,622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666" calcext:value-type="float">
            <text:p>136,66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139" calcext:value-type="float">
            <text:p>15,13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1433478" calcext:value-type="float">
            <text:p>11,433,47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83153" calcext:value-type="float">
            <text:p>1,983,153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72" office:value-type="float" office:value="7752798" calcext:value-type="float">
            <text:p>7,752,798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88" office:value-type="float" office:value="1374574" calcext:value-type="float">
            <text:p>1,374,574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22954" calcext:value-type="float">
            <text:p>322,954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9.5" calcext:value-type="float">
            <text:p>19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1.8" calcext:value-type="float">
            <text:p>41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6.5" calcext:value-type="float">
            <text:p>16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9.2" calcext:value-type="float">
            <text:p>9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8" calcext:value-type="float">
            <text:p>13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2" calcext:value-type="float">
            <text:p>12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.2" calcext:value-type="float">
            <text:p>14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.7" calcext:value-type="float">
            <text:p>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21.7" calcext:value-type="float">
            <text:p>121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78.5" calcext:value-type="float">
            <text:p>27,67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27.5" calcext:value-type="float">
            <text:p>4,427.5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61.4" calcext:value-type="float">
            <text:p>18,961.4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5" office:value-type="float" office:value="3879.7" calcext:value-type="float">
            <text:p>3,879.7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409.8" calcext:value-type="float">
            <text:p>409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67" calcext:value-type="float">
            <text:p>28,76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45.1" calcext:value-type="float">
            <text:p>5,345.1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18918.9" calcext:value-type="float">
            <text:p>18,918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3544.4" calcext:value-type="float">
            <text:p>3,544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8.6" calcext:value-type="float">
            <text:p>958.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322864.7" calcext:value-type="float">
            <text:p>322,864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7029.6" calcext:value-type="float">
            <text:p>57,029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18143.6" calcext:value-type="float">
            <text:p>218,143.6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94" office:value-type="float" office:value="43007.2" calcext:value-type="float">
            <text:p>43,007.2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94" office:value-type="float" office:value="4684.3" calcext:value-type="float">
            <text:p>4,684.3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08.8" calcext:value-type="float">
            <text:p>31,30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2.2" calcext:value-type="float">
            <text:p>5,36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.2" calcext:value-type="float">
            <text:p>21,829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2.4" calcext:value-type="float">
            <text:p>3,792.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4.9" calcext:value-type="float">
            <text:p>324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7.2" calcext:value-type="float">
            <text:p>35,18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6.1" calcext:value-type="float">
            <text:p>5,946.1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29.4" calcext:value-type="float">
            <text:p>24,629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066.4" calcext:value-type="float">
            <text:p>4,066.4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45.2" calcext:value-type="float">
            <text:p>545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9" calcext:value-type="float">
            <text:p>35,06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4.1" calcext:value-type="float">
            <text:p>7,014.1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62" calcext:value-type="float">
            <text:p>23,662.0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95" office:value-type="float" office:value="3942" calcext:value-type="float">
            <text:p>3,942.0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450.9" calcext:value-type="float">
            <text:p>450.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38.8" calcext:value-type="float">
            <text:p>32,13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5.4" calcext:value-type="float">
            <text:p>5,405.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74.8" calcext:value-type="float">
            <text:p>22,374.8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919.9" calcext:value-type="float">
            <text:p>3,919.9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95" office:value-type="float" office:value="438.7" calcext:value-type="float">
            <text:p>438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44.2" calcext:value-type="float">
            <text:p>33,444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6.2" calcext:value-type="float">
            <text:p>5,776.2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82.5" calcext:value-type="float">
            <text:p>23,182.5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5" calcext:value-type="float">
            <text:p>4,045.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0.5" calcext:value-type="float">
            <text:p>440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4259.5" calcext:value-type="float">
            <text:p>34,25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3.2" calcext:value-type="float">
            <text:p>6,293.2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8.5" calcext:value-type="float">
            <text:p>23,308.5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2.5" calcext:value-type="float">
            <text:p>362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3163.7" calcext:value-type="float">
            <text:p>33,16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5.7" calcext:value-type="float">
            <text:p>6,295.7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50.2" calcext:value-type="float">
            <text:p>22,150.2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47.5" calcext:value-type="float">
            <text:p>4,247.5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0.3" calcext:value-type="float">
            <text:p>470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356952.8" calcext:value-type="float">
            <text:p>356,952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1854.8" calcext:value-type="float">
            <text:p>61,854.8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78" office:value-type="float" office:value="241982" calcext:value-type="float">
            <text:p>241,982.0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94" office:value-type="float" office:value="42913.3" calcext:value-type="float">
            <text:p>42,913.3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0202.7" calcext:value-type="float">
            <text:p>10,202.7 </text:p>
          </table:table-cell>
          <table:table-cell table:style-name="ce99" office:value-type="float" office:value="2.9" calcext:value-type="float">
            <text:p>2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9.8" calcext:value-type="float">
            <text:p>19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2.2" calcext:value-type="float">
            <text:p>42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6.8" calcext:value-type="float">
            <text:p>16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9.5" calcext:value-type="float">
            <text:p>9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4.8" calcext:value-type="float">
            <text:p>14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.6" calcext:value-type="float">
            <text:p>10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8.5" calcext:value-type="float">
            <text:p>8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0.9" calcext:value-type="float">
            <text:p>10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117.8" calcext:value-type="float">
            <text:p>117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45:43</meta:print-date>
    <meta:creation-date>2008-04-15T08:23:34</meta:creation-date>
    <dc:date>2024-12-16T04:45:43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