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3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0"/>
          <table:table-cell table:style-name="ce23" table:number-columns-repeated="6"/>
          <table:table-cell table:style-name="ce57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58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2"/>
          <table:table-cell table:style-name="ce38"/>
          <table:table-cell table:style-name="ce43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2"/>
          <table:table-cell table:style-name="ce38"/>
          <table:table-cell table:style-name="ce43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3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39" office:value-type="string" calcext:value-type="string">
            <text:p>出口</text:p>
            <text:p/>
            <text:p><text:span text:style-name="T5">Exports</text:span></text:p>
          </table:table-cell>
          <table:table-cell table:style-name="ce44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56" office:value-type="string" calcext:value-type="string">
            <text:p>進口</text:p>
            <text:p/>
            <text:p><text:span text:style-name="T5">Imports</text:span></text:p>
          </table:table-cell>
          <table:table-cell table:style-name="ce44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4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45"/>
          <table:table-cell table:style-name="ce59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6084297" calcext:value-type="float">
            <text:p>6,084,297 </text:p>
          </table:table-cell>
          <table:table-cell table:style-name="ce46" office:value-type="float" office:value="342606" calcext:value-type="float">
            <text:p>342,606 </text:p>
          </table:table-cell>
          <table:table-cell table:style-name="ce50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0" office:value-type="float" office:value="5925945" calcext:value-type="float">
            <text:p>5,925,945 </text:p>
          </table:table-cell>
          <table:table-cell table:style-name="ce46" office:value-type="float" office:value="32574" calcext:value-type="float">
            <text:p>32,574 </text:p>
          </table:table-cell>
          <table:table-cell table:style-name="ce60" office:value-type="float" office:value="468384" calcext:value-type="float">
            <text:p>468,384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0" office:value-type="float" office:value="6926723" calcext:value-type="float">
            <text:p>6,926,723 </text:p>
          </table:table-cell>
          <table:table-cell table:style-name="ce46" office:value-type="float" office:value="425213" calcext:value-type="float">
            <text:p>425,213 </text:p>
          </table:table-cell>
          <table:table-cell table:style-name="ce50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0" office:value-type="float" office:value="6680054" calcext:value-type="float">
            <text:p>6,680,054 </text:p>
          </table:table-cell>
          <table:table-cell table:style-name="ce46" office:value-type="float" office:value="35909" calcext:value-type="float">
            <text:p>35,909 </text:p>
          </table:table-cell>
          <table:table-cell table:style-name="ce60" office:value-type="float" office:value="635972" calcext:value-type="float">
            <text:p>635,972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0" office:value-type="float" office:value="7707248" calcext:value-type="float">
            <text:p>7,707,248 </text:p>
          </table:table-cell>
          <table:table-cell table:style-name="ce46" office:value-type="float" office:value="458461" calcext:value-type="float">
            <text:p>458,461 </text:p>
          </table:table-cell>
          <table:table-cell table:style-name="ce50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7289796" calcext:value-type="float">
            <text:p>7,289,796 </text:p>
          </table:table-cell>
          <table:table-cell table:style-name="ce46" office:value-type="float" office:value="33593" calcext:value-type="float">
            <text:p>33,593 </text:p>
          </table:table-cell>
          <table:table-cell table:style-name="ce60" office:value-type="float" office:value="842320" calcext:value-type="float">
            <text:p>842,320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0" office:value-type="float" office:value="7639670" calcext:value-type="float">
            <text:p>7,639,670 </text:p>
          </table:table-cell>
          <table:table-cell table:style-name="ce46" office:value-type="float" office:value="450174" calcext:value-type="float">
            <text:p>450,174 </text:p>
          </table:table-cell>
          <table:table-cell table:style-name="ce50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7625056" calcext:value-type="float">
            <text:p>7,625,056 </text:p>
          </table:table-cell>
          <table:table-cell table:style-name="ce46" office:value-type="float" office:value="31439" calcext:value-type="float">
            <text:p>31,439 </text:p>
          </table:table-cell>
          <table:table-cell table:style-name="ce60" office:value-type="float" office:value="433349" calcext:value-type="float">
            <text:p>433,349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0" office:value-type="float" office:value="6383611" calcext:value-type="float">
            <text:p>6,383,611 </text:p>
          </table:table-cell>
          <table:table-cell table:style-name="ce46" office:value-type="float" office:value="385898" calcext:value-type="float">
            <text:p>385,898 </text:p>
          </table:table-cell>
          <table:table-cell table:style-name="ce50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0" office:value-type="float" office:value="5812458" calcext:value-type="float">
            <text:p>5,812,458 </text:p>
          </table:table-cell>
          <table:table-cell table:style-name="ce46" office:value-type="float" office:value="27355" calcext:value-type="float">
            <text:p>27,355 </text:p>
          </table:table-cell>
          <table:table-cell table:style-name="ce60" office:value-type="float" office:value="929696" calcext:value-type="float">
            <text:p>929,696 </text:p>
          </table:table-cell>
          <table:table-cell table:style-name="ce64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0" office:value-type="float" office:value="8243791" calcext:value-type="float">
            <text:p>8,243,791 </text:p>
          </table:table-cell>
          <table:table-cell table:style-name="ce46" office:value-type="float" office:value="513594" calcext:value-type="float">
            <text:p>513,594 </text:p>
          </table:table-cell>
          <table:table-cell table:style-name="ce50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0" office:value-type="float" office:value="8049556" calcext:value-type="float">
            <text:p>8,049,556 </text:p>
          </table:table-cell>
          <table:table-cell table:style-name="ce46" office:value-type="float" office:value="24043" calcext:value-type="float">
            <text:p>24,043 </text:p>
          </table:table-cell>
          <table:table-cell table:style-name="ce60" office:value-type="float" office:value="683785" calcext:value-type="float">
            <text:p>683,785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8559155" calcext:value-type="float">
            <text:p>8,559,155 </text:p>
          </table:table-cell>
          <table:table-cell table:style-name="ce46" office:value-type="float" office:value="613268" calcext:value-type="float">
            <text:p>613,268 </text:p>
          </table:table-cell>
          <table:table-cell table:style-name="ce50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8410701" calcext:value-type="float">
            <text:p>8,410,701 </text:p>
          </table:table-cell>
          <table:table-cell table:style-name="ce46" office:value-type="float" office:value="28058" calcext:value-type="float">
            <text:p>28,058 </text:p>
          </table:table-cell>
          <table:table-cell table:style-name="ce60" office:value-type="float" office:value="733664" calcext:value-type="float">
            <text:p>733,664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0" office:value-type="float" office:value="8397501" calcext:value-type="float">
            <text:p>8,397,501 </text:p>
          </table:table-cell>
          <table:table-cell table:style-name="ce46" office:value-type="float" office:value="639836" calcext:value-type="float">
            <text:p>639,836 </text:p>
          </table:table-cell>
          <table:table-cell table:style-name="ce50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0" office:value-type="float" office:value="8157066" calcext:value-type="float">
            <text:p>8,157,066 </text:p>
          </table:table-cell>
          <table:table-cell table:style-name="ce46" office:value-type="float" office:value="28529" calcext:value-type="float">
            <text:p>28,529 </text:p>
          </table:table-cell>
          <table:table-cell table:style-name="ce60" office:value-type="float" office:value="851742" calcext:value-type="float">
            <text:p>851,742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8525834" calcext:value-type="float">
            <text:p>8,525,834 </text:p>
          </table:table-cell>
          <table:table-cell table:style-name="ce46" office:value-type="float" office:value="693211" calcext:value-type="float">
            <text:p>693,211 </text:p>
          </table:table-cell>
          <table:table-cell table:style-name="ce50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8199597" calcext:value-type="float">
            <text:p>8,199,597 </text:p>
          </table:table-cell>
          <table:table-cell table:style-name="ce46" office:value-type="float" office:value="24724" calcext:value-type="float">
            <text:p>24,724 </text:p>
          </table:table-cell>
          <table:table-cell table:style-name="ce60" office:value-type="float" office:value="994723" calcext:value-type="float">
            <text:p>994,723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8955940" calcext:value-type="float">
            <text:p>8,955,940 </text:p>
          </table:table-cell>
          <table:table-cell table:style-name="ce46" office:value-type="float" office:value="707482" calcext:value-type="float">
            <text:p>707,482 </text:p>
          </table:table-cell>
          <table:table-cell table:style-name="ce50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0" office:value-type="float" office:value="8478370" calcext:value-type="float">
            <text:p>8,478,370 </text:p>
          </table:table-cell>
          <table:table-cell table:style-name="ce46" office:value-type="float" office:value="24492" calcext:value-type="float">
            <text:p>24,492 </text:p>
          </table:table-cell>
          <table:table-cell table:style-name="ce60" office:value-type="float" office:value="1160560" calcext:value-type="float">
            <text:p>1,160,560 </text:p>
          </table:table-cell>
          <table:table-cell table:style-name="ce64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0" office:value-type="float" office:value="8339513" calcext:value-type="float">
            <text:p>8,339,513 </text:p>
          </table:table-cell>
          <table:table-cell table:style-name="ce46" office:value-type="float" office:value="674219" calcext:value-type="float">
            <text:p>674,219 </text:p>
          </table:table-cell>
          <table:table-cell table:style-name="ce50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0" office:value-type="float" office:value="7463255" calcext:value-type="float">
            <text:p>7,463,255 </text:p>
          </table:table-cell>
          <table:table-cell table:style-name="ce46" office:value-type="float" office:value="25435" calcext:value-type="float">
            <text:p>25,435 </text:p>
          </table:table-cell>
          <table:table-cell table:style-name="ce60" office:value-type="float" office:value="1525041" calcext:value-type="float">
            <text:p>1,525,041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0" office:value-type="float" office:value="8278091" calcext:value-type="float">
            <text:p>8,278,091 </text:p>
          </table:table-cell>
          <table:table-cell table:style-name="ce46" office:value-type="float" office:value="719090" calcext:value-type="float">
            <text:p>719,090 </text:p>
          </table:table-cell>
          <table:table-cell table:style-name="ce50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0" office:value-type="float" office:value="7362106" calcext:value-type="float">
            <text:p>7,362,106 </text:p>
          </table:table-cell>
          <table:table-cell table:style-name="ce46" office:value-type="float" office:value="23813" calcext:value-type="float">
            <text:p>23,813 </text:p>
          </table:table-cell>
          <table:table-cell table:style-name="ce60" office:value-type="float" office:value="1611262" calcext:value-type="float">
            <text:p>1,611,262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0" office:value-type="float" office:value="8873437" calcext:value-type="float">
            <text:p>8,873,437 </text:p>
          </table:table-cell>
          <table:table-cell table:style-name="ce46" office:value-type="float" office:value="732325" calcext:value-type="float">
            <text:p>732,325 </text:p>
          </table:table-cell>
          <table:table-cell table:style-name="ce50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0" office:value-type="float" office:value="7810952" calcext:value-type="float">
            <text:p>7,810,952 </text:p>
          </table:table-cell>
          <table:table-cell table:style-name="ce46" office:value-type="float" office:value="23448" calcext:value-type="float">
            <text:p>23,448 </text:p>
          </table:table-cell>
          <table:table-cell table:style-name="ce60" office:value-type="float" office:value="1771361" calcext:value-type="float">
            <text:p>1,771,361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9281354" calcext:value-type="float">
            <text:p>9,281,354 </text:p>
          </table:table-cell>
          <table:table-cell table:style-name="ce46" office:value-type="float" office:value="787735" calcext:value-type="float">
            <text:p>787,735 </text:p>
          </table:table-cell>
          <table:table-cell table:style-name="ce50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0" office:value-type="float" office:value="8563480" calcext:value-type="float">
            <text:p>8,563,480 </text:p>
          </table:table-cell>
          <table:table-cell table:style-name="ce46" office:value-type="float" office:value="23643" calcext:value-type="float">
            <text:p>23,643 </text:p>
          </table:table-cell>
          <table:table-cell table:style-name="ce60" office:value-type="float" office:value="1481966" calcext:value-type="float">
            <text:p>1,481,966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9423147" calcext:value-type="float">
            <text:p>9,423,147 </text:p>
          </table:table-cell>
          <table:table-cell table:style-name="ce46" office:value-type="float" office:value="758799" calcext:value-type="float">
            <text:p>758,799 </text:p>
          </table:table-cell>
          <table:table-cell table:style-name="ce50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8811870" calcext:value-type="float">
            <text:p>8,811,870 </text:p>
          </table:table-cell>
          <table:table-cell table:style-name="ce46" office:value-type="float" office:value="23538" calcext:value-type="float">
            <text:p>23,538 </text:p>
          </table:table-cell>
          <table:table-cell table:style-name="ce60" office:value-type="float" office:value="1346538" calcext:value-type="float">
            <text:p>1,346,538 </text:p>
          </table:table-cell>
          <table:table-cell table:style-name="ce64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9421286" calcext:value-type="float">
            <text:p>9,421,286 </text:p>
          </table:table-cell>
          <table:table-cell table:style-name="ce46" office:value-type="float" office:value="777450" calcext:value-type="float">
            <text:p>777,450 </text:p>
          </table:table-cell>
          <table:table-cell table:style-name="ce50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0" office:value-type="float" office:value="8439806" calcext:value-type="float">
            <text:p>8,439,806 </text:p>
          </table:table-cell>
          <table:table-cell table:style-name="ce46" office:value-type="float" office:value="20756" calcext:value-type="float">
            <text:p>20,756 </text:p>
          </table:table-cell>
          <table:table-cell table:style-name="ce60" office:value-type="float" office:value="1738174" calcext:value-type="float">
            <text:p>1,738,174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0" office:value-type="float" office:value="11535653" calcext:value-type="float">
            <text:p>11,535,653 </text:p>
          </table:table-cell>
          <table:table-cell table:style-name="ce46" office:value-type="float" office:value="965924" calcext:value-type="float">
            <text:p>965,924 </text:p>
          </table:table-cell>
          <table:table-cell table:style-name="ce50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0" office:value-type="float" office:value="10675404" calcext:value-type="float">
            <text:p>10,675,404 </text:p>
          </table:table-cell>
          <table:table-cell table:style-name="ce46" office:value-type="float" office:value="21619" calcext:value-type="float">
            <text:p>21,619 </text:p>
          </table:table-cell>
          <table:table-cell table:style-name="ce60" office:value-type="float" office:value="1804554" calcext:value-type="float">
            <text:p>1,804,554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0" office:value-type="float" office:value="13189077" calcext:value-type="float">
            <text:p>13,189,077 </text:p>
          </table:table-cell>
          <table:table-cell table:style-name="ce46" office:value-type="float" office:value="1029166" calcext:value-type="float">
            <text:p>1,029,166 </text:p>
          </table:table-cell>
          <table:table-cell table:style-name="ce50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0" office:value-type="float" office:value="12679054" calcext:value-type="float">
            <text:p>12,679,054 </text:p>
          </table:table-cell>
          <table:table-cell table:style-name="ce46" office:value-type="float" office:value="23396" calcext:value-type="float">
            <text:p>23,396 </text:p>
          </table:table-cell>
          <table:table-cell table:style-name="ce60" office:value-type="float" office:value="1515793" calcext:value-type="float">
            <text:p>1,515,793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0" office:value-type="float" office:value="12468910" calcext:value-type="float">
            <text:p>12,468,910 </text:p>
          </table:table-cell>
          <table:table-cell table:style-name="ce46" office:value-type="float" office:value="1013197" calcext:value-type="float">
            <text:p>1,013,197 </text:p>
          </table:table-cell>
          <table:table-cell table:style-name="ce50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0" office:value-type="float" office:value="10929189" calcext:value-type="float">
            <text:p>10,929,189 </text:p>
          </table:table-cell>
          <table:table-cell table:style-name="ce46" office:value-type="float" office:value="21932" calcext:value-type="float">
            <text:p>21,932 </text:p>
          </table:table-cell>
          <table:table-cell table:style-name="ce60" office:value-type="float" office:value="2530987" calcext:value-type="float">
            <text:p>2,530,987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37515" calcext:value-type="float">
            <text:p>1,237,515 </text:p>
          </table:table-cell>
          <table:table-cell table:style-name="ce36" office:value-type="float" office:value="7.5" calcext:value-type="float">
            <text:p>7.5 </text:p>
          </table:table-cell>
          <table:table-cell table:style-name="ce41" office:value-type="float" office:value="1144131" calcext:value-type="float">
            <text:p>1,144,131 </text:p>
          </table:table-cell>
          <table:table-cell table:style-name="ce47" office:value-type="float" office:value="93384" calcext:value-type="float">
            <text:p>93,384 </text:p>
          </table:table-cell>
          <table:table-cell table:style-name="ce51" office:value-type="float" office:value="909214" calcext:value-type="float">
            <text:p>909,214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1" office:value-type="float" office:value="907329" calcext:value-type="float">
            <text:p>907,329 </text:p>
          </table:table-cell>
          <table:table-cell table:style-name="ce47" office:value-type="float" office:value="1885" calcext:value-type="float">
            <text:p>1,885 </text:p>
          </table:table-cell>
          <table:table-cell table:style-name="ce61" office:value-type="float" office:value="328301" calcext:value-type="float">
            <text:p>328,301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227285" calcext:value-type="float">
            <text:p>1,227,28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1" office:value-type="float" office:value="1135801" calcext:value-type="float">
            <text:p>1,135,801 </text:p>
          </table:table-cell>
          <table:table-cell table:style-name="ce47" office:value-type="float" office:value="91485" calcext:value-type="float">
            <text:p>91,485 </text:p>
          </table:table-cell>
          <table:table-cell table:style-name="ce51" office:value-type="float" office:value="1041424" calcext:value-type="float">
            <text:p>1,041,424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1" office:value-type="float" office:value="1039697" calcext:value-type="float">
            <text:p>1,039,697 </text:p>
          </table:table-cell>
          <table:table-cell table:style-name="ce47" office:value-type="float" office:value="1727" calcext:value-type="float">
            <text:p>1,727 </text:p>
          </table:table-cell>
          <table:table-cell table:style-name="ce61" office:value-type="float" office:value="185861" calcext:value-type="float">
            <text:p>185,861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7995" calcext:value-type="float">
            <text:p>1,207,995 </text:p>
          </table:table-cell>
          <table:table-cell table:style-name="ce36" office:value-type="float" office:value="5" calcext:value-type="float">
            <text:p>5.0 </text:p>
          </table:table-cell>
          <table:table-cell table:style-name="ce41" office:value-type="float" office:value="1110704" calcext:value-type="float">
            <text:p>1,110,704 </text:p>
          </table:table-cell>
          <table:table-cell table:style-name="ce47" office:value-type="float" office:value="97291" calcext:value-type="float">
            <text:p>97,291 </text:p>
          </table:table-cell>
          <table:table-cell table:style-name="ce51" office:value-type="float" office:value="892720" calcext:value-type="float">
            <text:p>892,7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1" office:value-type="float" office:value="890939" calcext:value-type="float">
            <text:p>890,939 </text:p>
          </table:table-cell>
          <table:table-cell table:style-name="ce47" office:value-type="float" office:value="1781" calcext:value-type="float">
            <text:p>1,781 </text:p>
          </table:table-cell>
          <table:table-cell table:style-name="ce61" office:value-type="float" office:value="315275" calcext:value-type="float">
            <text:p>315,275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530" calcext:value-type="float">
            <text:p>1,255,530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1" office:value-type="float" office:value="1157220" calcext:value-type="float">
            <text:p>1,157,220 </text:p>
          </table:table-cell>
          <table:table-cell table:style-name="ce47" office:value-type="float" office:value="98309" calcext:value-type="float">
            <text:p>98,309 </text:p>
          </table:table-cell>
          <table:table-cell table:style-name="ce51" office:value-type="float" office:value="904795" calcext:value-type="float">
            <text:p>904,795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1" office:value-type="float" office:value="902775" calcext:value-type="float">
            <text:p>902,775 </text:p>
          </table:table-cell>
          <table:table-cell table:style-name="ce47" office:value-type="float" office:value="2020" calcext:value-type="float">
            <text:p>2,020 </text:p>
          </table:table-cell>
          <table:table-cell table:style-name="ce61" office:value-type="float" office:value="350735" calcext:value-type="float">
            <text:p>350,735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7901" calcext:value-type="float">
            <text:p>15,237,90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0" office:value-type="float" office:value="14114703" calcext:value-type="float">
            <text:p>14,114,703 </text:p>
          </table:table-cell>
          <table:table-cell table:style-name="ce46" office:value-type="float" office:value="1123198" calcext:value-type="float">
            <text:p>1,123,198 </text:p>
          </table:table-cell>
          <table:table-cell table:style-name="ce50" office:value-type="float" office:value="12651290" calcext:value-type="float">
            <text:p>12,651,290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0" office:value-type="float" office:value="12623637" calcext:value-type="float">
            <text:p>12,623,637 </text:p>
          </table:table-cell>
          <table:table-cell table:style-name="ce46" office:value-type="float" office:value="27653" calcext:value-type="float">
            <text:p>27,653 </text:p>
          </table:table-cell>
          <table:table-cell table:style-name="ce60" office:value-type="float" office:value="2586611" calcext:value-type="float">
            <text:p>2,586,611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3958" calcext:value-type="float">
            <text:p>1,153,95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1" office:value-type="float" office:value="1071521" calcext:value-type="float">
            <text:p>1,071,521 </text:p>
          </table:table-cell>
          <table:table-cell table:style-name="ce47" office:value-type="float" office:value="82437" calcext:value-type="float">
            <text:p>82,437 </text:p>
          </table:table-cell>
          <table:table-cell table:style-name="ce51" office:value-type="float" office:value="1079749" calcext:value-type="float">
            <text:p>1,079,749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41" office:value-type="float" office:value="1077375" calcext:value-type="float">
            <text:p>1,077,375 </text:p>
          </table:table-cell>
          <table:table-cell table:style-name="ce47" office:value-type="float" office:value="2374" calcext:value-type="float">
            <text:p>2,374 </text:p>
          </table:table-cell>
          <table:table-cell table:style-name="ce61" office:value-type="float" office:value="74209" calcext:value-type="float">
            <text:p>74,209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952" calcext:value-type="float">
            <text:p>985,9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1" office:value-type="float" office:value="916001" calcext:value-type="float">
            <text:p>916,001 </text:p>
          </table:table-cell>
          <table:table-cell table:style-name="ce47" office:value-type="float" office:value="69951" calcext:value-type="float">
            <text:p>69,951 </text:p>
          </table:table-cell>
          <table:table-cell table:style-name="ce51" office:value-type="float" office:value="738214" calcext:value-type="float">
            <text:p>738,214 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1" office:value-type="float" office:value="736882" calcext:value-type="float">
            <text:p>736,882 </text:p>
          </table:table-cell>
          <table:table-cell table:style-name="ce47" office:value-type="float" office:value="1332" calcext:value-type="float">
            <text:p>1,332 </text:p>
          </table:table-cell>
          <table:table-cell table:style-name="ce61" office:value-type="float" office:value="247738" calcext:value-type="float">
            <text:p>247,738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77" calcext:value-type="float">
            <text:p>1,319,57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1" office:value-type="float" office:value="1226219" calcext:value-type="float">
            <text:p>1,226,219 </text:p>
          </table:table-cell>
          <table:table-cell table:style-name="ce47" office:value-type="float" office:value="93358" calcext:value-type="float">
            <text:p>93,358 </text:p>
          </table:table-cell>
          <table:table-cell table:style-name="ce51" office:value-type="float" office:value="1046168" calcext:value-type="float">
            <text:p>1,046,168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1" office:value-type="float" office:value="1043590" calcext:value-type="float">
            <text:p>1,043,590 </text:p>
          </table:table-cell>
          <table:table-cell table:style-name="ce47" office:value-type="float" office:value="2579" calcext:value-type="float">
            <text:p>2,579 </text:p>
          </table:table-cell>
          <table:table-cell table:style-name="ce61" office:value-type="float" office:value="273408" calcext:value-type="float">
            <text:p>273,408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709" calcext:value-type="float">
            <text:p>1,202,709 </text:p>
          </table:table-cell>
          <table:table-cell table:style-name="ce36" office:value-type="float" office:value="10" calcext:value-type="float">
            <text:p>10.0 </text:p>
          </table:table-cell>
          <table:table-cell table:style-name="ce41" office:value-type="float" office:value="1119399" calcext:value-type="float">
            <text:p>1,119,399 </text:p>
          </table:table-cell>
          <table:table-cell table:style-name="ce47" office:value-type="float" office:value="83310" calcext:value-type="float">
            <text:p>83,310 </text:p>
          </table:table-cell>
          <table:table-cell table:style-name="ce51" office:value-type="float" office:value="995912" calcext:value-type="float">
            <text:p>995,912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41" office:value-type="float" office:value="994112" calcext:value-type="float">
            <text:p>994,112 </text:p>
          </table:table-cell>
          <table:table-cell table:style-name="ce47" office:value-type="float" office:value="1800" calcext:value-type="float">
            <text:p>1,800 </text:p>
          </table:table-cell>
          <table:table-cell table:style-name="ce61" office:value-type="float" office:value="206798" calcext:value-type="float">
            <text:p>206,798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331" calcext:value-type="float">
            <text:p>1,210,331 </text:p>
          </table:table-cell>
          <table:table-cell table:style-name="ce36" office:value-type="float" office:value="9.1" calcext:value-type="float">
            <text:p>9.1 </text:p>
          </table:table-cell>
          <table:table-cell table:style-name="ce41" office:value-type="float" office:value="1118032" calcext:value-type="float">
            <text:p>1,118,032 </text:p>
          </table:table-cell>
          <table:table-cell table:style-name="ce47" office:value-type="float" office:value="92299" calcext:value-type="float">
            <text:p>92,299 </text:p>
          </table:table-cell>
          <table:table-cell table:style-name="ce51" office:value-type="float" office:value="1015122" calcext:value-type="float">
            <text:p>1,015,122 </text:p>
          </table:table-cell>
          <table:table-cell table:style-name="ce36" office:value-type="float" office:value="6.2" calcext:value-type="float">
            <text:p>6.2 </text:p>
          </table:table-cell>
          <table:table-cell table:style-name="ce41" office:value-type="float" office:value="1013313" calcext:value-type="float">
            <text:p>1,013,313 </text:p>
          </table:table-cell>
          <table:table-cell table:style-name="ce47" office:value-type="float" office:value="1809" calcext:value-type="float">
            <text:p>1,809 </text:p>
          </table:table-cell>
          <table:table-cell table:style-name="ce61" office:value-type="float" office:value="195209" calcext:value-type="float">
            <text:p>195,209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9323" calcext:value-type="float">
            <text:p>1,289,323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1" office:value-type="float" office:value="1191892" calcext:value-type="float">
            <text:p>1,191,892 </text:p>
          </table:table-cell>
          <table:table-cell table:style-name="ce47" office:value-type="float" office:value="97430" calcext:value-type="float">
            <text:p>97,430 </text:p>
          </table:table-cell>
          <table:table-cell table:style-name="ce51" office:value-type="float" office:value="1137344" calcext:value-type="float">
            <text:p>1,137,344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1" office:value-type="float" office:value="1135200" calcext:value-type="float">
            <text:p>1,135,200 </text:p>
          </table:table-cell>
          <table:table-cell table:style-name="ce47" office:value-type="float" office:value="2144" calcext:value-type="float">
            <text:p>2,144 </text:p>
          </table:table-cell>
          <table:table-cell table:style-name="ce61" office:value-type="float" office:value="151979" calcext:value-type="float">
            <text:p>151,979 </text:p>
          </table:table-cell>
          <table:table-cell table:style-name="ce64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684" calcext:value-type="float">
            <text:p>1,297,684 </text:p>
          </table:table-cell>
          <table:table-cell table:style-name="ce36" office:value-type="float" office:value="8.2" calcext:value-type="float">
            <text:p>8.2 </text:p>
          </table:table-cell>
          <table:table-cell table:style-name="ce41" office:value-type="float" office:value="1206797" calcext:value-type="float">
            <text:p>1,206,797 </text:p>
          </table:table-cell>
          <table:table-cell table:style-name="ce47" office:value-type="float" office:value="90887" calcext:value-type="float">
            <text:p>90,887 </text:p>
          </table:table-cell>
          <table:table-cell table:style-name="ce51" office:value-type="float" office:value="1139833" calcext:value-type="float">
            <text:p>1,139,833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1" office:value-type="float" office:value="1138157" calcext:value-type="float">
            <text:p>1,138,157 </text:p>
          </table:table-cell>
          <table:table-cell table:style-name="ce47" office:value-type="float" office:value="1676" calcext:value-type="float">
            <text:p>1,676 </text:p>
          </table:table-cell>
          <table:table-cell table:style-name="ce61" office:value-type="float" office:value="157851" calcext:value-type="float">
            <text:p>157,851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823" calcext:value-type="float">
            <text:p>1,421,823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1" office:value-type="float" office:value="1313914" calcext:value-type="float">
            <text:p>1,313,914 </text:p>
          </table:table-cell>
          <table:table-cell table:style-name="ce47" office:value-type="float" office:value="107909" calcext:value-type="float">
            <text:p>107,909 </text:p>
          </table:table-cell>
          <table:table-cell table:style-name="ce51" office:value-type="float" office:value="1047492" calcext:value-type="float">
            <text:p>1,047,492 </text:p>
          </table:table-cell>
          <table:table-cell table:style-name="ce36" office:value-type="float" office:value="15" calcext:value-type="float">
            <text:p>15.0 </text:p>
          </table:table-cell>
          <table:table-cell table:style-name="ce41" office:value-type="float" office:value="1045214" calcext:value-type="float">
            <text:p>1,045,214 </text:p>
          </table:table-cell>
          <table:table-cell table:style-name="ce47" office:value-type="float" office:value="2278" calcext:value-type="float">
            <text:p>2,278 </text:p>
          </table:table-cell>
          <table:table-cell table:style-name="ce61" office:value-type="float" office:value="374331" calcext:value-type="float">
            <text:p>374,331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210" calcext:value-type="float">
            <text:p>1,298,210 </text:p>
          </table:table-cell>
          <table:table-cell table:style-name="ce36" office:value-type="float" office:value="4.9" calcext:value-type="float">
            <text:p>4.9 </text:p>
          </table:table-cell>
          <table:table-cell table:style-name="ce41" office:value-type="float" office:value="1197356" calcext:value-type="float">
            <text:p>1,197,356 </text:p>
          </table:table-cell>
          <table:table-cell table:style-name="ce47" office:value-type="float" office:value="100854" calcext:value-type="float">
            <text:p>100,854 </text:p>
          </table:table-cell>
          <table:table-cell table:style-name="ce51" office:value-type="float" office:value="1070665" calcext:value-type="float">
            <text:p>1,070,665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1" office:value-type="float" office:value="1067650" calcext:value-type="float">
            <text:p>1,067,650 </text:p>
          </table:table-cell>
          <table:table-cell table:style-name="ce47" office:value-type="float" office:value="3015" calcext:value-type="float">
            <text:p>3,015 </text:p>
          </table:table-cell>
          <table:table-cell table:style-name="ce61" office:value-type="float" office:value="227546" calcext:value-type="float">
            <text:p>227,546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911" calcext:value-type="float">
            <text:p>1,320,911 </text:p>
          </table:table-cell>
          <table:table-cell table:style-name="ce36" office:value-type="float" office:value="7.6" calcext:value-type="float">
            <text:p>7.6 </text:p>
          </table:table-cell>
          <table:table-cell table:style-name="ce41" office:value-type="float" office:value="1225158" calcext:value-type="float">
            <text:p>1,225,158 </text:p>
          </table:table-cell>
          <table:table-cell table:style-name="ce47" office:value-type="float" office:value="95753" calcext:value-type="float">
            <text:p>95,753 </text:p>
          </table:table-cell>
          <table:table-cell table:style-name="ce51" office:value-type="float" office:value="1096009" calcext:value-type="float">
            <text:p>1,096,009 </text:p>
          </table:table-cell>
          <table:table-cell table:style-name="ce36" office:value-type="float" office:value="5.2" calcext:value-type="float">
            <text:p>5.2 </text:p>
          </table:table-cell>
          <table:table-cell table:style-name="ce41" office:value-type="float" office:value="1093205" calcext:value-type="float">
            <text:p>1,093,205 </text:p>
          </table:table-cell>
          <table:table-cell table:style-name="ce47" office:value-type="float" office:value="2803" calcext:value-type="float">
            <text:p>2,803 </text:p>
          </table:table-cell>
          <table:table-cell table:style-name="ce61" office:value-type="float" office:value="224903" calcext:value-type="float">
            <text:p>224,903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21674" calcext:value-type="float">
            <text:p>1,321,67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1" office:value-type="float" office:value="1223165" calcext:value-type="float">
            <text:p>1,223,165 </text:p>
          </table:table-cell>
          <table:table-cell table:style-name="ce47" office:value-type="float" office:value="98508" calcext:value-type="float">
            <text:p>98,508 </text:p>
          </table:table-cell>
          <table:table-cell table:style-name="ce51" office:value-type="float" office:value="1066289" calcext:value-type="float">
            <text:p>1,066,289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1" office:value-type="float" office:value="1064526" calcext:value-type="float">
            <text:p>1,064,526 </text:p>
          </table:table-cell>
          <table:table-cell table:style-name="ce47" office:value-type="float" office:value="1763" calcext:value-type="float">
            <text:p>1,763 </text:p>
          </table:table-cell>
          <table:table-cell table:style-name="ce61" office:value-type="float" office:value="255385" calcext:value-type="float">
            <text:p>255,385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415749" calcext:value-type="float">
            <text:p>1,415,749 </text:p>
          </table:table-cell>
          <table:table-cell table:style-name="ce36" office:value-type="float" office:value="12.8" calcext:value-type="float">
            <text:p>12.8 </text:p>
          </table:table-cell>
          <table:table-cell table:style-name="ce41" office:value-type="float" office:value="1305247" calcext:value-type="float">
            <text:p>1,305,247 </text:p>
          </table:table-cell>
          <table:table-cell table:style-name="ce47" office:value-type="float" office:value="110502" calcext:value-type="float">
            <text:p>110,502 </text:p>
          </table:table-cell>
          <table:table-cell table:style-name="ce51" office:value-type="float" office:value="1218494" calcext:value-type="float">
            <text:p>1,218,494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41" office:value-type="float" office:value="1214414" calcext:value-type="float">
            <text:p>1,214,414 </text:p>
          </table:table-cell>
          <table:table-cell table:style-name="ce47" office:value-type="float" office:value="4081" calcext:value-type="float">
            <text:p>4,081 </text:p>
          </table:table-cell>
          <table:table-cell table:style-name="ce61" office:value-type="float" office:value="197255" calcext:value-type="float">
            <text:p>197,255 </text:p>
          </table:table-cell>
          <table:table-cell table:style-name="ce64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29"/>
          <table:table-cell table:style-name="ce37"/>
          <table:table-cell table:style-name="ce42"/>
          <table:table-cell table:style-name="ce48"/>
          <table:table-cell table:style-name="ce52"/>
          <table:table-cell table:style-name="ce37"/>
          <table:table-cell table:style-name="ce42"/>
          <table:table-cell table:style-name="ce48"/>
          <table:table-cell table:style-name="ce62"/>
          <table:table-cell table:style-name="ce65" table:number-columns-repeated="1012"/>
        </table:table-row>
        <table:table-row table:style-name="ro8">
          <table:table-cell table:number-columns-repeated="7"/>
          <table:table-cell table:style-name="ce53"/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6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3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0"/>
          <table:table-cell table:style-name="ce23" table:number-columns-repeated="6"/>
          <table:table-cell table:style-name="ce57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58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68"/>
          <table:covered-table-cell table:style-name="ce69"/>
          <table:table-cell table:style-name="ce71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2"/>
          <table:table-cell table:style-name="ce38"/>
          <table:table-cell table:style-name="ce43"/>
          <table:table-cell table:style-name="ce71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2"/>
          <table:table-cell table:style-name="ce38"/>
          <table:table-cell table:style-name="ce43"/>
          <table:table-cell table:style-name="ce71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6"/>
          <table:covered-table-cell table:style-name="ce70"/>
          <table:covered-table-cell table:style-name="ce72"/>
          <table:table-cell table:style-name="ce33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39" office:value-type="string" calcext:value-type="string">
            <text:p>出口</text:p>
            <text:p/>
            <text:p><text:span text:style-name="T5">Exports</text:span></text:p>
          </table:table-cell>
          <table:table-cell table:style-name="ce44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2"/>
          <table:table-cell table:style-name="ce5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56" office:value-type="string" calcext:value-type="string">
            <text:p>進口</text:p>
            <text:p/>
            <text:p><text:span text:style-name="T5">Imports</text:span></text:p>
          </table:table-cell>
          <table:table-cell table:style-name="ce44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2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4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45"/>
          <table:table-cell table:style-name="ce59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3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7" office:value-type="float" office:value="10644.1" calcext:value-type="float">
            <text:p>10,644.1 </text:p>
          </table:table-cell>
          <table:table-cell table:style-name="ce79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7" office:value-type="float" office:value="1011.7" calcext:value-type="float">
            <text:p>1,011.7 </text:p>
          </table:table-cell>
          <table:table-cell table:style-name="ce81" office:value-type="float" office:value="14322.4" calcext:value-type="float">
            <text:p>14,322.4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3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7" office:value-type="float" office:value="13059.5" calcext:value-type="float">
            <text:p>13,059.5 </text:p>
          </table:table-cell>
          <table:table-cell table:style-name="ce79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7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3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7" office:value-type="float" office:value="13962" calcext:value-type="float">
            <text:p>13,962.0 </text:p>
          </table:table-cell>
          <table:table-cell table:style-name="ce79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7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3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7" office:value-type="float" office:value="14329.4" calcext:value-type="float">
            <text:p>14,329.4 </text:p>
          </table:table-cell>
          <table:table-cell table:style-name="ce79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7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3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7" office:value-type="float" office:value="11686.5" calcext:value-type="float">
            <text:p>11,686.5 </text:p>
          </table:table-cell>
          <table:table-cell table:style-name="ce79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7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  <table:table-cell table:style-name="ce64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3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7" office:value-type="float" office:value="16275.8" calcext:value-type="float">
            <text:p>16,275.8 </text:p>
          </table:table-cell>
          <table:table-cell table:style-name="ce79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7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3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7" office:value-type="float" office:value="20854.5" calcext:value-type="float">
            <text:p>20,854.5 </text:p>
          </table:table-cell>
          <table:table-cell table:style-name="ce79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7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3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7" office:value-type="float" office:value="21622.6" calcext:value-type="float">
            <text:p>21,622.6 </text:p>
          </table:table-cell>
          <table:table-cell table:style-name="ce79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7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3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7" office:value-type="float" office:value="23376.4" calcext:value-type="float">
            <text:p>23,376.4 </text:p>
          </table:table-cell>
          <table:table-cell table:style-name="ce79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7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3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7" office:value-type="float" office:value="23379.5" calcext:value-type="float">
            <text:p>23,379.5 </text:p>
          </table:table-cell>
          <table:table-cell table:style-name="ce79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7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  <table:table-cell table:style-name="ce64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3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7" office:value-type="float" office:value="21248.7" calcext:value-type="float">
            <text:p>21,248.7 </text:p>
          </table:table-cell>
          <table:table-cell table:style-name="ce79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7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3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7" office:value-type="float" office:value="22312.5" calcext:value-type="float">
            <text:p>22,312.5 </text:p>
          </table:table-cell>
          <table:table-cell table:style-name="ce79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7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3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7" office:value-type="float" office:value="24049.2" calcext:value-type="float">
            <text:p>24,049.2 </text:p>
          </table:table-cell>
          <table:table-cell table:style-name="ce79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7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3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7" office:value-type="float" office:value="26128.6" calcext:value-type="float">
            <text:p>26,128.6 </text:p>
          </table:table-cell>
          <table:table-cell table:style-name="ce79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7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3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7" office:value-type="float" office:value="24530.9" calcext:value-type="float">
            <text:p>24,530.9 </text:p>
          </table:table-cell>
          <table:table-cell table:style-name="ce79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7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  <table:table-cell table:style-name="ce64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3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7" office:value-type="float" office:value="26310.7" calcext:value-type="float">
            <text:p>26,310.7 </text:p>
          </table:table-cell>
          <table:table-cell table:style-name="ce79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7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3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5" office:value-type="float" office:value="411880.5" calcext:value-type="float">
            <text:p>411,880.5 </text:p>
          </table:table-cell>
          <table:table-cell table:style-name="ce77" office:value-type="float" office:value="34490.7" calcext:value-type="float">
            <text:p>34,490.7 </text:p>
          </table:table-cell>
          <table:table-cell table:style-name="ce79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5" office:value-type="float" office:value="381186" calcext:value-type="float">
            <text:p>381,186.0 </text:p>
          </table:table-cell>
          <table:table-cell table:style-name="ce77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3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5" office:value-type="float" office:value="444712.2" calcext:value-type="float">
            <text:p>444,712.2 </text:p>
          </table:table-cell>
          <table:table-cell table:style-name="ce77" office:value-type="float" office:value="34703" calcext:value-type="float">
            <text:p>34,703.0 </text:p>
          </table:table-cell>
          <table:table-cell table:style-name="ce79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5" office:value-type="float" office:value="427296.4" calcext:value-type="float">
            <text:p>427,296.4 </text:p>
          </table:table-cell>
          <table:table-cell table:style-name="ce77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3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5" office:value-type="float" office:value="399939.4" calcext:value-type="float">
            <text:p>399,939.4 </text:p>
          </table:table-cell>
          <table:table-cell table:style-name="ce77" office:value-type="float" office:value="32480.5" calcext:value-type="float">
            <text:p>32,480.5 </text:p>
          </table:table-cell>
          <table:table-cell table:style-name="ce79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5" office:value-type="float" office:value="350927.4" calcext:value-type="float">
            <text:p>350,927.4 </text:p>
          </table:table-cell>
          <table:table-cell table:style-name="ce77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4" office:value-type="float" office:value="38805.2" calcext:value-type="float">
            <text:p>38,805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5876.9" calcext:value-type="float">
            <text:p>35,876.9 </text:p>
          </table:table-cell>
          <table:table-cell table:style-name="ce78" office:value-type="float" office:value="2928.2" calcext:value-type="float">
            <text:p>2,928.2 </text:p>
          </table:table-cell>
          <table:table-cell table:style-name="ce80" office:value-type="float" office:value="28508.9" calcext:value-type="float">
            <text:p>28,508.9 </text:p>
          </table:table-cell>
          <table:table-cell table:style-name="ce36" office:value-type="float" office:value="-12.1" calcext:value-type="float">
            <text:p>-12.1 </text:p>
          </table:table-cell>
          <table:table-cell table:style-name="ce76" office:value-type="float" office:value="28449.8" calcext:value-type="float">
            <text:p>28,449.8 </text:p>
          </table:table-cell>
          <table:table-cell table:style-name="ce78" office:value-type="float" office:value="59.1" calcext:value-type="float">
            <text:p>59.1 </text:p>
          </table:table-cell>
          <table:table-cell table:style-name="ce82" office:value-type="float" office:value="10296.2" calcext:value-type="float">
            <text:p>10,296.2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4" office:value-type="float" office:value="38090.1" calcext:value-type="float">
            <text:p>38,090.1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76" office:value-type="float" office:value="35250.9" calcext:value-type="float">
            <text:p>35,250.9 </text:p>
          </table:table-cell>
          <table:table-cell table:style-name="ce78" office:value-type="float" office:value="2839.2" calcext:value-type="float">
            <text:p>2,839.2 </text:p>
          </table:table-cell>
          <table:table-cell table:style-name="ce80" office:value-type="float" office:value="32319.4" calcext:value-type="float">
            <text:p>32,319.4 </text:p>
          </table:table-cell>
          <table:table-cell table:style-name="ce36" office:value-type="float" office:value="-12.4" calcext:value-type="float">
            <text:p>-12.4 </text:p>
          </table:table-cell>
          <table:table-cell table:style-name="ce76" office:value-type="float" office:value="32265.8" calcext:value-type="float">
            <text:p>32,265.8 </text:p>
          </table:table-cell>
          <table:table-cell table:style-name="ce78" office:value-type="float" office:value="53.6" calcext:value-type="float">
            <text:p>53.6 </text:p>
          </table:table-cell>
          <table:table-cell table:style-name="ce82" office:value-type="float" office:value="5770.7" calcext:value-type="float">
            <text:p>5,770.7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4" office:value-type="float" office:value="37456.4" calcext:value-type="float">
            <text:p>37,456.4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34439.8" calcext:value-type="float">
            <text:p>34,439.8 </text:p>
          </table:table-cell>
          <table:table-cell table:style-name="ce78" office:value-type="float" office:value="3016.5" calcext:value-type="float">
            <text:p>3,016.5 </text:p>
          </table:table-cell>
          <table:table-cell table:style-name="ce80" office:value-type="float" office:value="27678.5" calcext:value-type="float">
            <text:p>27,678.5 </text:p>
          </table:table-cell>
          <table:table-cell table:style-name="ce36" office:value-type="float" office:value="-14.8" calcext:value-type="float">
            <text:p>-14.8 </text:p>
          </table:table-cell>
          <table:table-cell table:style-name="ce76" office:value-type="float" office:value="27623.3" calcext:value-type="float">
            <text:p>27,623.3 </text:p>
          </table:table-cell>
          <table:table-cell table:style-name="ce78" office:value-type="float" office:value="55.2" calcext:value-type="float">
            <text:p>55.2 </text:p>
          </table:table-cell>
          <table:table-cell table:style-name="ce82" office:value-type="float" office:value="9777.9" calcext:value-type="float">
            <text:p>9,777.9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4" office:value-type="float" office:value="39920.4" calcext:value-type="float">
            <text:p>39,920.4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6794.8" calcext:value-type="float">
            <text:p>36,794.8 </text:p>
          </table:table-cell>
          <table:table-cell table:style-name="ce78" office:value-type="float" office:value="3125.6" calcext:value-type="float">
            <text:p>3,125.6 </text:p>
          </table:table-cell>
          <table:table-cell table:style-name="ce80" office:value-type="float" office:value="28767" calcext:value-type="float">
            <text:p>28,767.0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76" office:value-type="float" office:value="28702.7" calcext:value-type="float">
            <text:p>28,702.7 </text:p>
          </table:table-cell>
          <table:table-cell table:style-name="ce78" office:value-type="float" office:value="64.2" calcext:value-type="float">
            <text:p>64.2 </text:p>
          </table:table-cell>
          <table:table-cell table:style-name="ce82" office:value-type="float" office:value="11153.4" calcext:value-type="float">
            <text:p>11,153.4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3" office:value-type="float" office:value="475069" calcext:value-type="float">
            <text:p>475,069.0 </text:p>
          </table:table-cell>
          <table:table-cell table:style-name="ce35" office:value-type="float" office:value="9.9" calcext:value-type="float">
            <text:p>9.9 </text:p>
          </table:table-cell>
          <table:table-cell table:style-name="ce75" office:value-type="float" office:value="440063.2" calcext:value-type="float">
            <text:p>440,063.2 </text:p>
          </table:table-cell>
          <table:table-cell table:style-name="ce77" office:value-type="float" office:value="35005.7" calcext:value-type="float">
            <text:p>35,005.7 </text:p>
          </table:table-cell>
          <table:table-cell table:style-name="ce79" office:value-type="float" office:value="394444" calcext:value-type="float">
            <text:p>394,444.0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393581.9" calcext:value-type="float">
            <text:p>393,581.9 </text:p>
          </table:table-cell>
          <table:table-cell table:style-name="ce77" office:value-type="float" office:value="862.1" calcext:value-type="float">
            <text:p>862.1 </text:p>
          </table:table-cell>
          <table:table-cell table:style-name="ce81" office:value-type="float" office:value="80625" calcext:value-type="float">
            <text:p>80,625.0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4" office:value-type="float" office:value="37080.2" calcext:value-type="float">
            <text:p>37,080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6" office:value-type="float" office:value="34431.4" calcext:value-type="float">
            <text:p>34,431.4 </text:p>
          </table:table-cell>
          <table:table-cell table:style-name="ce78" office:value-type="float" office:value="2648.8" calcext:value-type="float">
            <text:p>2,648.8 </text:p>
          </table:table-cell>
          <table:table-cell table:style-name="ce80" office:value-type="float" office:value="34693.8" calcext:value-type="float">
            <text:p>34,693.8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76" office:value-type="float" office:value="34617.6" calcext:value-type="float">
            <text:p>34,617.6 </text:p>
          </table:table-cell>
          <table:table-cell table:style-name="ce78" office:value-type="float" office:value="76.3" calcext:value-type="float">
            <text:p>76.3 </text:p>
          </table:table-cell>
          <table:table-cell table:style-name="ce82" office:value-type="float" office:value="2386.4" calcext:value-type="float">
            <text:p>2,386.4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4" office:value-type="float" office:value="31429.1" calcext:value-type="float">
            <text:p>31,429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9199.5" calcext:value-type="float">
            <text:p>29,199.5 </text:p>
          </table:table-cell>
          <table:table-cell table:style-name="ce78" office:value-type="float" office:value="2229.6" calcext:value-type="float">
            <text:p>2,229.6 </text:p>
          </table:table-cell>
          <table:table-cell table:style-name="ce80" office:value-type="float" office:value="23530" calcext:value-type="float">
            <text:p>23,530.0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76" office:value-type="float" office:value="23487.6" calcext:value-type="float">
            <text:p>23,487.6 </text:p>
          </table:table-cell>
          <table:table-cell table:style-name="ce78" office:value-type="float" office:value="42.5" calcext:value-type="float">
            <text:p>42.5 </text:p>
          </table:table-cell>
          <table:table-cell table:style-name="ce82" office:value-type="float" office:value="7899.1" calcext:value-type="float">
            <text:p>7,899.1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4" office:value-type="float" office:value="41797.7" calcext:value-type="float">
            <text:p>41,797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6" office:value-type="float" office:value="38840.8" calcext:value-type="float">
            <text:p>38,840.8 </text:p>
          </table:table-cell>
          <table:table-cell table:style-name="ce78" office:value-type="float" office:value="2956.9" calcext:value-type="float">
            <text:p>2,956.9 </text:p>
          </table:table-cell>
          <table:table-cell table:style-name="ce80" office:value-type="float" office:value="33135.6" calcext:value-type="float">
            <text:p>33,135.6 </text:p>
          </table:table-cell>
          <table:table-cell table:style-name="ce36" office:value-type="float" office:value="7.2" calcext:value-type="float">
            <text:p>7.2 </text:p>
          </table:table-cell>
          <table:table-cell table:style-name="ce76" office:value-type="float" office:value="33054" calcext:value-type="float">
            <text:p>33,054.0 </text:p>
          </table:table-cell>
          <table:table-cell table:style-name="ce78" office:value-type="float" office:value="81.7" calcext:value-type="float">
            <text:p>81.7 </text:p>
          </table:table-cell>
          <table:table-cell table:style-name="ce82" office:value-type="float" office:value="8662.1" calcext:value-type="float">
            <text:p>8,662.1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4" office:value-type="float" office:value="37466.8" calcext:value-type="float">
            <text:p>37,466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76" office:value-type="float" office:value="34871.7" calcext:value-type="float">
            <text:p>34,871.7 </text:p>
          </table:table-cell>
          <table:table-cell table:style-name="ce78" office:value-type="float" office:value="2595" calcext:value-type="float">
            <text:p>2,595.0 </text:p>
          </table:table-cell>
          <table:table-cell table:style-name="ce80" office:value-type="float" office:value="31022.1" calcext:value-type="float">
            <text:p>31,022.1 </text:p>
          </table:table-cell>
          <table:table-cell table:style-name="ce36" office:value-type="float" office:value="6.5" calcext:value-type="float">
            <text:p>6.5 </text:p>
          </table:table-cell>
          <table:table-cell table:style-name="ce76" office:value-type="float" office:value="30966.1" calcext:value-type="float">
            <text:p>30,966.1 </text:p>
          </table:table-cell>
          <table:table-cell table:style-name="ce78" office:value-type="float" office:value="56" calcext:value-type="float">
            <text:p>56.0 </text:p>
          </table:table-cell>
          <table:table-cell table:style-name="ce82" office:value-type="float" office:value="6444.7" calcext:value-type="float">
            <text:p>6,444.7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4" office:value-type="float" office:value="37332.1" calcext:value-type="float">
            <text:p>37,332.1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4485.2" calcext:value-type="float">
            <text:p>34,485.2 </text:p>
          </table:table-cell>
          <table:table-cell table:style-name="ce78" office:value-type="float" office:value="2846.8" calcext:value-type="float">
            <text:p>2,846.8 </text:p>
          </table:table-cell>
          <table:table-cell table:style-name="ce80" office:value-type="float" office:value="31308.8" calcext:value-type="float">
            <text:p>31,308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76" office:value-type="float" office:value="31253" calcext:value-type="float">
            <text:p>31,253.0 </text:p>
          </table:table-cell>
          <table:table-cell table:style-name="ce78" office:value-type="float" office:value="55.8" calcext:value-type="float">
            <text:p>55.8 </text:p>
          </table:table-cell>
          <table:table-cell table:style-name="ce82" office:value-type="float" office:value="6023.2" calcext:value-type="float">
            <text:p>6,023.2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4" office:value-type="float" office:value="39891.7" calcext:value-type="float">
            <text:p>39,891.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6" office:value-type="float" office:value="36877.4" calcext:value-type="float">
            <text:p>36,877.4 </text:p>
          </table:table-cell>
          <table:table-cell table:style-name="ce78" office:value-type="float" office:value="3014.3" calcext:value-type="float">
            <text:p>3,014.3 </text:p>
          </table:table-cell>
          <table:table-cell table:style-name="ce80" office:value-type="float" office:value="35187.2" calcext:value-type="float">
            <text:p>35,187.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6" office:value-type="float" office:value="35120.9" calcext:value-type="float">
            <text:p>35,120.9 </text:p>
          </table:table-cell>
          <table:table-cell table:style-name="ce78" office:value-type="float" office:value="66.3" calcext:value-type="float">
            <text:p>66.3 </text:p>
          </table:table-cell>
          <table:table-cell table:style-name="ce82" office:value-type="float" office:value="4704.5" calcext:value-type="float">
            <text:p>4,704.5 </text:p>
          </table:table-cell>
          <table:table-cell table:style-name="ce64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4" office:value-type="float" office:value="39927.9" calcext:value-type="float">
            <text:p>39,927.9 </text:p>
          </table:table-cell>
          <table:table-cell table:style-name="ce36" office:value-type="float" office:value="3.1" calcext:value-type="float">
            <text:p>3.1 </text:p>
          </table:table-cell>
          <table:table-cell table:style-name="ce76" office:value-type="float" office:value="37131.7" calcext:value-type="float">
            <text:p>37,131.7 </text:p>
          </table:table-cell>
          <table:table-cell table:style-name="ce78" office:value-type="float" office:value="2796.3" calcext:value-type="float">
            <text:p>2,796.3 </text:p>
          </table:table-cell>
          <table:table-cell table:style-name="ce80" office:value-type="float" office:value="35069" calcext:value-type="float">
            <text:p>35,069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6" office:value-type="float" office:value="35017.5" calcext:value-type="float">
            <text:p>35,017.5 </text:p>
          </table:table-cell>
          <table:table-cell table:style-name="ce78" office:value-type="float" office:value="51.5" calcext:value-type="float">
            <text:p>51.5 </text:p>
          </table:table-cell>
          <table:table-cell table:style-name="ce82" office:value-type="float" office:value="4858.9" calcext:value-type="float">
            <text:p>4,858.9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4" office:value-type="float" office:value="43626.7" calcext:value-type="float">
            <text:p>43,626.7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6" office:value-type="float" office:value="40315.9" calcext:value-type="float">
            <text:p>40,315.9 </text:p>
          </table:table-cell>
          <table:table-cell table:style-name="ce78" office:value-type="float" office:value="3310.8" calcext:value-type="float">
            <text:p>3,310.8 </text:p>
          </table:table-cell>
          <table:table-cell table:style-name="ce80" office:value-type="float" office:value="32138.8" calcext:value-type="float">
            <text:p>32,138.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2068.9" calcext:value-type="float">
            <text:p>32,068.9 </text:p>
          </table:table-cell>
          <table:table-cell table:style-name="ce78" office:value-type="float" office:value="69.9" calcext:value-type="float">
            <text:p>69.9 </text:p>
          </table:table-cell>
          <table:table-cell table:style-name="ce82" office:value-type="float" office:value="11488" calcext:value-type="float">
            <text:p>11,488.0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4" office:value-type="float" office:value="40554.8" calcext:value-type="float">
            <text:p>40,554.8 </text:p>
          </table:table-cell>
          <table:table-cell table:style-name="ce36" office:value-type="float" office:value="4.5" calcext:value-type="float">
            <text:p>4.5 </text:p>
          </table:table-cell>
          <table:table-cell table:style-name="ce76" office:value-type="float" office:value="37404.6" calcext:value-type="float">
            <text:p>37,404.6 </text:p>
          </table:table-cell>
          <table:table-cell table:style-name="ce78" office:value-type="float" office:value="3150.3" calcext:value-type="float">
            <text:p>3,150.3 </text:p>
          </table:table-cell>
          <table:table-cell table:style-name="ce80" office:value-type="float" office:value="33444.2" calcext:value-type="float">
            <text:p>33,444.2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6" office:value-type="float" office:value="33350.1" calcext:value-type="float">
            <text:p>33,350.1 </text:p>
          </table:table-cell>
          <table:table-cell table:style-name="ce78" office:value-type="float" office:value="94.2" calcext:value-type="float">
            <text:p>94.2 </text:p>
          </table:table-cell>
          <table:table-cell table:style-name="ce82" office:value-type="float" office:value="7110.6" calcext:value-type="float">
            <text:p>7,110.6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4" office:value-type="float" office:value="41291.6" calcext:value-type="float">
            <text:p>41,291.6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38298.3" calcext:value-type="float">
            <text:p>38,298.3 </text:p>
          </table:table-cell>
          <table:table-cell table:style-name="ce78" office:value-type="float" office:value="2993.2" calcext:value-type="float">
            <text:p>2,993.2 </text:p>
          </table:table-cell>
          <table:table-cell table:style-name="ce80" office:value-type="float" office:value="34259.5" calcext:value-type="float">
            <text:p>34,259.5 </text:p>
          </table:table-cell>
          <table:table-cell table:style-name="ce36" office:value-type="float" office:value="6" calcext:value-type="float">
            <text:p>6.0 </text:p>
          </table:table-cell>
          <table:table-cell table:style-name="ce76" office:value-type="float" office:value="34171.9" calcext:value-type="float">
            <text:p>34,171.9 </text:p>
          </table:table-cell>
          <table:table-cell table:style-name="ce78" office:value-type="float" office:value="87.6" calcext:value-type="float">
            <text:p>87.6 </text:p>
          </table:table-cell>
          <table:table-cell table:style-name="ce82" office:value-type="float" office:value="7032.1" calcext:value-type="float">
            <text:p>7,032.1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41083" calcext:value-type="float">
            <text:p>41,083.0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38021.3" calcext:value-type="float">
            <text:p>38,021.3 </text:p>
          </table:table-cell>
          <table:table-cell table:style-name="ce78" office:value-type="float" office:value="3061.8" calcext:value-type="float">
            <text:p>3,061.8 </text:p>
          </table:table-cell>
          <table:table-cell table:style-name="ce80" office:value-type="float" office:value="33142.5" calcext:value-type="float">
            <text:p>33,142.5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76" office:value-type="float" office:value="33087.7" calcext:value-type="float">
            <text:p>33,087.7 </text:p>
          </table:table-cell>
          <table:table-cell table:style-name="ce78" office:value-type="float" office:value="54.8" calcext:value-type="float">
            <text:p>54.8 </text:p>
          </table:table-cell>
          <table:table-cell table:style-name="ce82" office:value-type="float" office:value="7940.6" calcext:value-type="float">
            <text:p>7,940.6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1" office:value-type="string" calcext:value-type="string">
            <text:p>p</text:p>
          </table:table-cell>
          <table:table-cell table:style-name="ce74" office:value-type="float" office:value="43587.3" calcext:value-type="float">
            <text:p>43,587.3 </text:p>
          </table:table-cell>
          <table:table-cell table:style-name="ce36" office:value-type="float" office:value="9.2" calcext:value-type="float">
            <text:p>9.2 </text:p>
          </table:table-cell>
          <table:table-cell table:style-name="ce76" office:value-type="float" office:value="40185.4" calcext:value-type="float">
            <text:p>40,185.4 </text:p>
          </table:table-cell>
          <table:table-cell table:style-name="ce78" office:value-type="float" office:value="3401.9" calcext:value-type="float">
            <text:p>3,401.9 </text:p>
          </table:table-cell>
          <table:table-cell table:style-name="ce80" office:value-type="float" office:value="37512.4" calcext:value-type="float">
            <text:p>37,512.4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76" office:value-type="float" office:value="37386.8" calcext:value-type="float">
            <text:p>37,386.8 </text:p>
          </table:table-cell>
          <table:table-cell table:style-name="ce78" office:value-type="float" office:value="125.6" calcext:value-type="float">
            <text:p>125.6 </text:p>
          </table:table-cell>
          <table:table-cell table:style-name="ce82" office:value-type="float" office:value="6074.9" calcext:value-type="float">
            <text:p>6,074.9 </text:p>
          </table:table-cell>
          <table:table-cell table:style-name="ce64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29"/>
          <table:table-cell table:style-name="ce37"/>
          <table:table-cell table:style-name="ce42"/>
          <table:table-cell table:style-name="ce48"/>
          <table:table-cell table:style-name="ce52"/>
          <table:table-cell table:style-name="ce37"/>
          <table:table-cell table:style-name="ce42"/>
          <table:table-cell table:style-name="ce48"/>
          <table:table-cell table:style-name="ce62"/>
          <table:table-cell table:style-name="ce65" table:number-columns-repeated="1012"/>
        </table:table-row>
        <table:table-row table:style-name="ro8">
          <table:table-cell table:number-columns-repeated="7"/>
          <table:table-cell table:style-name="ce53"/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5-01-14T08:16:38</meta:print-date>
    <meta:creation-date>2008-04-15T08:23:34</meta:creation-date>
    <dc:date>2025-01-14T08:16:38</dc:date>
    <meta:generator>MODA_ODF_Application_Tools_3.5.3/3.5.3$Windows_X86_64 LibreOffice_project/2c4b1be4ce0f7f0a88ca480bf39420a502d61b97</meta:generator>
    <meta:document-statistic meta:table-count="2" meta:cell-count="824" meta:object-count="0"/>
    <meta:user-defined meta:name="AppVersion">16.0300</meta:user-defined>
  </office:meta>
</office:document-meta>
</file>