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9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89"/>
          <table:table-cell table:style-name="ce9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3"/>
          <table:table-cell table:style-name="ce65" office:value-type="string" calcext:value-type="string" table:number-columns-spanned="2" table:number-rows-spanned="1">
            <text:p>資本財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中間產品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消費品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其他</text:p>
          </table:table-cell>
          <table:covered-table-cell table:style-name="ce78"/>
          <table:table-cell table:style-name="ce9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4"/>
          <table:table-cell table:style-name="ce66" office:value-type="string" calcext:value-type="string" table:number-columns-spanned="2" table:number-rows-spanned="1">
            <text:p>Capital Goods</text:p>
          </table:table-cell>
          <table:covered-table-cell table:style-name="ce79"/>
          <table:table-cell table:style-name="ce66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79"/>
          <table:table-cell table:style-name="ce66" office:value-type="string" calcext:value-type="string" table:number-columns-spanned="2" table:number-rows-spanned="1">
            <text:p>Consumer Goods</text:p>
          </table:table-cell>
          <table:covered-table-cell table:style-name="ce79"/>
          <table:table-cell table:style-name="ce66" office:value-type="string" calcext:value-type="string" table:number-columns-spanned="2" table:number-rows-spanned="1">
            <text:p>Others</text:p>
          </table:table-cell>
          <table:covered-table-cell table:style-name="ce79"/>
          <table:table-cell table:style-name="ce9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0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0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0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9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9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6"/>
          <table:covered-table-cell table:style-name="ce68"/>
          <table:covered-table-cell table:style-name="ce56"/>
          <table:covered-table-cell table:style-name="ce68"/>
          <table:covered-table-cell table:style-name="ce56"/>
          <table:covered-table-cell table:style-name="ce68"/>
          <table:covered-table-cell table:style-name="ce56"/>
          <table:covered-table-cell table:style-name="ce68"/>
          <table:covered-table-cell table:style-name="ce98"/>
          <table:table-cell table:style-name="ce9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7"/>
          <table:table-cell table:style-name="ce9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364530" calcext:value-type="float">
            <text:p>1,364,530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69" office:value-type="float" office:value="7841513" calcext:value-type="float">
            <text:p>7,841,513 </text:p>
          </table:table-cell>
          <table:table-cell table:style-name="ce58" office:value-type="float" office:value="77" calcext:value-type="float">
            <text:p>77.0 </text:p>
          </table:table-cell>
          <table:table-cell table:style-name="ce81" office:value-type="float" office:value="917761" calcext:value-type="float">
            <text:p>917,761 </text:p>
          </table:table-cell>
          <table:table-cell table:style-name="ce90" office:value-type="float" office:value="9" calcext:value-type="float">
            <text:p>9.0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363018" calcext:value-type="float">
            <text:p>1,363,018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69" office:value-type="float" office:value="7854971" calcext:value-type="float">
            <text:p>7,854,971 </text:p>
          </table:table-cell>
          <table:table-cell table:style-name="ce58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0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571478" calcext:value-type="float">
            <text:p>1,571,478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69" office:value-type="float" office:value="9813408" calcext:value-type="float">
            <text:p>9,813,408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0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0" office:value-type="float" office:value="0.5" calcext:value-type="float">
            <text:p>0.5 </text:p>
          </table:table-cell>
          <table:table-cell table:style-name="ce10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916789" calcext:value-type="float">
            <text:p>1,916,789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69" office:value-type="float" office:value="11231969" calcext:value-type="float">
            <text:p>11,231,969 </text:p>
          </table:table-cell>
          <table:table-cell table:style-name="ce58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0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2553830" calcext:value-type="float">
            <text:p>2,553,830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69" office:value-type="float" office:value="9954116" calcext:value-type="float">
            <text:p>9,954,116 </text:p>
          </table:table-cell>
          <table:table-cell table:style-name="ce58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0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55530" calcext:value-type="float">
            <text:p>1,255,53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306742" calcext:value-type="float">
            <text:p>306,742 </text:p>
          </table:table-cell>
          <table:table-cell table:style-name="ce59" office:value-type="float" office:value="24.4" calcext:value-type="float">
            <text:p>24.4 </text:p>
          </table:table-cell>
          <table:table-cell table:style-name="ce70" office:value-type="float" office:value="863260" calcext:value-type="float">
            <text:p>863,260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82" office:value-type="float" office:value="80915" calcext:value-type="float">
            <text:p>80,915 </text:p>
          </table:table-cell>
          <table:table-cell table:style-name="ce91" office:value-type="float" office:value="6.4" calcext:value-type="float">
            <text:p>6.4 </text:p>
          </table:table-cell>
          <table:table-cell table:style-name="ce82" office:value-type="float" office:value="4613" calcext:value-type="float">
            <text:p>4,613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7901" calcext:value-type="float">
            <text:p>15,237,90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4060098" calcext:value-type="float">
            <text:p>4,060,098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9" office:value-type="float" office:value="10181124" calcext:value-type="float">
            <text:p>10,181,124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1" office:value-type="float" office:value="940749" calcext:value-type="float">
            <text:p>940,749 </text:p>
          </table:table-cell>
          <table:table-cell table:style-name="ce90" office:value-type="float" office:value="6.2" calcext:value-type="float">
            <text:p>6.2 </text:p>
          </table:table-cell>
          <table:table-cell table:style-name="ce81" office:value-type="float" office:value="55930" calcext:value-type="float">
            <text:p>55,930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53958" calcext:value-type="float">
            <text:p>1,153,95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80423" calcext:value-type="float">
            <text:p>280,423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70" office:value-type="float" office:value="792785" calcext:value-type="float">
            <text:p>792,785 </text:p>
          </table:table-cell>
          <table:table-cell table:style-name="ce59" office:value-type="float" office:value="68.7" calcext:value-type="float">
            <text:p>68.7 </text:p>
          </table:table-cell>
          <table:table-cell table:style-name="ce82" office:value-type="float" office:value="76152" calcext:value-type="float">
            <text:p>76,152 </text:p>
          </table:table-cell>
          <table:table-cell table:style-name="ce91" office:value-type="float" office:value="6.6" calcext:value-type="float">
            <text:p>6.6 </text:p>
          </table:table-cell>
          <table:table-cell table:style-name="ce82" office:value-type="float" office:value="4597" calcext:value-type="float">
            <text:p>4,597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985952" calcext:value-type="float">
            <text:p>985,95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50770" calcext:value-type="float">
            <text:p>250,770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70" office:value-type="float" office:value="666899" calcext:value-type="float">
            <text:p>666,899 </text:p>
          </table:table-cell>
          <table:table-cell table:style-name="ce59" office:value-type="float" office:value="67.6" calcext:value-type="float">
            <text:p>67.6 </text:p>
          </table:table-cell>
          <table:table-cell table:style-name="ce82" office:value-type="float" office:value="64667" calcext:value-type="float">
            <text:p>64,667 </text:p>
          </table:table-cell>
          <table:table-cell table:style-name="ce91" office:value-type="float" office:value="6.6" calcext:value-type="float">
            <text:p>6.6 </text:p>
          </table:table-cell>
          <table:table-cell table:style-name="ce82" office:value-type="float" office:value="3615" calcext:value-type="float">
            <text:p>3,615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319577" calcext:value-type="float">
            <text:p>1,319,57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382550" calcext:value-type="float">
            <text:p>382,550 </text:p>
          </table:table-cell>
          <table:table-cell table:style-name="ce59" office:value-type="float" office:value="29" calcext:value-type="float">
            <text:p>29.0 </text:p>
          </table:table-cell>
          <table:table-cell table:style-name="ce70" office:value-type="float" office:value="851121" calcext:value-type="float">
            <text:p>851,121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82" office:value-type="float" office:value="81266" calcext:value-type="float">
            <text:p>81,266 </text:p>
          </table:table-cell>
          <table:table-cell table:style-name="ce91" office:value-type="float" office:value="6.2" calcext:value-type="float">
            <text:p>6.2 </text:p>
          </table:table-cell>
          <table:table-cell table:style-name="ce82" office:value-type="float" office:value="4640" calcext:value-type="float">
            <text:p>4,640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202709" calcext:value-type="float">
            <text:p>1,202,70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367669" calcext:value-type="float">
            <text:p>367,669 </text:p>
          </table:table-cell>
          <table:table-cell table:style-name="ce59" office:value-type="float" office:value="30.6" calcext:value-type="float">
            <text:p>30.6 </text:p>
          </table:table-cell>
          <table:table-cell table:style-name="ce70" office:value-type="float" office:value="760204" calcext:value-type="float">
            <text:p>760,204 </text:p>
          </table:table-cell>
          <table:table-cell table:style-name="ce59" office:value-type="float" office:value="63.2" calcext:value-type="float">
            <text:p>63.2 </text:p>
          </table:table-cell>
          <table:table-cell table:style-name="ce82" office:value-type="float" office:value="70273" calcext:value-type="float">
            <text:p>70,273 </text:p>
          </table:table-cell>
          <table:table-cell table:style-name="ce91" office:value-type="float" office:value="5.8" calcext:value-type="float">
            <text:p>5.8 </text:p>
          </table:table-cell>
          <table:table-cell table:style-name="ce82" office:value-type="float" office:value="4564" calcext:value-type="float">
            <text:p>4,564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331" calcext:value-type="float">
            <text:p>1,210,33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92050" calcext:value-type="float">
            <text:p>292,050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0" office:value-type="float" office:value="833124" calcext:value-type="float">
            <text:p>833,124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82" office:value-type="float" office:value="80084" calcext:value-type="float">
            <text:p>80,084 </text:p>
          </table:table-cell>
          <table:table-cell table:style-name="ce91" office:value-type="float" office:value="6.6" calcext:value-type="float">
            <text:p>6.6 </text:p>
          </table:table-cell>
          <table:table-cell table:style-name="ce82" office:value-type="float" office:value="5073" calcext:value-type="float">
            <text:p>5,073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89323" calcext:value-type="float">
            <text:p>1,289,32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337412" calcext:value-type="float">
            <text:p>337,412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70" office:value-type="float" office:value="860367" calcext:value-type="float">
            <text:p>860,367 </text:p>
          </table:table-cell>
          <table:table-cell table:style-name="ce59" office:value-type="float" office:value="66.7" calcext:value-type="float">
            <text:p>66.7 </text:p>
          </table:table-cell>
          <table:table-cell table:style-name="ce82" office:value-type="float" office:value="86928" calcext:value-type="float">
            <text:p>86,928 </text:p>
          </table:table-cell>
          <table:table-cell table:style-name="ce91" office:value-type="float" office:value="6.7" calcext:value-type="float">
            <text:p>6.7 </text:p>
          </table:table-cell>
          <table:table-cell table:style-name="ce82" office:value-type="float" office:value="4616" calcext:value-type="float">
            <text:p>4,616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97684" calcext:value-type="float">
            <text:p>1,297,68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406722" calcext:value-type="float">
            <text:p>406,722 </text:p>
          </table:table-cell>
          <table:table-cell table:style-name="ce59" office:value-type="float" office:value="31.3" calcext:value-type="float">
            <text:p>31.3 </text:p>
          </table:table-cell>
          <table:table-cell table:style-name="ce70" office:value-type="float" office:value="810876" calcext:value-type="float">
            <text:p>810,876 </text:p>
          </table:table-cell>
          <table:table-cell table:style-name="ce59" office:value-type="float" office:value="62.5" calcext:value-type="float">
            <text:p>62.5 </text:p>
          </table:table-cell>
          <table:table-cell table:style-name="ce82" office:value-type="float" office:value="75591" calcext:value-type="float">
            <text:p>75,591 </text:p>
          </table:table-cell>
          <table:table-cell table:style-name="ce91" office:value-type="float" office:value="5.8" calcext:value-type="float">
            <text:p>5.8 </text:p>
          </table:table-cell>
          <table:table-cell table:style-name="ce82" office:value-type="float" office:value="4494" calcext:value-type="float">
            <text:p>4,494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421823" calcext:value-type="float">
            <text:p>1,421,82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404574" calcext:value-type="float">
            <text:p>404,574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70" office:value-type="float" office:value="923275" calcext:value-type="float">
            <text:p>923,275 </text:p>
          </table:table-cell>
          <table:table-cell table:style-name="ce59" office:value-type="float" office:value="64.9" calcext:value-type="float">
            <text:p>64.9 </text:p>
          </table:table-cell>
          <table:table-cell table:style-name="ce82" office:value-type="float" office:value="88904" calcext:value-type="float">
            <text:p>88,904 </text:p>
          </table:table-cell>
          <table:table-cell table:style-name="ce91" office:value-type="float" office:value="6.3" calcext:value-type="float">
            <text:p>6.3 </text:p>
          </table:table-cell>
          <table:table-cell table:style-name="ce82" office:value-type="float" office:value="5070" calcext:value-type="float">
            <text:p>5,070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98210" calcext:value-type="float">
            <text:p>1,298,21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312946" calcext:value-type="float">
            <text:p>312,946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0" office:value-type="float" office:value="902833" calcext:value-type="float">
            <text:p>902,833 </text:p>
          </table:table-cell>
          <table:table-cell table:style-name="ce59" office:value-type="float" office:value="69.5" calcext:value-type="float">
            <text:p>69.5 </text:p>
          </table:table-cell>
          <table:table-cell table:style-name="ce82" office:value-type="float" office:value="77328" calcext:value-type="float">
            <text:p>77,328 </text:p>
          </table:table-cell>
          <table:table-cell table:style-name="ce91" office:value-type="float" office:value="6" calcext:value-type="float">
            <text:p>6.0 </text:p>
          </table:table-cell>
          <table:table-cell table:style-name="ce82" office:value-type="float" office:value="5105" calcext:value-type="float">
            <text:p>5,105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320911" calcext:value-type="float">
            <text:p>1,320,91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347958" calcext:value-type="float">
            <text:p>347,958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70" office:value-type="float" office:value="889242" calcext:value-type="float">
            <text:p>889,242 </text:p>
          </table:table-cell>
          <table:table-cell table:style-name="ce59" office:value-type="float" office:value="67.3" calcext:value-type="float">
            <text:p>67.3 </text:p>
          </table:table-cell>
          <table:table-cell table:style-name="ce82" office:value-type="float" office:value="79273" calcext:value-type="float">
            <text:p>79,273 </text:p>
          </table:table-cell>
          <table:table-cell table:style-name="ce91" office:value-type="float" office:value="6" calcext:value-type="float">
            <text:p>6.0 </text:p>
          </table:table-cell>
          <table:table-cell table:style-name="ce82" office:value-type="float" office:value="4438" calcext:value-type="float">
            <text:p>4,438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321674" calcext:value-type="float">
            <text:p>1,321,67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314196" calcext:value-type="float">
            <text:p>314,196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70" office:value-type="float" office:value="920773" calcext:value-type="float">
            <text:p>920,773 </text:p>
          </table:table-cell>
          <table:table-cell table:style-name="ce59" office:value-type="float" office:value="69.7" calcext:value-type="float">
            <text:p>69.7 </text:p>
          </table:table-cell>
          <table:table-cell table:style-name="ce82" office:value-type="float" office:value="81819" calcext:value-type="float">
            <text:p>81,819 </text:p>
          </table:table-cell>
          <table:table-cell table:style-name="ce91" office:value-type="float" office:value="6.2" calcext:value-type="float">
            <text:p>6.2 </text:p>
          </table:table-cell>
          <table:table-cell table:style-name="ce82" office:value-type="float" office:value="4886" calcext:value-type="float">
            <text:p>4,886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415749" calcext:value-type="float">
            <text:p>1,415,74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362828" calcext:value-type="float">
            <text:p>362,828 </text:p>
          </table:table-cell>
          <table:table-cell table:style-name="ce59" office:value-type="float" office:value="25.6" calcext:value-type="float">
            <text:p>25.6 </text:p>
          </table:table-cell>
          <table:table-cell table:style-name="ce70" office:value-type="float" office:value="969625" calcext:value-type="float">
            <text:p>969,625 </text:p>
          </table:table-cell>
          <table:table-cell table:style-name="ce59" office:value-type="float" office:value="68.5" calcext:value-type="float">
            <text:p>68.5 </text:p>
          </table:table-cell>
          <table:table-cell table:style-name="ce82" office:value-type="float" office:value="78464" calcext:value-type="float">
            <text:p>78,464 </text:p>
          </table:table-cell>
          <table:table-cell table:style-name="ce91" office:value-type="float" office:value="5.5" calcext:value-type="float">
            <text:p>5.5 </text:p>
          </table:table-cell>
          <table:table-cell table:style-name="ce82" office:value-type="float" office:value="4832" calcext:value-type="float">
            <text:p>4,832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5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83"/>
          <table:table-cell table:style-name="ce92"/>
          <table:table-cell table:style-name="ce83"/>
          <table:table-cell table:style-name="ce9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6" office:value-type="float" office:value="12.8" calcext:value-type="float">
            <text:p>12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18.3" calcext:value-type="float">
            <text:p>18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12.3" calcext:value-type="float">
            <text:p>12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4" office:value-type="float" office:value="-3" calcext:value-type="float">
            <text:p>-3.0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84" office:value-type="float" office:value="4.8" calcext:value-type="float">
            <text:p>4.8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10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7" office:value-type="float" office:value="13" calcext:value-type="float">
            <text:p>13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3" office:value-type="float" office:value="59" calcext:value-type="float">
            <text:p>59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3" office:value-type="float" office:value="2.3" calcext:value-type="float">
            <text:p>2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5" office:value-type="float" office:value="2.3" calcext:value-type="float">
            <text:p>2.3 </text:p>
          </table:table-cell>
          <table:table-cell table:style-name="ce94" office:value-type="float" office:value="0" calcext:value-type="float">
            <text:p><text:s text:c="6"/>－ </text:p>
          </table:table-cell>
          <table:table-cell table:style-name="ce85" office:value-type="float" office:value="3.1" calcext:value-type="float">
            <text:p>3.1 </text:p>
          </table:table-cell>
          <table:table-cell table:style-name="ce94" office:value-type="float" office:value="0" calcext:value-type="float">
            <text:p><text:s text:c="6"/>－ </text:p>
          </table:table-cell>
          <table:table-cell table:style-name="ce10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8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3"/>
          <table:table-cell table:style-name="ce9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49" office:value-type="float" office:value="329157.3" calcext:value-type="float">
            <text:p>329,157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44118" calcext:value-type="float">
            <text:p>44,118.0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4" office:value-type="float" office:value="253493.1" calcext:value-type="float">
            <text:p>253,493.1 </text:p>
          </table:table-cell>
          <table:table-cell table:style-name="ce58" office:value-type="float" office:value="77" calcext:value-type="float">
            <text:p>77.0 </text:p>
          </table:table-cell>
          <table:table-cell table:style-name="ce86" office:value-type="float" office:value="29667.5" calcext:value-type="float">
            <text:p>29,667.5 </text:p>
          </table:table-cell>
          <table:table-cell table:style-name="ce90" office:value-type="float" office:value="9" calcext:value-type="float">
            <text:p>9.0 </text:p>
          </table:table-cell>
          <table:table-cell table:style-name="ce86" office:value-type="float" office:value="1878.7" calcext:value-type="float">
            <text:p>1,878.7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49" office:value-type="float" office:value="345125.9" calcext:value-type="float">
            <text:p>345,125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8" office:value-type="float" office:value="77" calcext:value-type="float">
            <text:p>77.0 </text:p>
          </table:table-cell>
          <table:table-cell table:style-name="ce86" office:value-type="float" office:value="31161.8" calcext:value-type="float">
            <text:p>31,161.8 </text:p>
          </table:table-cell>
          <table:table-cell table:style-name="ce90" office:value-type="float" office:value="9" calcext:value-type="float">
            <text:p>9.0 </text:p>
          </table:table-cell>
          <table:table-cell table:style-name="ce86" office:value-type="float" office:value="2036.5" calcext:value-type="float">
            <text:p>2,036.5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49" office:value-type="float" office:value="446371.2" calcext:value-type="float">
            <text:p>446,371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86" office:value-type="float" office:value="37575" calcext:value-type="float">
            <text:p>37,575.0 </text:p>
          </table:table-cell>
          <table:table-cell table:style-name="ce90" office:value-type="float" office:value="8.4" calcext:value-type="float">
            <text:p>8.4 </text:p>
          </table:table-cell>
          <table:table-cell table:style-name="ce86" office:value-type="float" office:value="2282.3" calcext:value-type="float">
            <text:p>2,282.3 </text:p>
          </table:table-cell>
          <table:table-cell table:style-name="ce90" office:value-type="float" office:value="0.5" calcext:value-type="float">
            <text:p>0.5 </text:p>
          </table:table-cell>
          <table:table-cell table:style-name="ce10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49" office:value-type="float" office:value="479415.2" calcext:value-type="float">
            <text:p>479,415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8" office:value-type="float" office:value="79" calcext:value-type="float">
            <text:p>79.0 </text:p>
          </table:table-cell>
          <table:table-cell table:style-name="ce86" office:value-type="float" office:value="34109.3" calcext:value-type="float">
            <text:p>34,109.3 </text:p>
          </table:table-cell>
          <table:table-cell table:style-name="ce90" office:value-type="float" office:value="7.1" calcext:value-type="float">
            <text:p>7.1 </text:p>
          </table:table-cell>
          <table:table-cell table:style-name="ce86" office:value-type="float" office:value="1925.8" calcext:value-type="float">
            <text:p>1,925.8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49" office:value-type="float" office:value="432420" calcext:value-type="float">
            <text:p>432,420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8" office:value-type="float" office:value="73.9" calcext:value-type="float">
            <text:p>73.9 </text:p>
          </table:table-cell>
          <table:table-cell table:style-name="ce86" office:value-type="float" office:value="29509" calcext:value-type="float">
            <text:p>29,509.0 </text:p>
          </table:table-cell>
          <table:table-cell table:style-name="ce90" office:value-type="float" office:value="6.8" calcext:value-type="float">
            <text:p>6.8 </text:p>
          </table:table-cell>
          <table:table-cell table:style-name="ce86" office:value-type="float" office:value="1741.3" calcext:value-type="float">
            <text:p>1,741.3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0" office:value-type="float" office:value="39920.4" calcext:value-type="float">
            <text:p>39,920.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9753.2" calcext:value-type="float">
            <text:p>9,753.2 </text:p>
          </table:table-cell>
          <table:table-cell table:style-name="ce59" office:value-type="float" office:value="24.4" calcext:value-type="float">
            <text:p>24.4 </text:p>
          </table:table-cell>
          <table:table-cell table:style-name="ce75" office:value-type="float" office:value="27448" calcext:value-type="float">
            <text:p>27,448.0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87" office:value-type="float" office:value="2572.6" calcext:value-type="float">
            <text:p>2,572.6 </text:p>
          </table:table-cell>
          <table:table-cell table:style-name="ce91" office:value-type="float" office:value="6.4" calcext:value-type="float">
            <text:p>6.4 </text:p>
          </table:table-cell>
          <table:table-cell table:style-name="ce87" office:value-type="float" office:value="146.6" calcext:value-type="float">
            <text:p>146.6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49" office:value-type="float" office:value="475069" calcext:value-type="float">
            <text:p>475,069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126543.5" calcext:value-type="float">
            <text:p>126,543.5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74" office:value-type="float" office:value="317446.3" calcext:value-type="float">
            <text:p>317,446.3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6" office:value-type="float" office:value="29335.8" calcext:value-type="float">
            <text:p>29,335.8 </text:p>
          </table:table-cell>
          <table:table-cell table:style-name="ce90" office:value-type="float" office:value="6.2" calcext:value-type="float">
            <text:p>6.2 </text:p>
          </table:table-cell>
          <table:table-cell table:style-name="ce86" office:value-type="float" office:value="1743.3" calcext:value-type="float">
            <text:p>1,743.3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0" office:value-type="float" office:value="37080.2" calcext:value-type="float">
            <text:p>37,080.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9011" calcext:value-type="float">
            <text:p>9,011.0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75" office:value-type="float" office:value="25474.7" calcext:value-type="float">
            <text:p>25,474.7 </text:p>
          </table:table-cell>
          <table:table-cell table:style-name="ce59" office:value-type="float" office:value="68.7" calcext:value-type="float">
            <text:p>68.7 </text:p>
          </table:table-cell>
          <table:table-cell table:style-name="ce87" office:value-type="float" office:value="2446.8" calcext:value-type="float">
            <text:p>2,446.8 </text:p>
          </table:table-cell>
          <table:table-cell table:style-name="ce91" office:value-type="float" office:value="6.6" calcext:value-type="float">
            <text:p>6.6 </text:p>
          </table:table-cell>
          <table:table-cell table:style-name="ce87" office:value-type="float" office:value="147.7" calcext:value-type="float">
            <text:p>147.7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0" office:value-type="float" office:value="31429.1" calcext:value-type="float">
            <text:p>31,429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7994" calcext:value-type="float">
            <text:p>7,994.0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75" office:value-type="float" office:value="21258.7" calcext:value-type="float">
            <text:p>21,258.7 </text:p>
          </table:table-cell>
          <table:table-cell table:style-name="ce59" office:value-type="float" office:value="67.6" calcext:value-type="float">
            <text:p>67.6 </text:p>
          </table:table-cell>
          <table:table-cell table:style-name="ce87" office:value-type="float" office:value="2061.3" calcext:value-type="float">
            <text:p>2,061.3 </text:p>
          </table:table-cell>
          <table:table-cell table:style-name="ce91" office:value-type="float" office:value="6.6" calcext:value-type="float">
            <text:p>6.6 </text:p>
          </table:table-cell>
          <table:table-cell table:style-name="ce87" office:value-type="float" office:value="115.2" calcext:value-type="float">
            <text:p>115.2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0" office:value-type="float" office:value="41797.7" calcext:value-type="float">
            <text:p>41,797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2117.5" calcext:value-type="float">
            <text:p>12,117.5 </text:p>
          </table:table-cell>
          <table:table-cell table:style-name="ce59" office:value-type="float" office:value="29" calcext:value-type="float">
            <text:p>29.0 </text:p>
          </table:table-cell>
          <table:table-cell table:style-name="ce75" office:value-type="float" office:value="26959.4" calcext:value-type="float">
            <text:p>26,959.4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87" office:value-type="float" office:value="2574" calcext:value-type="float">
            <text:p>2,574.0 </text:p>
          </table:table-cell>
          <table:table-cell table:style-name="ce91" office:value-type="float" office:value="6.2" calcext:value-type="float">
            <text:p>6.2 </text:p>
          </table:table-cell>
          <table:table-cell table:style-name="ce87" office:value-type="float" office:value="146.9" calcext:value-type="float">
            <text:p>146.9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0" office:value-type="float" office:value="37466.8" calcext:value-type="float">
            <text:p>37,466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1453.8" calcext:value-type="float">
            <text:p>11,453.8 </text:p>
          </table:table-cell>
          <table:table-cell table:style-name="ce59" office:value-type="float" office:value="30.6" calcext:value-type="float">
            <text:p>30.6 </text:p>
          </table:table-cell>
          <table:table-cell table:style-name="ce75" office:value-type="float" office:value="23681.9" calcext:value-type="float">
            <text:p>23,681.9 </text:p>
          </table:table-cell>
          <table:table-cell table:style-name="ce59" office:value-type="float" office:value="63.2" calcext:value-type="float">
            <text:p>63.2 </text:p>
          </table:table-cell>
          <table:table-cell table:style-name="ce87" office:value-type="float" office:value="2189" calcext:value-type="float">
            <text:p>2,189.0 </text:p>
          </table:table-cell>
          <table:table-cell table:style-name="ce91" office:value-type="float" office:value="5.8" calcext:value-type="float">
            <text:p>5.8 </text:p>
          </table:table-cell>
          <table:table-cell table:style-name="ce87" office:value-type="float" office:value="142.1" calcext:value-type="float">
            <text:p>142.1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0" office:value-type="float" office:value="37332.1" calcext:value-type="float">
            <text:p>37,332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9008.3" calcext:value-type="float">
            <text:p>9,008.3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5" office:value-type="float" office:value="25697.4" calcext:value-type="float">
            <text:p>25,697.4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87" office:value-type="float" office:value="2470" calcext:value-type="float">
            <text:p>2,470.0 </text:p>
          </table:table-cell>
          <table:table-cell table:style-name="ce91" office:value-type="float" office:value="6.6" calcext:value-type="float">
            <text:p>6.6 </text:p>
          </table:table-cell>
          <table:table-cell table:style-name="ce87" office:value-type="float" office:value="156.4" calcext:value-type="float">
            <text:p>156.4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0" office:value-type="float" office:value="39891.7" calcext:value-type="float">
            <text:p>39,891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0439.7" calcext:value-type="float">
            <text:p>10,439.7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75" office:value-type="float" office:value="26619.9" calcext:value-type="float">
            <text:p>26,619.9 </text:p>
          </table:table-cell>
          <table:table-cell table:style-name="ce59" office:value-type="float" office:value="66.7" calcext:value-type="float">
            <text:p>66.7 </text:p>
          </table:table-cell>
          <table:table-cell table:style-name="ce87" office:value-type="float" office:value="2689.4" calcext:value-type="float">
            <text:p>2,689.4 </text:p>
          </table:table-cell>
          <table:table-cell table:style-name="ce91" office:value-type="float" office:value="6.7" calcext:value-type="float">
            <text:p>6.7 </text:p>
          </table:table-cell>
          <table:table-cell table:style-name="ce87" office:value-type="float" office:value="142.8" calcext:value-type="float">
            <text:p>142.8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0" office:value-type="float" office:value="39927.9" calcext:value-type="float">
            <text:p>39,927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2514.5" calcext:value-type="float">
            <text:p>12,514.5 </text:p>
          </table:table-cell>
          <table:table-cell table:style-name="ce59" office:value-type="float" office:value="31.3" calcext:value-type="float">
            <text:p>31.3 </text:p>
          </table:table-cell>
          <table:table-cell table:style-name="ce75" office:value-type="float" office:value="24949.6" calcext:value-type="float">
            <text:p>24,949.6 </text:p>
          </table:table-cell>
          <table:table-cell table:style-name="ce59" office:value-type="float" office:value="62.5" calcext:value-type="float">
            <text:p>62.5 </text:p>
          </table:table-cell>
          <table:table-cell table:style-name="ce87" office:value-type="float" office:value="2325.6" calcext:value-type="float">
            <text:p>2,325.6 </text:p>
          </table:table-cell>
          <table:table-cell table:style-name="ce91" office:value-type="float" office:value="5.8" calcext:value-type="float">
            <text:p>5.8 </text:p>
          </table:table-cell>
          <table:table-cell table:style-name="ce87" office:value-type="float" office:value="138.2" calcext:value-type="float">
            <text:p>138.2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0" office:value-type="float" office:value="43626.7" calcext:value-type="float">
            <text:p>43,626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2414" calcext:value-type="float">
            <text:p>12,414.0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75" office:value-type="float" office:value="28329.5" calcext:value-type="float">
            <text:p>28,329.5 </text:p>
          </table:table-cell>
          <table:table-cell table:style-name="ce59" office:value-type="float" office:value="64.9" calcext:value-type="float">
            <text:p>64.9 </text:p>
          </table:table-cell>
          <table:table-cell table:style-name="ce87" office:value-type="float" office:value="2727.8" calcext:value-type="float">
            <text:p>2,727.8 </text:p>
          </table:table-cell>
          <table:table-cell table:style-name="ce91" office:value-type="float" office:value="6.3" calcext:value-type="float">
            <text:p>6.3 </text:p>
          </table:table-cell>
          <table:table-cell table:style-name="ce87" office:value-type="float" office:value="155.5" calcext:value-type="float">
            <text:p>155.5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0" office:value-type="float" office:value="40554.8" calcext:value-type="float">
            <text:p>40,554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9776.2" calcext:value-type="float">
            <text:p>9,776.2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5" office:value-type="float" office:value="28203.8" calcext:value-type="float">
            <text:p>28,203.8 </text:p>
          </table:table-cell>
          <table:table-cell table:style-name="ce59" office:value-type="float" office:value="69.5" calcext:value-type="float">
            <text:p>69.5 </text:p>
          </table:table-cell>
          <table:table-cell table:style-name="ce87" office:value-type="float" office:value="2415.4" calcext:value-type="float">
            <text:p>2,415.4 </text:p>
          </table:table-cell>
          <table:table-cell table:style-name="ce91" office:value-type="float" office:value="6" calcext:value-type="float">
            <text:p>6.0 </text:p>
          </table:table-cell>
          <table:table-cell table:style-name="ce87" office:value-type="float" office:value="159.4" calcext:value-type="float">
            <text:p>159.4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0" office:value-type="float" office:value="41291.6" calcext:value-type="float">
            <text:p>41,291.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0877.3" calcext:value-type="float">
            <text:p>10,877.3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75" office:value-type="float" office:value="27797.6" calcext:value-type="float">
            <text:p>27,797.6 </text:p>
          </table:table-cell>
          <table:table-cell table:style-name="ce59" office:value-type="float" office:value="67.3" calcext:value-type="float">
            <text:p>67.3 </text:p>
          </table:table-cell>
          <table:table-cell table:style-name="ce87" office:value-type="float" office:value="2478" calcext:value-type="float">
            <text:p>2,478.0 </text:p>
          </table:table-cell>
          <table:table-cell table:style-name="ce91" office:value-type="float" office:value="6" calcext:value-type="float">
            <text:p>6.0 </text:p>
          </table:table-cell>
          <table:table-cell table:style-name="ce87" office:value-type="float" office:value="138.7" calcext:value-type="float">
            <text:p>138.7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5" office:value-type="string" calcext:value-type="string">
            <text:p>r</text:p>
          </table:table-cell>
          <table:table-cell table:style-name="ce50" office:value-type="float" office:value="41083" calcext:value-type="float">
            <text:p>41,083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9766.7" calcext:value-type="float">
            <text:p>9,766.7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75" office:value-type="float" office:value="28621.5" calcext:value-type="float">
            <text:p>28,621.5 </text:p>
          </table:table-cell>
          <table:table-cell table:style-name="ce59" office:value-type="float" office:value="69.7" calcext:value-type="float">
            <text:p>69.7 </text:p>
          </table:table-cell>
          <table:table-cell table:style-name="ce87" office:value-type="float" office:value="2543.1" calcext:value-type="float">
            <text:p>2,543.1 </text:p>
          </table:table-cell>
          <table:table-cell table:style-name="ce91" office:value-type="float" office:value="6.2" calcext:value-type="float">
            <text:p>6.2 </text:p>
          </table:table-cell>
          <table:table-cell table:style-name="ce87" office:value-type="float" office:value="151.8" calcext:value-type="float">
            <text:p>151.8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5" office:value-type="string" calcext:value-type="string">
            <text:p>p</text:p>
          </table:table-cell>
          <table:table-cell table:style-name="ce50" office:value-type="float" office:value="43587.3" calcext:value-type="float">
            <text:p>43,587.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1170.7" calcext:value-type="float">
            <text:p>11,170.7 </text:p>
          </table:table-cell>
          <table:table-cell table:style-name="ce59" office:value-type="float" office:value="25.6" calcext:value-type="float">
            <text:p>25.6 </text:p>
          </table:table-cell>
          <table:table-cell table:style-name="ce75" office:value-type="float" office:value="29852.4" calcext:value-type="float">
            <text:p>29,852.4 </text:p>
          </table:table-cell>
          <table:table-cell table:style-name="ce59" office:value-type="float" office:value="68.5" calcext:value-type="float">
            <text:p>68.5 </text:p>
          </table:table-cell>
          <table:table-cell table:style-name="ce87" office:value-type="float" office:value="2415.5" calcext:value-type="float">
            <text:p>2,415.5 </text:p>
          </table:table-cell>
          <table:table-cell table:style-name="ce91" office:value-type="float" office:value="5.5" calcext:value-type="float">
            <text:p>5.5 </text:p>
          </table:table-cell>
          <table:table-cell table:style-name="ce87" office:value-type="float" office:value="148.7" calcext:value-type="float">
            <text:p>148.7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5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83"/>
          <table:table-cell table:style-name="ce92"/>
          <table:table-cell table:style-name="ce83"/>
          <table:table-cell table:style-name="ce9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6" office:value-type="float" office:value="9.2" calcext:value-type="float">
            <text:p>9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14.5" calcext:value-type="float">
            <text:p>14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8.8" calcext:value-type="float">
            <text:p>8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84" office:value-type="float" office:value="1.5" calcext:value-type="float">
            <text:p>1.5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10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1" office:value-type="float" office:value="9.9" calcext:value-type="float">
            <text:p>9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5" calcext:value-type="float">
            <text:p>55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0.6" calcext:value-type="float">
            <text:p>-0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88" office:value-type="float" office:value="-0.6" calcext:value-type="float">
            <text:p>-0.6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88" office:value-type="float" office:value="0.1" calcext:value-type="float">
            <text:p>0.1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100" table:number-columns-repeated="1011"/>
        </table:table-row>
        <table:table-row table:style-name="ro8">
          <table:table-cell table:style-name="ce15" table:number-columns-repeated="5"/>
          <table:table-cell table:style-name="ce77"/>
          <table:table-cell table:style-name="ce15"/>
          <table:table-cell table:style-name="ce77"/>
          <table:table-cell table:style-name="ce15" table:number-columns-repeated="3"/>
          <table:table-cell table:number-columns-repeated="101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50:19</meta:print-date>
    <meta:creation-date>2008-04-15T08:23:34</meta:creation-date>
    <dc:date>2025-01-14T06:50:19</dc:date>
    <meta:generator>MODA_ODF_Application_Tools_3.5.3/3.5.3$Windows_X86_64 LibreOffice_project/2c4b1be4ce0f7f0a88ca480bf39420a502d61b97</meta:generator>
    <meta:document-statistic meta:table-count="1" meta:cell-count="531" meta:object-count="0"/>
    <meta:user-defined meta:name="AppVersion">16.0300</meta:user-defined>
  </office:meta>
</office:document-meta>
</file>