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7351935" calcext:value-type="float">
            <text:p>7,351,93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6926723" calcext:value-type="float">
            <text:p>6,926,723 </text:p>
          </table:table-cell>
          <table:table-cell table:style-name="ce50" office:value-type="float" office:value="425213" calcext:value-type="float">
            <text:p>425,213 </text:p>
          </table:table-cell>
          <table:table-cell table:style-name="ce55" office:value-type="float" office:value="6715964" calcext:value-type="float">
            <text:p>6,715,964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6680054" calcext:value-type="float">
            <text:p>6,680,054 </text:p>
          </table:table-cell>
          <table:table-cell table:style-name="ce50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8165709" calcext:value-type="float">
            <text:p>8,165,709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7707248" calcext:value-type="float">
            <text:p>7,707,248 </text:p>
          </table:table-cell>
          <table:table-cell table:style-name="ce50" office:value-type="float" office:value="458461" calcext:value-type="float">
            <text:p>458,461 </text:p>
          </table:table-cell>
          <table:table-cell table:style-name="ce55" office:value-type="float" office:value="7323389" calcext:value-type="float">
            <text:p>7,323,389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7289796" calcext:value-type="float">
            <text:p>7,289,796 </text:p>
          </table:table-cell>
          <table:table-cell table:style-name="ce50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8089844" calcext:value-type="float">
            <text:p>8,089,84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7639670" calcext:value-type="float">
            <text:p>7,639,670 </text:p>
          </table:table-cell>
          <table:table-cell table:style-name="ce50" office:value-type="float" office:value="450174" calcext:value-type="float">
            <text:p>450,174 </text:p>
          </table:table-cell>
          <table:table-cell table:style-name="ce55" office:value-type="float" office:value="7656495" calcext:value-type="float">
            <text:p>7,656,495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7625056" calcext:value-type="float">
            <text:p>7,625,056 </text:p>
          </table:table-cell>
          <table:table-cell table:style-name="ce50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6769509" calcext:value-type="float">
            <text:p>6,769,509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3" office:value-type="float" office:value="6383611" calcext:value-type="float">
            <text:p>6,383,611 </text:p>
          </table:table-cell>
          <table:table-cell table:style-name="ce50" office:value-type="float" office:value="385898" calcext:value-type="float">
            <text:p>385,898 </text:p>
          </table:table-cell>
          <table:table-cell table:style-name="ce55" office:value-type="float" office:value="5839813" calcext:value-type="float">
            <text:p>5,839,813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5812458" calcext:value-type="float">
            <text:p>5,812,458 </text:p>
          </table:table-cell>
          <table:table-cell table:style-name="ce50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8757385" calcext:value-type="float">
            <text:p>8,757,385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3" office:value-type="float" office:value="8243791" calcext:value-type="float">
            <text:p>8,243,791 </text:p>
          </table:table-cell>
          <table:table-cell table:style-name="ce50" office:value-type="float" office:value="513594" calcext:value-type="float">
            <text:p>513,594 </text:p>
          </table:table-cell>
          <table:table-cell table:style-name="ce55" office:value-type="float" office:value="8073600" calcext:value-type="float">
            <text:p>8,073,600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3" office:value-type="float" office:value="8049556" calcext:value-type="float">
            <text:p>8,049,556 </text:p>
          </table:table-cell>
          <table:table-cell table:style-name="ce50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9172423" calcext:value-type="float">
            <text:p>9,172,423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8559155" calcext:value-type="float">
            <text:p>8,559,155 </text:p>
          </table:table-cell>
          <table:table-cell table:style-name="ce50" office:value-type="float" office:value="613268" calcext:value-type="float">
            <text:p>613,268 </text:p>
          </table:table-cell>
          <table:table-cell table:style-name="ce55" office:value-type="float" office:value="8438760" calcext:value-type="float">
            <text:p>8,438,76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8410701" calcext:value-type="float">
            <text:p>8,410,701 </text:p>
          </table:table-cell>
          <table:table-cell table:style-name="ce50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9037337" calcext:value-type="float">
            <text:p>9,037,33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8397501" calcext:value-type="float">
            <text:p>8,397,501 </text:p>
          </table:table-cell>
          <table:table-cell table:style-name="ce50" office:value-type="float" office:value="639836" calcext:value-type="float">
            <text:p>639,836 </text:p>
          </table:table-cell>
          <table:table-cell table:style-name="ce55" office:value-type="float" office:value="8185595" calcext:value-type="float">
            <text:p>8,185,59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8157066" calcext:value-type="float">
            <text:p>8,157,066 </text:p>
          </table:table-cell>
          <table:table-cell table:style-name="ce50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9219045" calcext:value-type="float">
            <text:p>9,219,04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8525834" calcext:value-type="float">
            <text:p>8,525,834 </text:p>
          </table:table-cell>
          <table:table-cell table:style-name="ce50" office:value-type="float" office:value="693211" calcext:value-type="float">
            <text:p>693,211 </text:p>
          </table:table-cell>
          <table:table-cell table:style-name="ce55" office:value-type="float" office:value="8224322" calcext:value-type="float">
            <text:p>8,224,32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8199597" calcext:value-type="float">
            <text:p>8,199,597 </text:p>
          </table:table-cell>
          <table:table-cell table:style-name="ce50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9663422" calcext:value-type="float">
            <text:p>9,663,422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8955940" calcext:value-type="float">
            <text:p>8,955,940 </text:p>
          </table:table-cell>
          <table:table-cell table:style-name="ce50" office:value-type="float" office:value="707482" calcext:value-type="float">
            <text:p>707,482 </text:p>
          </table:table-cell>
          <table:table-cell table:style-name="ce55" office:value-type="float" office:value="8502862" calcext:value-type="float">
            <text:p>8,502,86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478370" calcext:value-type="float">
            <text:p>8,478,370 </text:p>
          </table:table-cell>
          <table:table-cell table:style-name="ce50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9013732" calcext:value-type="float">
            <text:p>9,013,732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8339513" calcext:value-type="float">
            <text:p>8,339,513 </text:p>
          </table:table-cell>
          <table:table-cell table:style-name="ce50" office:value-type="float" office:value="674219" calcext:value-type="float">
            <text:p>674,219 </text:p>
          </table:table-cell>
          <table:table-cell table:style-name="ce55" office:value-type="float" office:value="7488691" calcext:value-type="float">
            <text:p>7,488,691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3" office:value-type="float" office:value="7463255" calcext:value-type="float">
            <text:p>7,463,255 </text:p>
          </table:table-cell>
          <table:table-cell table:style-name="ce50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8997181" calcext:value-type="float">
            <text:p>8,997,18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8278091" calcext:value-type="float">
            <text:p>8,278,091 </text:p>
          </table:table-cell>
          <table:table-cell table:style-name="ce50" office:value-type="float" office:value="719090" calcext:value-type="float">
            <text:p>719,090 </text:p>
          </table:table-cell>
          <table:table-cell table:style-name="ce55" office:value-type="float" office:value="7385919" calcext:value-type="float">
            <text:p>7,385,91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7362106" calcext:value-type="float">
            <text:p>7,362,106 </text:p>
          </table:table-cell>
          <table:table-cell table:style-name="ce50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9605762" calcext:value-type="float">
            <text:p>9,605,762 </text:p>
          </table:table-cell>
          <table:table-cell table:style-name="ce37" office:value-type="float" office:value="6.8" calcext:value-type="float">
            <text:p>6.8 </text:p>
          </table:table-cell>
          <table:table-cell table:style-name="ce43" office:value-type="float" office:value="8873437" calcext:value-type="float">
            <text:p>8,873,437 </text:p>
          </table:table-cell>
          <table:table-cell table:style-name="ce50" office:value-type="float" office:value="732325" calcext:value-type="float">
            <text:p>732,325 </text:p>
          </table:table-cell>
          <table:table-cell table:style-name="ce55" office:value-type="float" office:value="7834400" calcext:value-type="float">
            <text:p>7,834,40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810952" calcext:value-type="float">
            <text:p>7,810,952 </text:p>
          </table:table-cell>
          <table:table-cell table:style-name="ce50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0069089" calcext:value-type="float">
            <text:p>10,069,08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9281354" calcext:value-type="float">
            <text:p>9,281,354 </text:p>
          </table:table-cell>
          <table:table-cell table:style-name="ce50" office:value-type="float" office:value="787735" calcext:value-type="float">
            <text:p>787,735 </text:p>
          </table:table-cell>
          <table:table-cell table:style-name="ce55" office:value-type="float" office:value="8587123" calcext:value-type="float">
            <text:p>8,587,123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8563480" calcext:value-type="float">
            <text:p>8,563,480 </text:p>
          </table:table-cell>
          <table:table-cell table:style-name="ce50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0181945" calcext:value-type="float">
            <text:p>10,181,945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423147" calcext:value-type="float">
            <text:p>9,423,147 </text:p>
          </table:table-cell>
          <table:table-cell table:style-name="ce50" office:value-type="float" office:value="758799" calcext:value-type="float">
            <text:p>758,799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8811870" calcext:value-type="float">
            <text:p>8,811,870 </text:p>
          </table:table-cell>
          <table:table-cell table:style-name="ce50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0198736" calcext:value-type="float">
            <text:p>10,198,73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9421286" calcext:value-type="float">
            <text:p>9,421,286 </text:p>
          </table:table-cell>
          <table:table-cell table:style-name="ce50" office:value-type="float" office:value="777450" calcext:value-type="float">
            <text:p>777,450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8439806" calcext:value-type="float">
            <text:p>8,439,806 </text:p>
          </table:table-cell>
          <table:table-cell table:style-name="ce50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2501577" calcext:value-type="float">
            <text:p>12,501,577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3" office:value-type="float" office:value="11535653" calcext:value-type="float">
            <text:p>11,535,653 </text:p>
          </table:table-cell>
          <table:table-cell table:style-name="ce50" office:value-type="float" office:value="965924" calcext:value-type="float">
            <text:p>965,924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43" office:value-type="float" office:value="10675404" calcext:value-type="float">
            <text:p>10,675,40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4218243" calcext:value-type="float">
            <text:p>14,218,243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3" office:value-type="float" office:value="13189077" calcext:value-type="float">
            <text:p>13,189,077 </text:p>
          </table:table-cell>
          <table:table-cell table:style-name="ce50" office:value-type="float" office:value="1029166" calcext:value-type="float">
            <text:p>1,029,166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3" office:value-type="float" office:value="12679054" calcext:value-type="float">
            <text:p>12,679,054 </text:p>
          </table:table-cell>
          <table:table-cell table:style-name="ce50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3482108" calcext:value-type="float">
            <text:p>13,482,108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12468910" calcext:value-type="float">
            <text:p>12,468,910 </text:p>
          </table:table-cell>
          <table:table-cell table:style-name="ce50" office:value-type="float" office:value="1013197" calcext:value-type="float">
            <text:p>1,013,197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10929189" calcext:value-type="float">
            <text:p>10,929,189 </text:p>
          </table:table-cell>
          <table:table-cell table:style-name="ce50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27285" calcext:value-type="float">
            <text:p>1,227,285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1135801" calcext:value-type="float">
            <text:p>1,135,801 </text:p>
          </table:table-cell>
          <table:table-cell table:style-name="ce51" office:value-type="float" office:value="91485" calcext:value-type="float">
            <text:p>91,485 </text:p>
          </table:table-cell>
          <table:table-cell table:style-name="ce56" office:value-type="float" office:value="1041424" calcext:value-type="float">
            <text:p>1,041,424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4" office:value-type="float" office:value="1039697" calcext:value-type="float">
            <text:p>1,039,697 </text:p>
          </table:table-cell>
          <table:table-cell table:style-name="ce51" office:value-type="float" office:value="1727" calcext:value-type="float">
            <text:p>1,727 </text:p>
          </table:table-cell>
          <table:table-cell table:style-name="ce67" office:value-type="float" office:value="185861" calcext:value-type="float">
            <text:p>185,861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07995" calcext:value-type="float">
            <text:p>1,207,995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1110704" calcext:value-type="float">
            <text:p>1,110,704 </text:p>
          </table:table-cell>
          <table:table-cell table:style-name="ce51" office:value-type="float" office:value="97291" calcext:value-type="float">
            <text:p>97,291 </text:p>
          </table:table-cell>
          <table:table-cell table:style-name="ce56" office:value-type="float" office:value="892720" calcext:value-type="float">
            <text:p>892,720 </text:p>
          </table:table-cell>
          <table:table-cell table:style-name="ce38" office:value-type="float" office:value="-13.8" calcext:value-type="float">
            <text:p>-13.8 </text:p>
          </table:table-cell>
          <table:table-cell table:style-name="ce44" office:value-type="float" office:value="890939" calcext:value-type="float">
            <text:p>890,939 </text:p>
          </table:table-cell>
          <table:table-cell table:style-name="ce51" office:value-type="float" office:value="1781" calcext:value-type="float">
            <text:p>1,781 </text:p>
          </table:table-cell>
          <table:table-cell table:style-name="ce67" office:value-type="float" office:value="315275" calcext:value-type="float">
            <text:p>315,27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5530" calcext:value-type="float">
            <text:p>1,255,530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44" office:value-type="float" office:value="1157220" calcext:value-type="float">
            <text:p>1,157,220 </text:p>
          </table:table-cell>
          <table:table-cell table:style-name="ce51" office:value-type="float" office:value="98309" calcext:value-type="float">
            <text:p>98,309 </text:p>
          </table:table-cell>
          <table:table-cell table:style-name="ce56" office:value-type="float" office:value="904795" calcext:value-type="float">
            <text:p>904,795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902775" calcext:value-type="float">
            <text:p>902,775 </text:p>
          </table:table-cell>
          <table:table-cell table:style-name="ce51" office:value-type="float" office:value="2020" calcext:value-type="float">
            <text:p>2,020 </text:p>
          </table:table-cell>
          <table:table-cell table:style-name="ce67" office:value-type="float" office:value="350735" calcext:value-type="float">
            <text:p>350,735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5235541" calcext:value-type="float">
            <text:p>15,235,541 </text:p>
          </table:table-cell>
          <table:table-cell table:style-name="ce37" office:value-type="float" office:value="13" calcext:value-type="float">
            <text:p>13.0 </text:p>
          </table:table-cell>
          <table:table-cell table:style-name="ce43" office:value-type="float" office:value="14112730" calcext:value-type="float">
            <text:p>14,112,730 </text:p>
          </table:table-cell>
          <table:table-cell table:style-name="ce50" office:value-type="float" office:value="1122811" calcext:value-type="float">
            <text:p>1,122,811 </text:p>
          </table:table-cell>
          <table:table-cell table:style-name="ce55" office:value-type="float" office:value="12648883" calcext:value-type="float">
            <text:p>12,648,883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3" office:value-type="float" office:value="12621244" calcext:value-type="float">
            <text:p>12,621,244 </text:p>
          </table:table-cell>
          <table:table-cell table:style-name="ce50" office:value-type="float" office:value="27639" calcext:value-type="float">
            <text:p>27,639 </text:p>
          </table:table-cell>
          <table:table-cell table:style-name="ce66" office:value-type="float" office:value="2586658" calcext:value-type="float">
            <text:p>2,586,65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54028" calcext:value-type="float">
            <text:p>1,154,028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4" office:value-type="float" office:value="1071625" calcext:value-type="float">
            <text:p>1,071,625 </text:p>
          </table:table-cell>
          <table:table-cell table:style-name="ce51" office:value-type="float" office:value="82403" calcext:value-type="float">
            <text:p>82,403 </text:p>
          </table:table-cell>
          <table:table-cell table:style-name="ce56" office:value-type="float" office:value="1076273" calcext:value-type="float">
            <text:p>1,076,273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44" office:value-type="float" office:value="1073922" calcext:value-type="float">
            <text:p>1,073,922 </text:p>
          </table:table-cell>
          <table:table-cell table:style-name="ce51" office:value-type="float" office:value="2351" calcext:value-type="float">
            <text:p>2,351 </text:p>
          </table:table-cell>
          <table:table-cell table:style-name="ce67" office:value-type="float" office:value="77755" calcext:value-type="float">
            <text:p>77,75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985596" calcext:value-type="float">
            <text:p>985,596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915681" calcext:value-type="float">
            <text:p>915,681 </text:p>
          </table:table-cell>
          <table:table-cell table:style-name="ce51" office:value-type="float" office:value="69915" calcext:value-type="float">
            <text:p>69,915 </text:p>
          </table:table-cell>
          <table:table-cell table:style-name="ce56" office:value-type="float" office:value="737531" calcext:value-type="float">
            <text:p>737,531 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44" office:value-type="float" office:value="736201" calcext:value-type="float">
            <text:p>736,201 </text:p>
          </table:table-cell>
          <table:table-cell table:style-name="ce51" office:value-type="float" office:value="1329" calcext:value-type="float">
            <text:p>1,329 </text:p>
          </table:table-cell>
          <table:table-cell table:style-name="ce67" office:value-type="float" office:value="248066" calcext:value-type="float">
            <text:p>248,06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319520" calcext:value-type="float">
            <text:p>1,319,520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4" office:value-type="float" office:value="1226187" calcext:value-type="float">
            <text:p>1,226,187 </text:p>
          </table:table-cell>
          <table:table-cell table:style-name="ce51" office:value-type="float" office:value="93333" calcext:value-type="float">
            <text:p>93,333 </text:p>
          </table:table-cell>
          <table:table-cell table:style-name="ce56" office:value-type="float" office:value="1044959" calcext:value-type="float">
            <text:p>1,044,959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4" office:value-type="float" office:value="1042380" calcext:value-type="float">
            <text:p>1,042,380 </text:p>
          </table:table-cell>
          <table:table-cell table:style-name="ce51" office:value-type="float" office:value="2579" calcext:value-type="float">
            <text:p>2,579 </text:p>
          </table:table-cell>
          <table:table-cell table:style-name="ce67" office:value-type="float" office:value="274561" calcext:value-type="float">
            <text:p>274,561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02135" calcext:value-type="float">
            <text:p>1,202,135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1118825" calcext:value-type="float">
            <text:p>1,118,825 </text:p>
          </table:table-cell>
          <table:table-cell table:style-name="ce51" office:value-type="float" office:value="83310" calcext:value-type="float">
            <text:p>83,310 </text:p>
          </table:table-cell>
          <table:table-cell table:style-name="ce56" office:value-type="float" office:value="1000965" calcext:value-type="float">
            <text:p>1,000,965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4" office:value-type="float" office:value="999164" calcext:value-type="float">
            <text:p>999,164 </text:p>
          </table:table-cell>
          <table:table-cell table:style-name="ce51" office:value-type="float" office:value="1802" calcext:value-type="float">
            <text:p>1,802 </text:p>
          </table:table-cell>
          <table:table-cell table:style-name="ce67" office:value-type="float" office:value="201170" calcext:value-type="float">
            <text:p>201,170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10113" calcext:value-type="float">
            <text:p>1,210,113 </text:p>
          </table:table-cell>
          <table:table-cell table:style-name="ce38" office:value-type="float" office:value="9.1" calcext:value-type="float">
            <text:p>9.1 </text:p>
          </table:table-cell>
          <table:table-cell table:style-name="ce44" office:value-type="float" office:value="1117822" calcext:value-type="float">
            <text:p>1,117,822 </text:p>
          </table:table-cell>
          <table:table-cell table:style-name="ce51" office:value-type="float" office:value="92290" calcext:value-type="float">
            <text:p>92,290 </text:p>
          </table:table-cell>
          <table:table-cell table:style-name="ce56" office:value-type="float" office:value="1014693" calcext:value-type="float">
            <text:p>1,014,693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1012879" calcext:value-type="float">
            <text:p>1,012,879 </text:p>
          </table:table-cell>
          <table:table-cell table:style-name="ce51" office:value-type="float" office:value="1814" calcext:value-type="float">
            <text:p>1,814 </text:p>
          </table:table-cell>
          <table:table-cell table:style-name="ce67" office:value-type="float" office:value="195419" calcext:value-type="float">
            <text:p>195,419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88938" calcext:value-type="float">
            <text:p>1,288,938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44" office:value-type="float" office:value="1191711" calcext:value-type="float">
            <text:p>1,191,711 </text:p>
          </table:table-cell>
          <table:table-cell table:style-name="ce51" office:value-type="float" office:value="97227" calcext:value-type="float">
            <text:p>97,227 </text:p>
          </table:table-cell>
          <table:table-cell table:style-name="ce56" office:value-type="float" office:value="1137231" calcext:value-type="float">
            <text:p>1,137,231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44" office:value-type="float" office:value="1135085" calcext:value-type="float">
            <text:p>1,135,085 </text:p>
          </table:table-cell>
          <table:table-cell table:style-name="ce51" office:value-type="float" office:value="2145" calcext:value-type="float">
            <text:p>2,145 </text:p>
          </table:table-cell>
          <table:table-cell table:style-name="ce67" office:value-type="float" office:value="151707" calcext:value-type="float">
            <text:p>151,707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97542" calcext:value-type="float">
            <text:p>1,297,542 </text:p>
          </table:table-cell>
          <table:table-cell table:style-name="ce38" office:value-type="float" office:value="8.2" calcext:value-type="float">
            <text:p>8.2 </text:p>
          </table:table-cell>
          <table:table-cell table:style-name="ce44" office:value-type="float" office:value="1206655" calcext:value-type="float">
            <text:p>1,206,655 </text:p>
          </table:table-cell>
          <table:table-cell table:style-name="ce51" office:value-type="float" office:value="90887" calcext:value-type="float">
            <text:p>90,887 </text:p>
          </table:table-cell>
          <table:table-cell table:style-name="ce56" office:value-type="float" office:value="1139668" calcext:value-type="float">
            <text:p>1,139,668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44" office:value-type="float" office:value="1137991" calcext:value-type="float">
            <text:p>1,137,991 </text:p>
          </table:table-cell>
          <table:table-cell table:style-name="ce51" office:value-type="float" office:value="1677" calcext:value-type="float">
            <text:p>1,677 </text:p>
          </table:table-cell>
          <table:table-cell table:style-name="ce67" office:value-type="float" office:value="157874" calcext:value-type="float">
            <text:p>157,874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421771" calcext:value-type="float">
            <text:p>1,421,771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4" office:value-type="float" office:value="1313885" calcext:value-type="float">
            <text:p>1,313,885 </text:p>
          </table:table-cell>
          <table:table-cell table:style-name="ce51" office:value-type="float" office:value="107886" calcext:value-type="float">
            <text:p>107,886 </text:p>
          </table:table-cell>
          <table:table-cell table:style-name="ce56" office:value-type="float" office:value="1047023" calcext:value-type="float">
            <text:p>1,047,023 </text:p>
          </table:table-cell>
          <table:table-cell table:style-name="ce38" office:value-type="float" office:value="15" calcext:value-type="float">
            <text:p>15.0 </text:p>
          </table:table-cell>
          <table:table-cell table:style-name="ce44" office:value-type="float" office:value="1044743" calcext:value-type="float">
            <text:p>1,044,743 </text:p>
          </table:table-cell>
          <table:table-cell table:style-name="ce51" office:value-type="float" office:value="2280" calcext:value-type="float">
            <text:p>2,280 </text:p>
          </table:table-cell>
          <table:table-cell table:style-name="ce67" office:value-type="float" office:value="374748" calcext:value-type="float">
            <text:p>374,74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98207" calcext:value-type="float">
            <text:p>1,298,207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1197389" calcext:value-type="float">
            <text:p>1,197,389 </text:p>
          </table:table-cell>
          <table:table-cell table:style-name="ce51" office:value-type="float" office:value="100818" calcext:value-type="float">
            <text:p>100,818 </text:p>
          </table:table-cell>
          <table:table-cell table:style-name="ce56" office:value-type="float" office:value="1070169" calcext:value-type="float">
            <text:p>1,070,169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44" office:value-type="float" office:value="1067156" calcext:value-type="float">
            <text:p>1,067,156 </text:p>
          </table:table-cell>
          <table:table-cell table:style-name="ce51" office:value-type="float" office:value="3014" calcext:value-type="float">
            <text:p>3,014 </text:p>
          </table:table-cell>
          <table:table-cell table:style-name="ce67" office:value-type="float" office:value="228038" calcext:value-type="float">
            <text:p>228,0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320910" calcext:value-type="float">
            <text:p>1,320,910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1225156" calcext:value-type="float">
            <text:p>1,225,156 </text:p>
          </table:table-cell>
          <table:table-cell table:style-name="ce51" office:value-type="float" office:value="95754" calcext:value-type="float">
            <text:p>95,754 </text:p>
          </table:table-cell>
          <table:table-cell table:style-name="ce56" office:value-type="float" office:value="1095742" calcext:value-type="float">
            <text:p>1,095,742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1092939" calcext:value-type="float">
            <text:p>1,092,939 </text:p>
          </table:table-cell>
          <table:table-cell table:style-name="ce51" office:value-type="float" office:value="2803" calcext:value-type="float">
            <text:p>2,803 </text:p>
          </table:table-cell>
          <table:table-cell table:style-name="ce67" office:value-type="float" office:value="225167" calcext:value-type="float">
            <text:p>225,16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321674" calcext:value-type="float">
            <text:p>1,321,67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4" office:value-type="float" office:value="1223165" calcext:value-type="float">
            <text:p>1,223,165 </text:p>
          </table:table-cell>
          <table:table-cell table:style-name="ce51" office:value-type="float" office:value="98508" calcext:value-type="float">
            <text:p>98,508 </text:p>
          </table:table-cell>
          <table:table-cell table:style-name="ce56" office:value-type="float" office:value="1066289" calcext:value-type="float">
            <text:p>1,066,289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4" office:value-type="float" office:value="1064526" calcext:value-type="float">
            <text:p>1,064,526 </text:p>
          </table:table-cell>
          <table:table-cell table:style-name="ce51" office:value-type="float" office:value="1763" calcext:value-type="float">
            <text:p>1,763 </text:p>
          </table:table-cell>
          <table:table-cell table:style-name="ce67" office:value-type="float" office:value="255385" calcext:value-type="float">
            <text:p>255,38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415108" calcext:value-type="float">
            <text:p>1,415,108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1304628" calcext:value-type="float">
            <text:p>1,304,628 </text:p>
          </table:table-cell>
          <table:table-cell table:style-name="ce51" office:value-type="float" office:value="110480" calcext:value-type="float">
            <text:p>110,480 </text:p>
          </table:table-cell>
          <table:table-cell table:style-name="ce56" office:value-type="float" office:value="1218339" calcext:value-type="float">
            <text:p>1,218,339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4" office:value-type="float" office:value="1214258" calcext:value-type="float">
            <text:p>1,214,258 </text:p>
          </table:table-cell>
          <table:table-cell table:style-name="ce51" office:value-type="float" office:value="4081" calcext:value-type="float">
            <text:p>4,081 </text:p>
          </table:table-cell>
          <table:table-cell table:style-name="ce67" office:value-type="float" office:value="196769" calcext:value-type="float">
            <text:p>196,769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29" office:value-type="float" office:value="1273242" calcext:value-type="float">
            <text:p>1,273,242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198726" calcext:value-type="float">
            <text:p>1,198,726 </text:p>
          </table:table-cell>
          <table:table-cell table:style-name="ce51" office:value-type="float" office:value="74516" calcext:value-type="float">
            <text:p>74,516 </text:p>
          </table:table-cell>
          <table:table-cell table:style-name="ce56" office:value-type="float" office:value="945292" calcext:value-type="float">
            <text:p>945,292 </text:p>
          </table:table-cell>
          <table:table-cell table:style-name="ce38" office:value-type="float" office:value="-12.2" calcext:value-type="float">
            <text:p>-12.2 </text:p>
          </table:table-cell>
          <table:table-cell table:style-name="ce44" office:value-type="float" office:value="943576" calcext:value-type="float">
            <text:p>943,576 </text:p>
          </table:table-cell>
          <table:table-cell table:style-name="ce51" office:value-type="float" office:value="1717" calcext:value-type="float">
            <text:p>1,717 </text:p>
          </table:table-cell>
          <table:table-cell table:style-name="ce67" office:value-type="float" office:value="327949" calcext:value-type="float">
            <text:p>327,949 </text:p>
          </table:table-cell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</table:table-row>
        <table:table-row table:style-name="ro8">
          <table:table-cell table:number-columns-repeated="7"/>
          <table:table-cell table:style-name="ce59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2"/>
          <table:covered-table-cell table:style-name="ce73"/>
          <table:table-cell table:style-name="ce7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7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7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70"/>
          <table:covered-table-cell table:style-name="ce74"/>
          <table:covered-table-cell table:style-name="ce7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7" office:value-type="float" office:value="225904.2" calcext:value-type="float">
            <text:p>225,904.2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80" office:value-type="float" office:value="212844.7" calcext:value-type="float">
            <text:p>212,844.7 </text:p>
          </table:table-cell>
          <table:table-cell table:style-name="ce83" office:value-type="float" office:value="13059.5" calcext:value-type="float">
            <text:p>13,059.5 </text:p>
          </table:table-cell>
          <table:table-cell table:style-name="ce86" office:value-type="float" office:value="206442.3" calcext:value-type="float">
            <text:p>206,442.3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80" office:value-type="float" office:value="205339.2" calcext:value-type="float">
            <text:p>205,339.2 </text:p>
          </table:table-cell>
          <table:table-cell table:style-name="ce83" office:value-type="float" office:value="1103.1" calcext:value-type="float">
            <text:p>1,103.1 </text:p>
          </table:table-cell>
          <table:table-cell table:style-name="ce89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7" office:value-type="float" office:value="248670" calcext:value-type="float">
            <text:p>248,670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80" office:value-type="float" office:value="234707.9" calcext:value-type="float">
            <text:p>234,707.9 </text:p>
          </table:table-cell>
          <table:table-cell table:style-name="ce83" office:value-type="float" office:value="13962" calcext:value-type="float">
            <text:p>13,962.0 </text:p>
          </table:table-cell>
          <table:table-cell table:style-name="ce86" office:value-type="float" office:value="222981.7" calcext:value-type="float">
            <text:p>222,981.7 </text:p>
          </table:table-cell>
          <table:table-cell table:style-name="ce37" office:value-type="float" office:value="8" calcext:value-type="float">
            <text:p>8.0 </text:p>
          </table:table-cell>
          <table:table-cell table:style-name="ce80" office:value-type="float" office:value="221958.8" calcext:value-type="float">
            <text:p>221,958.8 </text:p>
          </table:table-cell>
          <table:table-cell table:style-name="ce83" office:value-type="float" office:value="1022.9" calcext:value-type="float">
            <text:p>1,022.9 </text:p>
          </table:table-cell>
          <table:table-cell table:style-name="ce89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7" office:value-type="float" office:value="257754.8" calcext:value-type="float">
            <text:p>257,754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80" office:value-type="float" office:value="243425.4" calcext:value-type="float">
            <text:p>243,425.4 </text:p>
          </table:table-cell>
          <table:table-cell table:style-name="ce83" office:value-type="float" office:value="14329.4" calcext:value-type="float">
            <text:p>14,329.4 </text:p>
          </table:table-cell>
          <table:table-cell table:style-name="ce86" office:value-type="float" office:value="244197.2" calcext:value-type="float">
            <text:p>244,197.2 </text:p>
          </table:table-cell>
          <table:table-cell table:style-name="ce37" office:value-type="float" office:value="9.5" calcext:value-type="float">
            <text:p>9.5 </text:p>
          </table:table-cell>
          <table:table-cell table:style-name="ce80" office:value-type="float" office:value="243200.6" calcext:value-type="float">
            <text:p>243,200.6 </text:p>
          </table:table-cell>
          <table:table-cell table:style-name="ce83" office:value-type="float" office:value="996.6" calcext:value-type="float">
            <text:p>996.6 </text:p>
          </table:table-cell>
          <table:table-cell table:style-name="ce89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7" office:value-type="float" office:value="205201.8" calcext:value-type="float">
            <text:p>205,201.8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80" office:value-type="float" office:value="193515.2" calcext:value-type="float">
            <text:p>193,515.2 </text:p>
          </table:table-cell>
          <table:table-cell table:style-name="ce83" office:value-type="float" office:value="11686.5" calcext:value-type="float">
            <text:p>11,686.5 </text:p>
          </table:table-cell>
          <table:table-cell table:style-name="ce86" office:value-type="float" office:value="177132.5" calcext:value-type="float">
            <text:p>177,132.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80" office:value-type="float" office:value="176306.5" calcext:value-type="float">
            <text:p>176,306.5 </text:p>
          </table:table-cell>
          <table:table-cell table:style-name="ce83" office:value-type="float" office:value="826" calcext:value-type="float">
            <text:p>826.0 </text:p>
          </table:table-cell>
          <table:table-cell table:style-name="ce89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7" office:value-type="float" office:value="277352.1" calcext:value-type="float">
            <text:p>277,352.1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80" office:value-type="float" office:value="261076.2" calcext:value-type="float">
            <text:p>261,076.2 </text:p>
          </table:table-cell>
          <table:table-cell table:style-name="ce83" office:value-type="float" office:value="16275.8" calcext:value-type="float">
            <text:p>16,275.8 </text:p>
          </table:table-cell>
          <table:table-cell table:style-name="ce86" office:value-type="float" office:value="255745.8" calcext:value-type="float">
            <text:p>255,745.8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80" office:value-type="float" office:value="254983.8" calcext:value-type="float">
            <text:p>254,983.8 </text:p>
          </table:table-cell>
          <table:table-cell table:style-name="ce83" office:value-type="float" office:value="761.9" calcext:value-type="float">
            <text:p>761.9 </text:p>
          </table:table-cell>
          <table:table-cell table:style-name="ce89" office:value-type="float" office:value="21606.3" calcext:value-type="float">
            <text:p>21,606.3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7" office:value-type="float" office:value="312182.4" calcext:value-type="float">
            <text:p>312,182.4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80" office:value-type="float" office:value="291327.9" calcext:value-type="float">
            <text:p>291,327.9 </text:p>
          </table:table-cell>
          <table:table-cell table:style-name="ce83" office:value-type="float" office:value="20854.5" calcext:value-type="float">
            <text:p>20,854.5 </text:p>
          </table:table-cell>
          <table:table-cell table:style-name="ce86" office:value-type="float" office:value="287315.9" calcext:value-type="float">
            <text:p>287,315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80" office:value-type="float" office:value="286362.2" calcext:value-type="float">
            <text:p>286,362.2 </text:p>
          </table:table-cell>
          <table:table-cell table:style-name="ce83" office:value-type="float" office:value="953.8" calcext:value-type="float">
            <text:p>953.8 </text:p>
          </table:table-cell>
          <table:table-cell table:style-name="ce89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7" office:value-type="float" office:value="305314.7" calcext:value-type="float">
            <text:p>305,314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80" office:value-type="float" office:value="283692.1" calcext:value-type="float">
            <text:p>283,692.1 </text:p>
          </table:table-cell>
          <table:table-cell table:style-name="ce83" office:value-type="float" office:value="21622.6" calcext:value-type="float">
            <text:p>21,622.6 </text:p>
          </table:table-cell>
          <table:table-cell table:style-name="ce86" office:value-type="float" office:value="276466.4" calcext:value-type="float">
            <text:p>276,466.4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80" office:value-type="float" office:value="275502.7" calcext:value-type="float">
            <text:p>275,502.7 </text:p>
          </table:table-cell>
          <table:table-cell table:style-name="ce83" office:value-type="float" office:value="963.7" calcext:value-type="float">
            <text:p>963.7 </text:p>
          </table:table-cell>
          <table:table-cell table:style-name="ce89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7" office:value-type="float" office:value="310865.6" calcext:value-type="float">
            <text:p>310,865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80" office:value-type="float" office:value="287489.2" calcext:value-type="float">
            <text:p>287,489.2 </text:p>
          </table:table-cell>
          <table:table-cell table:style-name="ce83" office:value-type="float" office:value="23376.4" calcext:value-type="float">
            <text:p>23,376.4 </text:p>
          </table:table-cell>
          <table:table-cell table:style-name="ce86" office:value-type="float" office:value="277384.3" calcext:value-type="float">
            <text:p>277,384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80" office:value-type="float" office:value="276550.5" calcext:value-type="float">
            <text:p>276,550.5 </text:p>
          </table:table-cell>
          <table:table-cell table:style-name="ce83" office:value-type="float" office:value="833.8" calcext:value-type="float">
            <text:p>833.8 </text:p>
          </table:table-cell>
          <table:table-cell table:style-name="ce89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7" office:value-type="float" office:value="319413.3" calcext:value-type="float">
            <text:p>319,413.3 </text:p>
          </table:table-cell>
          <table:table-cell table:style-name="ce37" office:value-type="float" office:value="2.7" calcext:value-type="float">
            <text:p>2.7 </text:p>
          </table:table-cell>
          <table:table-cell table:style-name="ce80" office:value-type="float" office:value="296033.8" calcext:value-type="float">
            <text:p>296,033.8 </text:p>
          </table:table-cell>
          <table:table-cell table:style-name="ce83" office:value-type="float" office:value="23379.5" calcext:value-type="float">
            <text:p>23,379.5 </text:p>
          </table:table-cell>
          <table:table-cell table:style-name="ce86" office:value-type="float" office:value="281095.6" calcext:value-type="float">
            <text:p>281,09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80" office:value-type="float" office:value="280286.5" calcext:value-type="float">
            <text:p>280,286.5 </text:p>
          </table:table-cell>
          <table:table-cell table:style-name="ce83" office:value-type="float" office:value="809.2" calcext:value-type="float">
            <text:p>809.2 </text:p>
          </table:table-cell>
          <table:table-cell table:style-name="ce89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7" office:value-type="float" office:value="284434" calcext:value-type="float">
            <text:p>284,434.0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80" office:value-type="float" office:value="263185.3" calcext:value-type="float">
            <text:p>263,185.3 </text:p>
          </table:table-cell>
          <table:table-cell table:style-name="ce83" office:value-type="float" office:value="21248.7" calcext:value-type="float">
            <text:p>21,248.7 </text:p>
          </table:table-cell>
          <table:table-cell table:style-name="ce86" office:value-type="float" office:value="236380.5" calcext:value-type="float">
            <text:p>236,380.5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80" office:value-type="float" office:value="235578.9" calcext:value-type="float">
            <text:p>235,578.9 </text:p>
          </table:table-cell>
          <table:table-cell table:style-name="ce83" office:value-type="float" office:value="801.6" calcext:value-type="float">
            <text:p>801.6 </text:p>
          </table:table-cell>
          <table:table-cell table:style-name="ce89" office:value-type="float" office:value="48053.5" calcext:value-type="float">
            <text:p>48,053.5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7" office:value-type="float" office:value="279174.7" calcext:value-type="float">
            <text:p>279,174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80" office:value-type="float" office:value="256862.2" calcext:value-type="float">
            <text:p>256,862.2 </text:p>
          </table:table-cell>
          <table:table-cell table:style-name="ce83" office:value-type="float" office:value="22312.5" calcext:value-type="float">
            <text:p>22,312.5 </text:p>
          </table:table-cell>
          <table:table-cell table:style-name="ce86" office:value-type="float" office:value="229199.5" calcext:value-type="float">
            <text:p>229,199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80" office:value-type="float" office:value="228461" calcext:value-type="float">
            <text:p>228,461.0 </text:p>
          </table:table-cell>
          <table:table-cell table:style-name="ce83" office:value-type="float" office:value="738.5" calcext:value-type="float">
            <text:p>738.5 </text:p>
          </table:table-cell>
          <table:table-cell table:style-name="ce89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7" office:value-type="float" office:value="315486.7" calcext:value-type="float">
            <text:p>315,486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80" office:value-type="float" office:value="291437.5" calcext:value-type="float">
            <text:p>291,437.5 </text:p>
          </table:table-cell>
          <table:table-cell table:style-name="ce83" office:value-type="float" office:value="24049.2" calcext:value-type="float">
            <text:p>24,049.2 </text:p>
          </table:table-cell>
          <table:table-cell table:style-name="ce86" office:value-type="float" office:value="257199.6" calcext:value-type="float">
            <text:p>257,199.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80" office:value-type="float" office:value="256430.5" calcext:value-type="float">
            <text:p>256,430.5 </text:p>
          </table:table-cell>
          <table:table-cell table:style-name="ce83" office:value-type="float" office:value="769.1" calcext:value-type="float">
            <text:p>769.1 </text:p>
          </table:table-cell>
          <table:table-cell table:style-name="ce89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7" office:value-type="float" office:value="334007.3" calcext:value-type="float">
            <text:p>334,007.3 </text:p>
          </table:table-cell>
          <table:table-cell table:style-name="ce37" office:value-type="float" office:value="5.9" calcext:value-type="float">
            <text:p>5.9 </text:p>
          </table:table-cell>
          <table:table-cell table:style-name="ce80" office:value-type="float" office:value="307878.8" calcext:value-type="float">
            <text:p>307,878.8 </text:p>
          </table:table-cell>
          <table:table-cell table:style-name="ce83" office:value-type="float" office:value="26128.6" calcext:value-type="float">
            <text:p>26,128.6 </text:p>
          </table:table-cell>
          <table:table-cell table:style-name="ce86" office:value-type="float" office:value="284791.7" calcext:value-type="float">
            <text:p>284,791.7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80" office:value-type="float" office:value="284007.7" calcext:value-type="float">
            <text:p>284,007.7 </text:p>
          </table:table-cell>
          <table:table-cell table:style-name="ce83" office:value-type="float" office:value="783.9" calcext:value-type="float">
            <text:p>783.9 </text:p>
          </table:table-cell>
          <table:table-cell table:style-name="ce89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7" office:value-type="float" office:value="329157.3" calcext:value-type="float">
            <text:p>329,157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80" office:value-type="float" office:value="304626.4" calcext:value-type="float">
            <text:p>304,626.4 </text:p>
          </table:table-cell>
          <table:table-cell table:style-name="ce83" office:value-type="float" office:value="24530.9" calcext:value-type="float">
            <text:p>24,530.9 </text:p>
          </table:table-cell>
          <table:table-cell table:style-name="ce86" office:value-type="float" office:value="285651.5" calcext:value-type="float">
            <text:p>285,65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80" office:value-type="float" office:value="284890.8" calcext:value-type="float">
            <text:p>284,890.8 </text:p>
          </table:table-cell>
          <table:table-cell table:style-name="ce83" office:value-type="float" office:value="760.7" calcext:value-type="float">
            <text:p>760.7 </text:p>
          </table:table-cell>
          <table:table-cell table:style-name="ce89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7" office:value-type="float" office:value="345125.9" calcext:value-type="float">
            <text:p>345,125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80" office:value-type="float" office:value="318815.2" calcext:value-type="float">
            <text:p>318,815.2 </text:p>
          </table:table-cell>
          <table:table-cell table:style-name="ce83" office:value-type="float" office:value="26310.7" calcext:value-type="float">
            <text:p>26,310.7 </text:p>
          </table:table-cell>
          <table:table-cell table:style-name="ce86" office:value-type="float" office:value="286147.6" calcext:value-type="float">
            <text:p>286,147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80" office:value-type="float" office:value="285446.6" calcext:value-type="float">
            <text:p>285,446.6 </text:p>
          </table:table-cell>
          <table:table-cell table:style-name="ce83" office:value-type="float" office:value="701" calcext:value-type="float">
            <text:p>701.0 </text:p>
          </table:table-cell>
          <table:table-cell table:style-name="ce89" office:value-type="float" office:value="58978.3" calcext:value-type="float">
            <text:p>58,978.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7" office:value-type="float" office:value="446371.2" calcext:value-type="float">
            <text:p>446,371.2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80" office:value-type="float" office:value="411880.5" calcext:value-type="float">
            <text:p>411,880.5 </text:p>
          </table:table-cell>
          <table:table-cell table:style-name="ce83" office:value-type="float" office:value="34490.7" calcext:value-type="float">
            <text:p>34,490.7 </text:p>
          </table:table-cell>
          <table:table-cell table:style-name="ce86" office:value-type="float" office:value="381957.5" calcext:value-type="float">
            <text:p>381,957.5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80" office:value-type="float" office:value="381186" calcext:value-type="float">
            <text:p>381,186.0 </text:p>
          </table:table-cell>
          <table:table-cell table:style-name="ce83" office:value-type="float" office:value="771.6" calcext:value-type="float">
            <text:p>771.6 </text:p>
          </table:table-cell>
          <table:table-cell table:style-name="ce89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7" office:value-type="float" office:value="479415.2" calcext:value-type="float">
            <text:p>479,415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80" office:value-type="float" office:value="444712.2" calcext:value-type="float">
            <text:p>444,712.2 </text:p>
          </table:table-cell>
          <table:table-cell table:style-name="ce83" office:value-type="float" office:value="34703" calcext:value-type="float">
            <text:p>34,703.0 </text:p>
          </table:table-cell>
          <table:table-cell table:style-name="ce86" office:value-type="float" office:value="428082.5" calcext:value-type="float">
            <text:p>428,082.5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80" office:value-type="float" office:value="427296.4" calcext:value-type="float">
            <text:p>427,296.4 </text:p>
          </table:table-cell>
          <table:table-cell table:style-name="ce83" office:value-type="float" office:value="786.1" calcext:value-type="float">
            <text:p>786.1 </text:p>
          </table:table-cell>
          <table:table-cell table:style-name="ce89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7" office:value-type="float" office:value="432420" calcext:value-type="float">
            <text:p>432,420.0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80" office:value-type="float" office:value="399939.4" calcext:value-type="float">
            <text:p>399,939.4 </text:p>
          </table:table-cell>
          <table:table-cell table:style-name="ce83" office:value-type="float" office:value="32480.5" calcext:value-type="float">
            <text:p>32,480.5 </text:p>
          </table:table-cell>
          <table:table-cell table:style-name="ce86" office:value-type="float" office:value="351631.6" calcext:value-type="float">
            <text:p>351,631.6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0" office:value-type="float" office:value="350927.4" calcext:value-type="float">
            <text:p>350,927.4 </text:p>
          </table:table-cell>
          <table:table-cell table:style-name="ce83" office:value-type="float" office:value="704.2" calcext:value-type="float">
            <text:p>704.2 </text:p>
          </table:table-cell>
          <table:table-cell table:style-name="ce89" office:value-type="float" office:value="80788.3" calcext:value-type="float">
            <text:p>80,788.3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8" office:value-type="float" office:value="38090.1" calcext:value-type="float">
            <text:p>38,090.1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81" office:value-type="float" office:value="35250.9" calcext:value-type="float">
            <text:p>35,250.9 </text:p>
          </table:table-cell>
          <table:table-cell table:style-name="ce84" office:value-type="float" office:value="2839.2" calcext:value-type="float">
            <text:p>2,839.2 </text:p>
          </table:table-cell>
          <table:table-cell table:style-name="ce87" office:value-type="float" office:value="32319.4" calcext:value-type="float">
            <text:p>32,319.4 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81" office:value-type="float" office:value="32265.8" calcext:value-type="float">
            <text:p>32,265.8 </text:p>
          </table:table-cell>
          <table:table-cell table:style-name="ce84" office:value-type="float" office:value="53.6" calcext:value-type="float">
            <text:p>53.6 </text:p>
          </table:table-cell>
          <table:table-cell table:style-name="ce90" office:value-type="float" office:value="5770.7" calcext:value-type="float">
            <text:p>5,770.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8" office:value-type="float" office:value="37456.4" calcext:value-type="float">
            <text:p>37,456.4 </text:p>
          </table:table-cell>
          <table:table-cell table:style-name="ce38" office:value-type="float" office:value="3.7" calcext:value-type="float">
            <text:p>3.7 </text:p>
          </table:table-cell>
          <table:table-cell table:style-name="ce81" office:value-type="float" office:value="34439.8" calcext:value-type="float">
            <text:p>34,439.8 </text:p>
          </table:table-cell>
          <table:table-cell table:style-name="ce84" office:value-type="float" office:value="3016.5" calcext:value-type="float">
            <text:p>3,016.5 </text:p>
          </table:table-cell>
          <table:table-cell table:style-name="ce87" office:value-type="float" office:value="27678.5" calcext:value-type="float">
            <text:p>27,678.5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81" office:value-type="float" office:value="27623.3" calcext:value-type="float">
            <text:p>27,623.3 </text:p>
          </table:table-cell>
          <table:table-cell table:style-name="ce84" office:value-type="float" office:value="55.2" calcext:value-type="float">
            <text:p>55.2 </text:p>
          </table:table-cell>
          <table:table-cell table:style-name="ce90" office:value-type="float" office:value="9777.9" calcext:value-type="float">
            <text:p>9,777.9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8" office:value-type="float" office:value="39920.4" calcext:value-type="float">
            <text:p>39,920.4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81" office:value-type="float" office:value="36794.8" calcext:value-type="float">
            <text:p>36,794.8 </text:p>
          </table:table-cell>
          <table:table-cell table:style-name="ce84" office:value-type="float" office:value="3125.6" calcext:value-type="float">
            <text:p>3,125.6 </text:p>
          </table:table-cell>
          <table:table-cell table:style-name="ce87" office:value-type="float" office:value="28767" calcext:value-type="float">
            <text:p>28,767.0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81" office:value-type="float" office:value="28702.7" calcext:value-type="float">
            <text:p>28,702.7 </text:p>
          </table:table-cell>
          <table:table-cell table:style-name="ce84" office:value-type="float" office:value="64.2" calcext:value-type="float">
            <text:p>64.2 </text:p>
          </table:table-cell>
          <table:table-cell table:style-name="ce90" office:value-type="float" office:value="11153.4" calcext:value-type="float">
            <text:p>11,153.4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474995.7" calcext:value-type="float">
            <text:p>474,995.7 </text:p>
          </table:table-cell>
          <table:table-cell table:style-name="ce37" office:value-type="float" office:value="9.8" calcext:value-type="float">
            <text:p>9.8 </text:p>
          </table:table-cell>
          <table:table-cell table:style-name="ce80" office:value-type="float" office:value="440002" calcext:value-type="float">
            <text:p>440,002.0 </text:p>
          </table:table-cell>
          <table:table-cell table:style-name="ce83" office:value-type="float" office:value="34993.7" calcext:value-type="float">
            <text:p>34,993.7 </text:p>
          </table:table-cell>
          <table:table-cell table:style-name="ce86" office:value-type="float" office:value="394365.3" calcext:value-type="float">
            <text:p>394,365.3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80" office:value-type="float" office:value="393503.7" calcext:value-type="float">
            <text:p>393,503.7 </text:p>
          </table:table-cell>
          <table:table-cell table:style-name="ce83" office:value-type="float" office:value="861.6" calcext:value-type="float">
            <text:p>861.6 </text:p>
          </table:table-cell>
          <table:table-cell table:style-name="ce89" office:value-type="float" office:value="80630.4" calcext:value-type="float">
            <text:p>80,63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7082.5" calcext:value-type="float">
            <text:p>37,082.5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81" office:value-type="float" office:value="34434.8" calcext:value-type="float">
            <text:p>34,434.8 </text:p>
          </table:table-cell>
          <table:table-cell table:style-name="ce84" office:value-type="float" office:value="2647.7" calcext:value-type="float">
            <text:p>2,647.7 </text:p>
          </table:table-cell>
          <table:table-cell table:style-name="ce87" office:value-type="float" office:value="34582.2" calcext:value-type="float">
            <text:p>34,582.2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81" office:value-type="float" office:value="34506.7" calcext:value-type="float">
            <text:p>34,506.7 </text:p>
          </table:table-cell>
          <table:table-cell table:style-name="ce84" office:value-type="float" office:value="75.5" calcext:value-type="float">
            <text:p>75.5 </text:p>
          </table:table-cell>
          <table:table-cell table:style-name="ce90" office:value-type="float" office:value="2500.3" calcext:value-type="float">
            <text:p>2,500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1417.8" calcext:value-type="float">
            <text:p>31,417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81" office:value-type="float" office:value="29189.3" calcext:value-type="float">
            <text:p>29,189.3 </text:p>
          </table:table-cell>
          <table:table-cell table:style-name="ce84" office:value-type="float" office:value="2228.5" calcext:value-type="float">
            <text:p>2,228.5 </text:p>
          </table:table-cell>
          <table:table-cell table:style-name="ce87" office:value-type="float" office:value="23508.3" calcext:value-type="float">
            <text:p>23,508.3 </text:p>
          </table:table-cell>
          <table:table-cell table:style-name="ce38" office:value-type="float" office:value="-17.9" calcext:value-type="float">
            <text:p>-17.9 </text:p>
          </table:table-cell>
          <table:table-cell table:style-name="ce81" office:value-type="float" office:value="23465.9" calcext:value-type="float">
            <text:p>23,465.9 </text:p>
          </table:table-cell>
          <table:table-cell table:style-name="ce84" office:value-type="float" office:value="42.4" calcext:value-type="float">
            <text:p>42.4 </text:p>
          </table:table-cell>
          <table:table-cell table:style-name="ce90" office:value-type="float" office:value="7909.5" calcext:value-type="float">
            <text:p>7,909.5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1795.9" calcext:value-type="float">
            <text:p>41,795.9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81" office:value-type="float" office:value="38839.8" calcext:value-type="float">
            <text:p>38,839.8 </text:p>
          </table:table-cell>
          <table:table-cell table:style-name="ce84" office:value-type="float" office:value="2956.1" calcext:value-type="float">
            <text:p>2,956.1 </text:p>
          </table:table-cell>
          <table:table-cell table:style-name="ce87" office:value-type="float" office:value="33097.4" calcext:value-type="float">
            <text:p>33,097.4 </text:p>
          </table:table-cell>
          <table:table-cell table:style-name="ce38" office:value-type="float" office:value="7.1" calcext:value-type="float">
            <text:p>7.1 </text:p>
          </table:table-cell>
          <table:table-cell table:style-name="ce81" office:value-type="float" office:value="33015.7" calcext:value-type="float">
            <text:p>33,015.7 </text:p>
          </table:table-cell>
          <table:table-cell table:style-name="ce84" office:value-type="float" office:value="81.7" calcext:value-type="float">
            <text:p>81.7 </text:p>
          </table:table-cell>
          <table:table-cell table:style-name="ce90" office:value-type="float" office:value="8698.5" calcext:value-type="float">
            <text:p>8,698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7448.9" calcext:value-type="float">
            <text:p>37,448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81" office:value-type="float" office:value="34853.8" calcext:value-type="float">
            <text:p>34,853.8 </text:p>
          </table:table-cell>
          <table:table-cell table:style-name="ce84" office:value-type="float" office:value="2595" calcext:value-type="float">
            <text:p>2,595.0 </text:p>
          </table:table-cell>
          <table:table-cell table:style-name="ce87" office:value-type="float" office:value="31179.6" calcext:value-type="float">
            <text:p>31,179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81" office:value-type="float" office:value="31123.5" calcext:value-type="float">
            <text:p>31,123.5 </text:p>
          </table:table-cell>
          <table:table-cell table:style-name="ce84" office:value-type="float" office:value="56.1" calcext:value-type="float">
            <text:p>56.1 </text:p>
          </table:table-cell>
          <table:table-cell table:style-name="ce90" office:value-type="float" office:value="6269.3" calcext:value-type="float">
            <text:p>6,269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7325.3" calcext:value-type="float">
            <text:p>37,325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81" office:value-type="float" office:value="34478.7" calcext:value-type="float">
            <text:p>34,478.7 </text:p>
          </table:table-cell>
          <table:table-cell table:style-name="ce84" office:value-type="float" office:value="2846.6" calcext:value-type="float">
            <text:p>2,846.6 </text:p>
          </table:table-cell>
          <table:table-cell table:style-name="ce87" office:value-type="float" office:value="31295.7" calcext:value-type="float">
            <text:p>31,295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81" office:value-type="float" office:value="31239.8" calcext:value-type="float">
            <text:p>31,239.8 </text:p>
          </table:table-cell>
          <table:table-cell table:style-name="ce84" office:value-type="float" office:value="55.9" calcext:value-type="float">
            <text:p>55.9 </text:p>
          </table:table-cell>
          <table:table-cell table:style-name="ce90" office:value-type="float" office:value="6029.6" calcext:value-type="float">
            <text:p>6,029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9879.8" calcext:value-type="float">
            <text:p>39,879.8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81" office:value-type="float" office:value="36871.8" calcext:value-type="float">
            <text:p>36,871.8 </text:p>
          </table:table-cell>
          <table:table-cell table:style-name="ce84" office:value-type="float" office:value="3008" calcext:value-type="float">
            <text:p>3,008.0 </text:p>
          </table:table-cell>
          <table:table-cell table:style-name="ce87" office:value-type="float" office:value="35183.7" calcext:value-type="float">
            <text:p>35,183.7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81" office:value-type="float" office:value="35117.4" calcext:value-type="float">
            <text:p>35,117.4 </text:p>
          </table:table-cell>
          <table:table-cell table:style-name="ce84" office:value-type="float" office:value="66.3" calcext:value-type="float">
            <text:p>66.3 </text:p>
          </table:table-cell>
          <table:table-cell table:style-name="ce90" office:value-type="float" office:value="4696.1" calcext:value-type="float">
            <text:p>4,696.1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9923.5" calcext:value-type="float">
            <text:p>39,923.5 </text:p>
          </table:table-cell>
          <table:table-cell table:style-name="ce38" office:value-type="float" office:value="3.1" calcext:value-type="float">
            <text:p>3.1 </text:p>
          </table:table-cell>
          <table:table-cell table:style-name="ce81" office:value-type="float" office:value="37127.3" calcext:value-type="float">
            <text:p>37,127.3 </text:p>
          </table:table-cell>
          <table:table-cell table:style-name="ce84" office:value-type="float" office:value="2796.3" calcext:value-type="float">
            <text:p>2,796.3 </text:p>
          </table:table-cell>
          <table:table-cell table:style-name="ce87" office:value-type="float" office:value="35064" calcext:value-type="float">
            <text:p>35,064.0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81" office:value-type="float" office:value="35012.4" calcext:value-type="float">
            <text:p>35,012.4 </text:p>
          </table:table-cell>
          <table:table-cell table:style-name="ce84" office:value-type="float" office:value="51.6" calcext:value-type="float">
            <text:p>51.6 </text:p>
          </table:table-cell>
          <table:table-cell table:style-name="ce90" office:value-type="float" office:value="4859.6" calcext:value-type="float">
            <text:p>4,859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3625.1" calcext:value-type="float">
            <text:p>43,625.1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81" office:value-type="float" office:value="40315" calcext:value-type="float">
            <text:p>40,315.0 </text:p>
          </table:table-cell>
          <table:table-cell table:style-name="ce84" office:value-type="float" office:value="3310.1" calcext:value-type="float">
            <text:p>3,310.1 </text:p>
          </table:table-cell>
          <table:table-cell table:style-name="ce87" office:value-type="float" office:value="32124.4" calcext:value-type="float">
            <text:p>32,124.4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81" office:value-type="float" office:value="32054.5" calcext:value-type="float">
            <text:p>32,054.5 </text:p>
          </table:table-cell>
          <table:table-cell table:style-name="ce84" office:value-type="float" office:value="69.9" calcext:value-type="float">
            <text:p>69.9 </text:p>
          </table:table-cell>
          <table:table-cell table:style-name="ce90" office:value-type="float" office:value="11500.8" calcext:value-type="float">
            <text:p>11,500.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0554.7" calcext:value-type="float">
            <text:p>40,554.7 </text:p>
          </table:table-cell>
          <table:table-cell table:style-name="ce38" office:value-type="float" office:value="4.5" calcext:value-type="float">
            <text:p>4.5 </text:p>
          </table:table-cell>
          <table:table-cell table:style-name="ce81" office:value-type="float" office:value="37405.6" calcext:value-type="float">
            <text:p>37,405.6 </text:p>
          </table:table-cell>
          <table:table-cell table:style-name="ce84" office:value-type="float" office:value="3149.1" calcext:value-type="float">
            <text:p>3,149.1 </text:p>
          </table:table-cell>
          <table:table-cell table:style-name="ce87" office:value-type="float" office:value="33428.8" calcext:value-type="float">
            <text:p>33,428.8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81" office:value-type="float" office:value="33334.7" calcext:value-type="float">
            <text:p>33,334.7 </text:p>
          </table:table-cell>
          <table:table-cell table:style-name="ce84" office:value-type="float" office:value="94.1" calcext:value-type="float">
            <text:p>94.1 </text:p>
          </table:table-cell>
          <table:table-cell table:style-name="ce90" office:value-type="float" office:value="7126" calcext:value-type="float">
            <text:p>7,126.0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1291.5" calcext:value-type="float">
            <text:p>41,291.5 </text:p>
          </table:table-cell>
          <table:table-cell table:style-name="ce38" office:value-type="float" office:value="8.4" calcext:value-type="float">
            <text:p>8.4 </text:p>
          </table:table-cell>
          <table:table-cell table:style-name="ce81" office:value-type="float" office:value="38298.3" calcext:value-type="float">
            <text:p>38,298.3 </text:p>
          </table:table-cell>
          <table:table-cell table:style-name="ce84" office:value-type="float" office:value="2993.3" calcext:value-type="float">
            <text:p>2,993.3 </text:p>
          </table:table-cell>
          <table:table-cell table:style-name="ce87" office:value-type="float" office:value="34251.2" calcext:value-type="float">
            <text:p>34,251.2 </text:p>
          </table:table-cell>
          <table:table-cell table:style-name="ce38" office:value-type="float" office:value="6" calcext:value-type="float">
            <text:p>6.0 </text:p>
          </table:table-cell>
          <table:table-cell table:style-name="ce81" office:value-type="float" office:value="34163.5" calcext:value-type="float">
            <text:p>34,163.5 </text:p>
          </table:table-cell>
          <table:table-cell table:style-name="ce84" office:value-type="float" office:value="87.6" calcext:value-type="float">
            <text:p>87.6 </text:p>
          </table:table-cell>
          <table:table-cell table:style-name="ce90" office:value-type="float" office:value="7040.3" calcext:value-type="float">
            <text:p>7,040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1083" calcext:value-type="float">
            <text:p>41,083.0 </text:p>
          </table:table-cell>
          <table:table-cell table:style-name="ce38" office:value-type="float" office:value="9.7" calcext:value-type="float">
            <text:p>9.7 </text:p>
          </table:table-cell>
          <table:table-cell table:style-name="ce81" office:value-type="float" office:value="38021.3" calcext:value-type="float">
            <text:p>38,021.3 </text:p>
          </table:table-cell>
          <table:table-cell table:style-name="ce84" office:value-type="float" office:value="3061.8" calcext:value-type="float">
            <text:p>3,061.8 </text:p>
          </table:table-cell>
          <table:table-cell table:style-name="ce87" office:value-type="float" office:value="33142.5" calcext:value-type="float">
            <text:p>33,142.5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81" office:value-type="float" office:value="33087.7" calcext:value-type="float">
            <text:p>33,087.7 </text:p>
          </table:table-cell>
          <table:table-cell table:style-name="ce84" office:value-type="float" office:value="54.8" calcext:value-type="float">
            <text:p>54.8 </text:p>
          </table:table-cell>
          <table:table-cell table:style-name="ce90" office:value-type="float" office:value="7940.6" calcext:value-type="float">
            <text:p>7,940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3567.6" calcext:value-type="float">
            <text:p>43,567.6 </text:p>
          </table:table-cell>
          <table:table-cell table:style-name="ce38" office:value-type="float" office:value="9.1" calcext:value-type="float">
            <text:p>9.1 </text:p>
          </table:table-cell>
          <table:table-cell table:style-name="ce81" office:value-type="float" office:value="40166.4" calcext:value-type="float">
            <text:p>40,166.4 </text:p>
          </table:table-cell>
          <table:table-cell table:style-name="ce84" office:value-type="float" office:value="3401.2" calcext:value-type="float">
            <text:p>3,401.2 </text:p>
          </table:table-cell>
          <table:table-cell table:style-name="ce87" office:value-type="float" office:value="37507.7" calcext:value-type="float">
            <text:p>37,507.7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81" office:value-type="float" office:value="37382" calcext:value-type="float">
            <text:p>37,382.0 </text:p>
          </table:table-cell>
          <table:table-cell table:style-name="ce84" office:value-type="float" office:value="125.6" calcext:value-type="float">
            <text:p>125.6 </text:p>
          </table:table-cell>
          <table:table-cell table:style-name="ce90" office:value-type="float" office:value="6059.9" calcext:value-type="float">
            <text:p>6,059.9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9"/>
          <table:table-cell table:style-name="ce39"/>
          <table:table-cell table:style-name="ce82"/>
          <table:table-cell table:style-name="ce85"/>
          <table:table-cell table:style-name="ce88"/>
          <table:table-cell table:style-name="ce39"/>
          <table:table-cell table:style-name="ce82"/>
          <table:table-cell table:style-name="ce85"/>
          <table:table-cell table:style-name="ce91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78" office:value-type="float" office:value="38711.4" calcext:value-type="float">
            <text:p>38,711.4 </text:p>
          </table:table-cell>
          <table:table-cell table:style-name="ce38" office:value-type="float" office:value="4.4" calcext:value-type="float">
            <text:p>4.4 </text:p>
          </table:table-cell>
          <table:table-cell table:style-name="ce81" office:value-type="float" office:value="36446.1" calcext:value-type="float">
            <text:p>36,446.1 </text:p>
          </table:table-cell>
          <table:table-cell table:style-name="ce84" office:value-type="float" office:value="2265.4" calcext:value-type="float">
            <text:p>2,265.4 </text:p>
          </table:table-cell>
          <table:table-cell table:style-name="ce87" office:value-type="float" office:value="28738.5" calcext:value-type="float">
            <text:p>28,738.5 </text:p>
          </table:table-cell>
          <table:table-cell table:style-name="ce38" office:value-type="float" office:value="-16.9" calcext:value-type="float">
            <text:p>-16.9 </text:p>
          </table:table-cell>
          <table:table-cell table:style-name="ce81" office:value-type="float" office:value="28686.3" calcext:value-type="float">
            <text:p>28,686.3 </text:p>
          </table:table-cell>
          <table:table-cell table:style-name="ce84" office:value-type="float" office:value="52.2" calcext:value-type="float">
            <text:p>52.2 </text:p>
          </table:table-cell>
          <table:table-cell table:style-name="ce90" office:value-type="float" office:value="9973" calcext:value-type="float">
            <text:p>9,973.0 </text:p>
          </table:table-cell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</table:table-row>
        <table:table-row table:style-name="ro8">
          <table:table-cell table:number-columns-repeated="7"/>
          <table:table-cell table:style-name="ce59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44:25</meta:print-date>
    <meta:creation-date>2008-04-15T08:23:34</meta:creation-date>
    <dc:date>2025-02-24T01:44:25</dc:date>
    <meta:generator>MODA_ODF_Application_Tools/3.8.3.2$Windows_X86_64 LibreOffice_project/50f6e85287e3a15525502db78bc188a20eb52575</meta:generator>
    <meta:document-statistic meta:table-count="2" meta:cell-count="830" meta:object-count="0"/>
    <meta:user-defined meta:name="AppVersion">16.0300</meta:user-defined>
  </office:meta>
</office:document-meta>
</file>