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58.2" calcext:value-type="float">
            <text:p>2,158.2 </text:p>
          </table:table-cell>
          <table:table-cell table:style-name="ce37" office:value-type="float" office:value="143.4" calcext:value-type="float">
            <text:p>143.4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2158.2" calcext:value-type="float">
            <text:p>2,158.2 </text:p>
          </table:table-cell>
          <table:table-cell table:style-name="ce53" office:value-type="float" office:value="143.4" calcext:value-type="float">
            <text:p>143.4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3" office:value-type="float" office:value="-40" calcext:value-type="float">
            <text:p>-40.0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58" office:value-type="float" office:value="-40" calcext:value-type="float">
            <text:p>-4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-14.9" calcext:value-type="float">
            <text:p>-14.9 </text:p>
          </table:table-cell>
          <table:table-cell table:style-name="ce44" office:value-type="float" office:value="-39.6" calcext:value-type="float">
            <text:p>-39.6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59" office:value-type="float" office:value="-39.6" calcext:value-type="float">
            <text:p>-3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64.8" calcext:value-type="float">
            <text:p>-64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64.8" calcext:value-type="float">
            <text:p>-6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3" calcext:value-type="float">
            <text:p>11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4.8" calcext:value-type="float">
            <text:p>34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3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0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0.2" calcext:value-type="float">
            <text:p>130.2 </text:p>
          </table:table-cell>
          <table:table-cell table:style-name="ce37" office:value-type="float" office:value="8.4" calcext:value-type="float">
            <text:p>8.4 </text:p>
          </table:table-cell>
          <table:table-cell table:style-name="ce43" office:value-type="float" office:value="6.9" calcext:value-type="float">
            <text:p>6.9 </text:p>
          </table:table-cell>
          <table:table-cell table:style-name="ce37" office:value-type="float" office:value="130.2" calcext:value-type="float">
            <text:p>130.2 </text:p>
          </table:table-cell>
          <table:table-cell table:style-name="ce53" office:value-type="float" office:value="8.4" calcext:value-type="float">
            <text:p>8.4 </text:p>
          </table:table-cell>
          <table:table-cell table:style-name="ce58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4" office:value-type="float" office:value="5.8" calcext:value-type="float">
            <text:p>5.8 </text:p>
          </table:table-cell>
          <table:table-cell table:style-name="ce59" office:value-type="float" office:value="18.2" calcext:value-type="float">
            <text:p>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4.7" calcext:value-type="float">
            <text:p>134.7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134.7" calcext:value-type="float">
            <text:p>134.7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0.4" calcext:value-type="float">
            <text:p>70.4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70.4" calcext:value-type="float">
            <text:p>70.4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1.3" calcext:value-type="float">
            <text:p>51.3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6.3" calcext:value-type="float">
            <text:p>6.3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13" calcext:value-type="float">
            <text:p>13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52.7" calcext:value-type="float">
            <text:p>52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53" office:value-type="float" office:value="0.4" calcext:value-type="float">
            <text:p>0.4 </text:p>
          </table:table-cell>
          <table:table-cell table:style-name="ce58" office:value-type="float" office:value="36.8" calcext:value-type="float">
            <text:p>3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5" calcext:value-type="float">
            <text:p>25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25" calcext:value-type="float">
            <text:p>25.0 </text:p>
          </table:table-cell>
          <table:table-cell table:style-name="ce53" office:value-type="float" office:value="2.5" calcext:value-type="float">
            <text:p>2.5 </text:p>
          </table:table-cell>
          <table:table-cell table:style-name="ce58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0.4" calcext:value-type="float">
            <text:p>-10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10.4" calcext:value-type="float">
            <text:p>-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5" calcext:value-type="float">
            <text:p>15.0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15" calcext:value-type="float">
            <text:p>15.0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2.4" calcext:value-type="float">
            <text:p>42.4 </text:p>
          </table:table-cell>
          <table:table-cell table:style-name="ce37" office:value-type="float" office:value="14" calcext:value-type="float">
            <text:p>14.0 </text:p>
          </table:table-cell>
          <table:table-cell table:style-name="ce43" office:value-type="float" office:value="49.6" calcext:value-type="float">
            <text:p>49.6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3" office:value-type="float" office:value="14" calcext:value-type="float">
            <text:p>14.0 </text:p>
          </table:table-cell>
          <table:table-cell table:style-name="ce58" office:value-type="float" office:value="49.6" calcext:value-type="float">
            <text:p>4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9.4" calcext:value-type="float">
            <text:p>209.4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58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11.9" calcext:value-type="float">
            <text:p>111.9 </text:p>
          </table:table-cell>
          <table:table-cell table:style-name="ce38" office:value-type="float" office:value="-19.6" calcext:value-type="float">
            <text:p>-19.6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54" office:value-type="float" office:value="-19.6" calcext:value-type="float">
            <text:p>-19.6 </text:p>
          </table:table-cell>
          <table:table-cell table:style-name="ce59" office:value-type="float" office:value="-14.9" calcext:value-type="float">
            <text:p>-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97.5" calcext:value-type="float">
            <text:p>97.5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13.6" calcext:value-type="float">
            <text:p>1,313.6 </text:p>
          </table:table-cell>
          <table:table-cell table:style-name="ce37" office:value-type="float" office:value="132.1" calcext:value-type="float">
            <text:p>132.1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37" office:value-type="float" office:value="1313.6" calcext:value-type="float">
            <text:p>1,313.6 </text:p>
          </table:table-cell>
          <table:table-cell table:style-name="ce53" office:value-type="float" office:value="132.1" calcext:value-type="float">
            <text:p>132.1 </text:p>
          </table:table-cell>
          <table:table-cell table:style-name="ce58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18.5" calcext:value-type="float">
            <text:p>618.5 </text:p>
          </table:table-cell>
          <table:table-cell table:style-name="ce38" office:value-type="float" office:value="-92.7" calcext:value-type="float">
            <text:p>-92.7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618.5" calcext:value-type="float">
            <text:p>618.5 </text:p>
          </table:table-cell>
          <table:table-cell table:style-name="ce54" office:value-type="float" office:value="-92.7" calcext:value-type="float">
            <text:p>-92.7 </text:p>
          </table:table-cell>
          <table:table-cell table:style-name="ce59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9.3" calcext:value-type="float">
            <text:p>179.3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8" office:value-type="float" office:value="179.3" calcext:value-type="float">
            <text:p>179.3 </text:p>
          </table:table-cell>
          <table:table-cell table:style-name="ce54" office:value-type="float" office:value="32.2" calcext:value-type="float">
            <text:p>32.2 </text:p>
          </table:table-cell>
          <table:table-cell table:style-name="ce59" office:value-type="float" office:value="21.9" calcext:value-type="float">
            <text:p>2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48.3" calcext:value-type="float">
            <text:p>448.3 </text:p>
          </table:table-cell>
          <table:table-cell table:style-name="ce38" office:value-type="float" office:value="199" calcext:value-type="float">
            <text:p>199.0 </text:p>
          </table:table-cell>
          <table:table-cell table:style-name="ce44" office:value-type="float" office:value="79.8" calcext:value-type="float">
            <text:p>79.8 </text:p>
          </table:table-cell>
          <table:table-cell table:style-name="ce38" office:value-type="float" office:value="448.3" calcext:value-type="float">
            <text:p>448.3 </text:p>
          </table:table-cell>
          <table:table-cell table:style-name="ce54" office:value-type="float" office:value="199" calcext:value-type="float">
            <text:p>199.0 </text:p>
          </table:table-cell>
          <table:table-cell table:style-name="ce59" office:value-type="float" office:value="79.8" calcext:value-type="float">
            <text:p>7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1.1" calcext:value-type="float">
            <text:p>41.1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7.2" calcext:value-type="float">
            <text:p>7.2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98.8" calcext:value-type="float">
            <text:p>98.8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5.1" calcext:value-type="float">
            <text:p>95.1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54" office:value-type="float" office:value="5" calcext:value-type="float">
            <text:p>5.0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4.7" calcext:value-type="float">
            <text:p>54.7 </text:p>
          </table:table-cell>
          <table:table-cell table:style-name="ce37" office:value-type="float" office:value="4" calcext:value-type="float">
            <text:p>4.0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4" office:value-type="float" office:value="3.7" calcext:value-type="float">
            <text:p>3.7 </text:p>
          </table:table-cell>
          <table:table-cell table:style-name="ce59" office:value-type="float" office:value="25.9" calcext:value-type="float">
            <text:p>25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09:31</meta:print-date>
    <meta:creation-date>2008-04-15T08:23:34</meta:creation-date>
    <dc:date>2025-02-20T02:09:3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