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6154.7" calcext:value-type="float">
            <text:p>6,154.7 </text:p>
          </table:table-cell>
          <table:table-cell table:style-name="ce36" office:value-type="float" office:value="-1288.1" calcext:value-type="float">
            <text:p>-1,288.1 </text:p>
          </table:table-cell>
          <table:table-cell table:style-name="ce43" office:value-type="float" office:value="-17.3" calcext:value-type="float">
            <text:p>-17.3 </text:p>
          </table:table-cell>
          <table:table-cell table:style-name="ce36" office:value-type="float" office:value="6154.7" calcext:value-type="float">
            <text:p>6,154.7 </text:p>
          </table:table-cell>
          <table:table-cell table:style-name="ce54" office:value-type="float" office:value="-1288.1" calcext:value-type="float">
            <text:p>-1,288.1 </text:p>
          </table:table-cell>
          <table:table-cell table:style-name="ce60" office:value-type="float" office:value="-17.3" calcext:value-type="float">
            <text:p>-17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24.6" calcext:value-type="float">
            <text:p>24.6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60" office:value-type="float" office:value="-5.4" calcext:value-type="float">
            <text:p>-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7.4" calcext:value-type="float">
            <text:p>37.4 </text:p>
          </table:table-cell>
          <table:table-cell table:style-name="ce36" office:value-type="float" office:value="-11.1" calcext:value-type="float">
            <text:p>-11.1 </text:p>
          </table:table-cell>
          <table:table-cell table:style-name="ce43" office:value-type="float" office:value="-22.9" calcext:value-type="float">
            <text:p>-22.9 </text:p>
          </table:table-cell>
          <table:table-cell table:style-name="ce36" office:value-type="float" office:value="37.4" calcext:value-type="float">
            <text:p>37.4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60" office:value-type="float" office:value="-22.9" calcext:value-type="float">
            <text:p>-2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7" calcext:value-type="float">
            <text:p>3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2" calcext:value-type="float">
            <text:p>0.2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3" office:value-type="float" office:value="-46.1" calcext:value-type="float">
            <text:p>-46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0" office:value-type="float" office:value="-46.1" calcext:value-type="float">
            <text:p>-4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4.1" calcext:value-type="float">
            <text:p>44.1 </text:p>
          </table:table-cell>
          <table:table-cell table:style-name="ce36" office:value-type="float" office:value="-9.7" calcext:value-type="float">
            <text:p>-9.7 </text:p>
          </table:table-cell>
          <table:table-cell table:style-name="ce43" office:value-type="float" office:value="-18" calcext:value-type="float">
            <text:p>-18.0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60" office:value-type="float" office:value="-18" calcext:value-type="float">
            <text:p>-1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2.4" calcext:value-type="float">
            <text:p>22.4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20.8" calcext:value-type="float">
            <text:p>-2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27.7" calcext:value-type="float">
            <text:p>27.7 </text:p>
          </table:table-cell>
          <table:table-cell table:style-name="ce36" office:value-type="float" office:value="-42.3" calcext:value-type="float">
            <text:p>-42.3 </text:p>
          </table:table-cell>
          <table:table-cell table:style-name="ce43" office:value-type="float" office:value="-60.5" calcext:value-type="float">
            <text:p>-60.5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54" office:value-type="float" office:value="-42.3" calcext:value-type="float">
            <text:p>-42.3 </text:p>
          </table:table-cell>
          <table:table-cell table:style-name="ce60" office:value-type="float" office:value="-60.5" calcext:value-type="float">
            <text:p>-6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56" calcext:value-type="float">
            <text:p>356.0 </text:p>
          </table:table-cell>
          <table:table-cell table:style-name="ce36" office:value-type="float" office:value="-121.4" calcext:value-type="float">
            <text:p>-121.4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6" office:value-type="float" office:value="356" calcext:value-type="float">
            <text:p>356.0 </text:p>
          </table:table-cell>
          <table:table-cell table:style-name="ce54" office:value-type="float" office:value="-121.4" calcext:value-type="float">
            <text:p>-121.4 </text:p>
          </table:table-cell>
          <table:table-cell table:style-name="ce60" office:value-type="float" office:value="-25.4" calcext:value-type="float">
            <text:p>-2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25.6" calcext:value-type="float">
            <text:p>125.6 </text:p>
          </table:table-cell>
          <table:table-cell table:style-name="ce38" office:value-type="float" office:value="-61" calcext:value-type="float">
            <text:p>-61.0 </text:p>
          </table:table-cell>
          <table:table-cell table:style-name="ce45" office:value-type="float" office:value="-32.7" calcext:value-type="float">
            <text:p>-32.7 </text:p>
          </table:table-cell>
          <table:table-cell table:style-name="ce38" office:value-type="float" office:value="125.6" calcext:value-type="float">
            <text:p>125.6 </text:p>
          </table:table-cell>
          <table:table-cell table:style-name="ce56" office:value-type="float" office:value="-61" calcext:value-type="float">
            <text:p>-61.0 </text:p>
          </table:table-cell>
          <table:table-cell table:style-name="ce62" office:value-type="float" office:value="-32.7" calcext:value-type="float">
            <text:p>-3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10.2" calcext:value-type="float">
            <text:p>210.2 </text:p>
          </table:table-cell>
          <table:table-cell table:style-name="ce36" office:value-type="float" office:value="-41.6" calcext:value-type="float">
            <text:p>-41.6 </text:p>
          </table:table-cell>
          <table:table-cell table:style-name="ce43" office:value-type="float" office:value="-16.5" calcext:value-type="float">
            <text:p>-16.5 </text:p>
          </table:table-cell>
          <table:table-cell table:style-name="ce36" office:value-type="float" office:value="210.2" calcext:value-type="float">
            <text:p>210.2 </text:p>
          </table:table-cell>
          <table:table-cell table:style-name="ce54" office:value-type="float" office:value="-41.6" calcext:value-type="float">
            <text:p>-41.6 </text:p>
          </table:table-cell>
          <table:table-cell table:style-name="ce60" office:value-type="float" office:value="-16.5" calcext:value-type="float">
            <text:p>-1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3.3" calcext:value-type="float">
            <text:p>73.3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3.1" calcext:value-type="float">
            <text:p>-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11.9" calcext:value-type="float">
            <text:p>111.9 </text:p>
          </table:table-cell>
          <table:table-cell table:style-name="ce38" office:value-type="float" office:value="-31.5" calcext:value-type="float">
            <text:p>-31.5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56" office:value-type="float" office:value="-31.5" calcext:value-type="float">
            <text:p>-31.5 </text:p>
          </table:table-cell>
          <table:table-cell table:style-name="ce62" office:value-type="float" office:value="-22" calcext:value-type="float">
            <text:p>-2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5" calcext:value-type="float">
            <text:p>25.0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5" office:value-type="float" office:value="-23.6" calcext:value-type="float">
            <text:p>-23.6 </text:p>
          </table:table-cell>
          <table:table-cell table:style-name="ce38" office:value-type="float" office:value="25" calcext:value-type="float">
            <text:p>25.0 </text:p>
          </table:table-cell>
          <table:table-cell table:style-name="ce56" office:value-type="float" office:value="-7.7" calcext:value-type="float">
            <text:p>-7.7 </text:p>
          </table:table-cell>
          <table:table-cell table:style-name="ce62" office:value-type="float" office:value="-23.6" calcext:value-type="float">
            <text:p>-2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6.6" calcext:value-type="float">
            <text:p>26.6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3" office:value-type="float" office:value="-28.1" calcext:value-type="float">
            <text:p>-28.1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60" office:value-type="float" office:value="-28.1" calcext:value-type="float">
            <text:p>-2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5" calcext:value-type="float">
            <text:p>25.0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43" office:value-type="float" office:value="-32.5" calcext:value-type="float">
            <text:p>-32.5 </text:p>
          </table:table-cell>
          <table:table-cell table:style-name="ce36" office:value-type="float" office:value="25" calcext:value-type="float">
            <text:p>25.0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0" office:value-type="float" office:value="-32.5" calcext:value-type="float">
            <text:p>-3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1.6" calcext:value-type="float">
            <text:p>51.6 </text:p>
          </table:table-cell>
          <table:table-cell table:style-name="ce36" office:value-type="float" office:value="-14.9" calcext:value-type="float">
            <text:p>-14.9 </text:p>
          </table:table-cell>
          <table:table-cell table:style-name="ce43" office:value-type="float" office:value="-22.4" calcext:value-type="float">
            <text:p>-22.4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60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28.9" calcext:value-type="float">
            <text:p>128.9 </text:p>
          </table:table-cell>
          <table:table-cell table:style-name="ce36" office:value-type="float" office:value="-37.2" calcext:value-type="float">
            <text:p>-37.2 </text:p>
          </table:table-cell>
          <table:table-cell table:style-name="ce43" office:value-type="float" office:value="-22.4" calcext:value-type="float">
            <text:p>-22.4 </text:p>
          </table:table-cell>
          <table:table-cell table:style-name="ce36" office:value-type="float" office:value="128.9" calcext:value-type="float">
            <text:p>128.9 </text:p>
          </table:table-cell>
          <table:table-cell table:style-name="ce54" office:value-type="float" office:value="-37.2" calcext:value-type="float">
            <text:p>-37.2 </text:p>
          </table:table-cell>
          <table:table-cell table:style-name="ce60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9.7" calcext:value-type="float">
            <text:p>29.7 </text:p>
          </table:table-cell>
          <table:table-cell table:style-name="ce36" office:value-type="float" office:value="-9.6" calcext:value-type="float">
            <text:p>-9.6 </text:p>
          </table:table-cell>
          <table:table-cell table:style-name="ce43" office:value-type="float" office:value="-24.4" calcext:value-type="float">
            <text:p>-24.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60" office:value-type="float" office:value="-24.4" calcext:value-type="float">
            <text:p>-2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9.7" calcext:value-type="float">
            <text:p>79.7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6" office:value-type="float" office:value="79.7" calcext:value-type="float">
            <text:p>79.7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60" office:value-type="float" office:value="-7.5" calcext:value-type="float">
            <text:p>-7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10.4" calcext:value-type="float">
            <text:p>110.4 </text:p>
          </table:table-cell>
          <table:table-cell table:style-name="ce36" office:value-type="float" office:value="-36.3" calcext:value-type="float">
            <text:p>-36.3 </text:p>
          </table:table-cell>
          <table:table-cell table:style-name="ce43" office:value-type="float" office:value="-24.8" calcext:value-type="float">
            <text:p>-24.8 </text:p>
          </table:table-cell>
          <table:table-cell table:style-name="ce36" office:value-type="float" office:value="110.4" calcext:value-type="float">
            <text:p>110.4 </text:p>
          </table:table-cell>
          <table:table-cell table:style-name="ce54" office:value-type="float" office:value="-36.3" calcext:value-type="float">
            <text:p>-36.3 </text:p>
          </table:table-cell>
          <table:table-cell table:style-name="ce60" office:value-type="float" office:value="-24.8" calcext:value-type="float">
            <text:p>-2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9" calcext:value-type="float">
            <text:p>19.0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5" office:value-type="float" office:value="-55" calcext:value-type="float">
            <text:p>-55.0 </text:p>
          </table:table-cell>
          <table:table-cell table:style-name="ce38" office:value-type="float" office:value="19" calcext:value-type="float">
            <text:p>19.0 </text:p>
          </table:table-cell>
          <table:table-cell table:style-name="ce56" office:value-type="float" office:value="-23.2" calcext:value-type="float">
            <text:p>-23.2 </text:p>
          </table:table-cell>
          <table:table-cell table:style-name="ce62" office:value-type="float" office:value="-55" calcext:value-type="float">
            <text:p>-5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61.3" calcext:value-type="float">
            <text:p>461.3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43" office:value-type="float" office:value="7.1" calcext:value-type="float">
            <text:p>7.1 </text:p>
          </table:table-cell>
          <table:table-cell table:style-name="ce36" office:value-type="float" office:value="461.3" calcext:value-type="float">
            <text:p>461.3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81.7" calcext:value-type="float">
            <text:p>181.7 </text:p>
          </table:table-cell>
          <table:table-cell table:style-name="ce38" office:value-type="float" office:value="-34.5" calcext:value-type="float">
            <text:p>-34.5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8" office:value-type="float" office:value="181.7" calcext:value-type="float">
            <text:p>181.7 </text:p>
          </table:table-cell>
          <table:table-cell table:style-name="ce56" office:value-type="float" office:value="-34.5" calcext:value-type="float">
            <text:p>-34.5 </text:p>
          </table:table-cell>
          <table:table-cell table:style-name="ce62" office:value-type="float" office:value="-16" calcext:value-type="float">
            <text:p>-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97" calcext:value-type="float">
            <text:p>97.0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97" calcext:value-type="float">
            <text:p>97.0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2" office:value-type="float" office:value="17.4" calcext:value-type="float">
            <text:p>1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3989.9" calcext:value-type="float">
            <text:p>3,989.9 </text:p>
          </table:table-cell>
          <table:table-cell table:style-name="ce36" office:value-type="float" office:value="-860.9" calcext:value-type="float">
            <text:p>-860.9 </text:p>
          </table:table-cell>
          <table:table-cell table:style-name="ce43" office:value-type="float" office:value="-17.7" calcext:value-type="float">
            <text:p>-17.7 </text:p>
          </table:table-cell>
          <table:table-cell table:style-name="ce36" office:value-type="float" office:value="3989.9" calcext:value-type="float">
            <text:p>3,989.9 </text:p>
          </table:table-cell>
          <table:table-cell table:style-name="ce54" office:value-type="float" office:value="-860.9" calcext:value-type="float">
            <text:p>-860.9 </text:p>
          </table:table-cell>
          <table:table-cell table:style-name="ce60" office:value-type="float" office:value="-17.7" calcext:value-type="float">
            <text:p>-1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958.4" calcext:value-type="float">
            <text:p>1,958.4 </text:p>
          </table:table-cell>
          <table:table-cell table:style-name="ce38" office:value-type="float" office:value="-210.7" calcext:value-type="float">
            <text:p>-210.7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8" office:value-type="float" office:value="1958.4" calcext:value-type="float">
            <text:p>1,958.4 </text:p>
          </table:table-cell>
          <table:table-cell table:style-name="ce56" office:value-type="float" office:value="-210.7" calcext:value-type="float">
            <text:p>-210.7 </text:p>
          </table:table-cell>
          <table:table-cell table:style-name="ce62" office:value-type="float" office:value="-9.7" calcext:value-type="float">
            <text:p>-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31.1" calcext:value-type="float">
            <text:p>431.1 </text:p>
          </table:table-cell>
          <table:table-cell table:style-name="ce38" office:value-type="float" office:value="-137.9" calcext:value-type="float">
            <text:p>-137.9 </text:p>
          </table:table-cell>
          <table:table-cell table:style-name="ce45" office:value-type="float" office:value="-24.2" calcext:value-type="float">
            <text:p>-24.2 </text:p>
          </table:table-cell>
          <table:table-cell table:style-name="ce38" office:value-type="float" office:value="431.1" calcext:value-type="float">
            <text:p>431.1 </text:p>
          </table:table-cell>
          <table:table-cell table:style-name="ce56" office:value-type="float" office:value="-137.9" calcext:value-type="float">
            <text:p>-137.9 </text:p>
          </table:table-cell>
          <table:table-cell table:style-name="ce62" office:value-type="float" office:value="-24.2" calcext:value-type="float">
            <text:p>-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30.1" calcext:value-type="float">
            <text:p>530.1 </text:p>
          </table:table-cell>
          <table:table-cell table:style-name="ce38" office:value-type="float" office:value="-109" calcext:value-type="float">
            <text:p>-109.0 </text:p>
          </table:table-cell>
          <table:table-cell table:style-name="ce45" office:value-type="float" office:value="-17.1" calcext:value-type="float">
            <text:p>-17.1 </text:p>
          </table:table-cell>
          <table:table-cell table:style-name="ce38" office:value-type="float" office:value="530.1" calcext:value-type="float">
            <text:p>530.1 </text:p>
          </table:table-cell>
          <table:table-cell table:style-name="ce56" office:value-type="float" office:value="-109" calcext:value-type="float">
            <text:p>-109.0 </text:p>
          </table:table-cell>
          <table:table-cell table:style-name="ce62" office:value-type="float" office:value="-17.1" calcext:value-type="float">
            <text:p>-1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980.1" calcext:value-type="float">
            <text:p>980.1 </text:p>
          </table:table-cell>
          <table:table-cell table:style-name="ce38" office:value-type="float" office:value="-398.9" calcext:value-type="float">
            <text:p>-398.9 </text:p>
          </table:table-cell>
          <table:table-cell table:style-name="ce45" office:value-type="float" office:value="-28.9" calcext:value-type="float">
            <text:p>-28.9 </text:p>
          </table:table-cell>
          <table:table-cell table:style-name="ce38" office:value-type="float" office:value="980.1" calcext:value-type="float">
            <text:p>980.1 </text:p>
          </table:table-cell>
          <table:table-cell table:style-name="ce56" office:value-type="float" office:value="-398.9" calcext:value-type="float">
            <text:p>-398.9 </text:p>
          </table:table-cell>
          <table:table-cell table:style-name="ce62" office:value-type="float" office:value="-28.9" calcext:value-type="float">
            <text:p>-2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90" calcext:value-type="float">
            <text:p>90.0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8" office:value-type="float" office:value="90" calcext:value-type="float">
            <text:p>90.0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89.5" calcext:value-type="float">
            <text:p>89.5 </text:p>
          </table:table-cell>
          <table:table-cell table:style-name="ce36" office:value-type="float" office:value="-38.7" calcext:value-type="float">
            <text:p>-38.7 </text:p>
          </table:table-cell>
          <table:table-cell table:style-name="ce43" office:value-type="float" office:value="-30.2" calcext:value-type="float">
            <text:p>-30.2 </text:p>
          </table:table-cell>
          <table:table-cell table:style-name="ce36" office:value-type="float" office:value="89.5" calcext:value-type="float">
            <text:p>89.5 </text:p>
          </table:table-cell>
          <table:table-cell table:style-name="ce54" office:value-type="float" office:value="-38.7" calcext:value-type="float">
            <text:p>-38.7 </text:p>
          </table:table-cell>
          <table:table-cell table:style-name="ce60" office:value-type="float" office:value="-30.2" calcext:value-type="float">
            <text:p>-3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44.2" calcext:value-type="float">
            <text:p>144.2 </text:p>
          </table:table-cell>
          <table:table-cell table:style-name="ce36" office:value-type="float" office:value="-9.5" calcext:value-type="float">
            <text:p>-9.5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6" office:value-type="float" office:value="144.2" calcext:value-type="float">
            <text:p>144.2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60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77" calcext:value-type="float">
            <text:p>77.0 </text:p>
          </table:table-cell>
          <table:table-cell table:style-name="ce38" office:value-type="float" office:value="-10.6" calcext:value-type="float">
            <text:p>-10.6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8" office:value-type="float" office:value="77" calcext:value-type="float">
            <text:p>77.0 </text:p>
          </table:table-cell>
          <table:table-cell table:style-name="ce56" office:value-type="float" office:value="-10.6" calcext:value-type="float">
            <text:p>-10.6 </text:p>
          </table:table-cell>
          <table:table-cell table:style-name="ce62" office:value-type="float" office:value="-12.1" calcext:value-type="float">
            <text:p>-1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17.8" calcext:value-type="float">
            <text:p>317.8 </text:p>
          </table:table-cell>
          <table:table-cell table:style-name="ce36" office:value-type="float" office:value="-55.2" calcext:value-type="float">
            <text:p>-55.2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6" office:value-type="float" office:value="317.8" calcext:value-type="float">
            <text:p>317.8 </text:p>
          </table:table-cell>
          <table:table-cell table:style-name="ce54" office:value-type="float" office:value="-55.2" calcext:value-type="float">
            <text:p>-55.2 </text:p>
          </table:table-cell>
          <table:table-cell table:style-name="ce60" office:value-type="float" office:value="-14.8" calcext:value-type="float">
            <text:p>-14.8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3:03</meta:print-date>
    <meta:creation-date>2008-04-15T08:23:34</meta:creation-date>
    <dc:date>2025-02-20T02:13:04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