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38711449" calcext:value-type="float">
            <text:p>38,711,449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38711449" calcext:value-type="float">
            <text:p>38,711,449 </text:p>
          </table:table-cell>
          <table:table-cell table:style-name="ce54" office:value-type="float" office:value="4.4" calcext:value-type="float">
            <text:p>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93367" calcext:value-type="float">
            <text:p>93,367 </text:p>
          </table:table-cell>
          <table:table-cell table:style-name="ce39" office:value-type="float" office:value="-31.4" calcext:value-type="float">
            <text:p>-31.4 </text:p>
          </table:table-cell>
          <table:table-cell table:style-name="ce47" office:value-type="float" office:value="93367" calcext:value-type="float">
            <text:p>93,367 </text:p>
          </table:table-cell>
          <table:table-cell table:style-name="ce54" office:value-type="float" office:value="-31.4" calcext:value-type="float">
            <text:p>-3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37200" calcext:value-type="float">
            <text:p>137,200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7" office:value-type="float" office:value="137200" calcext:value-type="float">
            <text:p>137,200 </text:p>
          </table:table-cell>
          <table:table-cell table:style-name="ce54" office:value-type="float" office:value="-6.4" calcext:value-type="float">
            <text:p>-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81685" calcext:value-type="float">
            <text:p>81,685 </text:p>
          </table:table-cell>
          <table:table-cell table:style-name="ce39" office:value-type="float" office:value="-16.2" calcext:value-type="float">
            <text:p>-16.2 </text:p>
          </table:table-cell>
          <table:table-cell table:style-name="ce47" office:value-type="float" office:value="81685" calcext:value-type="float">
            <text:p>81,685 </text:p>
          </table:table-cell>
          <table:table-cell table:style-name="ce54" office:value-type="float" office:value="-16.2" calcext:value-type="float">
            <text:p>-1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332610" calcext:value-type="float">
            <text:p>332,610 </text:p>
          </table:table-cell>
          <table:table-cell table:style-name="ce39" office:value-type="float" office:value="-48.9" calcext:value-type="float">
            <text:p>-48.9 </text:p>
          </table:table-cell>
          <table:table-cell table:style-name="ce47" office:value-type="float" office:value="332610" calcext:value-type="float">
            <text:p>332,610 </text:p>
          </table:table-cell>
          <table:table-cell table:style-name="ce54" office:value-type="float" office:value="-48.9" calcext:value-type="float">
            <text:p>-4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76306" calcext:value-type="float">
            <text:p>76,306 </text:p>
          </table:table-cell>
          <table:table-cell table:style-name="ce39" office:value-type="float" office:value="-55.7" calcext:value-type="float">
            <text:p>-55.7 </text:p>
          </table:table-cell>
          <table:table-cell table:style-name="ce47" office:value-type="float" office:value="76306" calcext:value-type="float">
            <text:p>76,306 </text:p>
          </table:table-cell>
          <table:table-cell table:style-name="ce54" office:value-type="float" office:value="-55.7" calcext:value-type="float">
            <text:p>-5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27656" calcext:value-type="float">
            <text:p>27,656 </text:p>
          </table:table-cell>
          <table:table-cell table:style-name="ce39" office:value-type="float" office:value="28411.3" calcext:value-type="float">
            <text:p>28,411.3 </text:p>
          </table:table-cell>
          <table:table-cell table:style-name="ce47" office:value-type="float" office:value="27656" calcext:value-type="float">
            <text:p>27,656 </text:p>
          </table:table-cell>
          <table:table-cell table:style-name="ce54" office:value-type="float" office:value="28411.3" calcext:value-type="float">
            <text:p>28,41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37212" calcext:value-type="float">
            <text:p>37,212 </text:p>
          </table:table-cell>
          <table:table-cell table:style-name="ce39" office:value-type="float" office:value="-69.7" calcext:value-type="float">
            <text:p>-69.7 </text:p>
          </table:table-cell>
          <table:table-cell table:style-name="ce47" office:value-type="float" office:value="37212" calcext:value-type="float">
            <text:p>37,212 </text:p>
          </table:table-cell>
          <table:table-cell table:style-name="ce54" office:value-type="float" office:value="-69.7" calcext:value-type="float">
            <text:p>-6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0247" calcext:value-type="float">
            <text:p>10,247 </text:p>
          </table:table-cell>
          <table:table-cell table:style-name="ce39" office:value-type="float" office:value="-83.8" calcext:value-type="float">
            <text:p>-83.8 </text:p>
          </table:table-cell>
          <table:table-cell table:style-name="ce47" office:value-type="float" office:value="10247" calcext:value-type="float">
            <text:p>10,247 </text:p>
          </table:table-cell>
          <table:table-cell table:style-name="ce54" office:value-type="float" office:value="-83.8" calcext:value-type="float">
            <text:p>-8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24552" calcext:value-type="float">
            <text:p>24,552 </text:p>
          </table:table-cell>
          <table:table-cell table:style-name="ce39" office:value-type="float" office:value="6115.7" calcext:value-type="float">
            <text:p>6,115.7 </text:p>
          </table:table-cell>
          <table:table-cell table:style-name="ce47" office:value-type="float" office:value="24552" calcext:value-type="float">
            <text:p>24,552 </text:p>
          </table:table-cell>
          <table:table-cell table:style-name="ce54" office:value-type="float" office:value="6115.7" calcext:value-type="float">
            <text:p>6,11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6404" calcext:value-type="float">
            <text:p>86,404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7" office:value-type="float" office:value="86404" calcext:value-type="float">
            <text:p>86,404 </text:p>
          </table:table-cell>
          <table:table-cell table:style-name="ce54" office:value-type="float" office:value="-4.7" calcext:value-type="float">
            <text:p>-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68226" calcext:value-type="float">
            <text:p>68,226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7" office:value-type="float" office:value="68226" calcext:value-type="float">
            <text:p>68,226 </text:p>
          </table:table-cell>
          <table:table-cell table:style-name="ce54" office:value-type="float" office:value="-4.1" calcext:value-type="float">
            <text:p>-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40701" calcext:value-type="float">
            <text:p>40,701 </text:p>
          </table:table-cell>
          <table:table-cell table:style-name="ce39" office:value-type="float" office:value="-31.3" calcext:value-type="float">
            <text:p>-31.3 </text:p>
          </table:table-cell>
          <table:table-cell table:style-name="ce47" office:value-type="float" office:value="40701" calcext:value-type="float">
            <text:p>40,701 </text:p>
          </table:table-cell>
          <table:table-cell table:style-name="ce54" office:value-type="float" office:value="-31.3" calcext:value-type="float">
            <text:p>-3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40720" calcext:value-type="float">
            <text:p>240,720 </text:p>
          </table:table-cell>
          <table:table-cell table:style-name="ce39" office:value-type="float" office:value="-52.1" calcext:value-type="float">
            <text:p>-52.1 </text:p>
          </table:table-cell>
          <table:table-cell table:style-name="ce47" office:value-type="float" office:value="240720" calcext:value-type="float">
            <text:p>240,720 </text:p>
          </table:table-cell>
          <table:table-cell table:style-name="ce54" office:value-type="float" office:value="-52.1" calcext:value-type="float">
            <text:p>-5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82589" calcext:value-type="float">
            <text:p>182,589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7" office:value-type="float" office:value="182589" calcext:value-type="float">
            <text:p>182,589 </text:p>
          </table:table-cell>
          <table:table-cell table:style-name="ce54" office:value-type="float" office:value="-11.7" calcext:value-type="float">
            <text:p>-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71992" calcext:value-type="float">
            <text:p>371,99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371992" calcext:value-type="float">
            <text:p>371,992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3890" calcext:value-type="float">
            <text:p>53,890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7" office:value-type="float" office:value="53890" calcext:value-type="float">
            <text:p>53,890 </text:p>
          </table:table-cell>
          <table:table-cell table:style-name="ce54" office:value-type="float" office:value="-11" calcext:value-type="float">
            <text:p>-1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9017" calcext:value-type="float">
            <text:p>49,017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7" office:value-type="float" office:value="49017" calcext:value-type="float">
            <text:p>49,017 </text:p>
          </table:table-cell>
          <table:table-cell table:style-name="ce54" office:value-type="float" office:value="12.8" calcext:value-type="float">
            <text:p>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34490" calcext:value-type="float">
            <text:p>134,490 </text:p>
          </table:table-cell>
          <table:table-cell table:style-name="ce39" office:value-type="float" office:value="-30.6" calcext:value-type="float">
            <text:p>-30.6 </text:p>
          </table:table-cell>
          <table:table-cell table:style-name="ce47" office:value-type="float" office:value="134490" calcext:value-type="float">
            <text:p>134,490 </text:p>
          </table:table-cell>
          <table:table-cell table:style-name="ce54" office:value-type="float" office:value="-30.6" calcext:value-type="float">
            <text:p>-3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1577" calcext:value-type="float">
            <text:p>71,577 </text:p>
          </table:table-cell>
          <table:table-cell table:style-name="ce39" office:value-type="float" office:value="-16.5" calcext:value-type="float">
            <text:p>-16.5 </text:p>
          </table:table-cell>
          <table:table-cell table:style-name="ce47" office:value-type="float" office:value="71577" calcext:value-type="float">
            <text:p>71,577 </text:p>
          </table:table-cell>
          <table:table-cell table:style-name="ce54" office:value-type="float" office:value="-16.5" calcext:value-type="float">
            <text:p>-1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9982" calcext:value-type="float">
            <text:p>59,982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7" office:value-type="float" office:value="59982" calcext:value-type="float">
            <text:p>59,982 </text:p>
          </table:table-cell>
          <table:table-cell table:style-name="ce54" office:value-type="float" office:value="-4.9" calcext:value-type="float">
            <text:p>-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8902044" calcext:value-type="float">
            <text:p>8,902,044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47" office:value-type="float" office:value="8902044" calcext:value-type="float">
            <text:p>8,902,044 </text:p>
          </table:table-cell>
          <table:table-cell table:style-name="ce54" office:value-type="float" office:value="58.3" calcext:value-type="float">
            <text:p>5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20359" calcext:value-type="float">
            <text:p>120,359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7" office:value-type="float" office:value="120359" calcext:value-type="float">
            <text:p>120,359 </text:p>
          </table:table-cell>
          <table:table-cell table:style-name="ce54" office:value-type="float" office:value="-7.8" calcext:value-type="float">
            <text:p>-7.8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132881" calcext:value-type="float">
            <text:p>1,132,881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1132881" calcext:value-type="float">
            <text:p>1,132,881 </text:p>
          </table:table-cell>
          <table:table-cell table:style-name="ce54" office:value-type="float" office:value="-2.5" calcext:value-type="float">
            <text:p>-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70738" calcext:value-type="float">
            <text:p>70,738 </text:p>
          </table:table-cell>
          <table:table-cell table:style-name="ce39" office:value-type="float" office:value="20.1" calcext:value-type="float">
            <text:p>20.1 </text:p>
          </table:table-cell>
          <table:table-cell table:style-name="ce47" office:value-type="float" office:value="70738" calcext:value-type="float">
            <text:p>70,738 </text:p>
          </table:table-cell>
          <table:table-cell table:style-name="ce54" office:value-type="float" office:value="20.1" calcext:value-type="float">
            <text:p>2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0295" calcext:value-type="float">
            <text:p>90,295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7" office:value-type="float" office:value="90295" calcext:value-type="float">
            <text:p>90,295 </text:p>
          </table:table-cell>
          <table:table-cell table:style-name="ce54" office:value-type="float" office:value="-3.9" calcext:value-type="float">
            <text:p>-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7461" calcext:value-type="float">
            <text:p>7,461 </text:p>
          </table:table-cell>
          <table:table-cell table:style-name="ce39" office:value-type="float" office:value="8.4" calcext:value-type="float">
            <text:p>8.4 </text:p>
          </table:table-cell>
          <table:table-cell table:style-name="ce47" office:value-type="float" office:value="7461" calcext:value-type="float">
            <text:p>7,461 </text:p>
          </table:table-cell>
          <table:table-cell table:style-name="ce54" office:value-type="float" office:value="8.4" calcext:value-type="float">
            <text:p>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25127" calcext:value-type="float">
            <text:p>125,127 </text:p>
          </table:table-cell>
          <table:table-cell table:style-name="ce39" office:value-type="float" office:value="-17.2" calcext:value-type="float">
            <text:p>-17.2 </text:p>
          </table:table-cell>
          <table:table-cell table:style-name="ce47" office:value-type="float" office:value="125127" calcext:value-type="float">
            <text:p>125,127 </text:p>
          </table:table-cell>
          <table:table-cell table:style-name="ce54" office:value-type="float" office:value="-17.2" calcext:value-type="float">
            <text:p>-1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16847" calcext:value-type="float">
            <text:p>516,84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516847" calcext:value-type="float">
            <text:p>516,847 </text:p>
          </table:table-cell>
          <table:table-cell table:style-name="ce54" office:value-type="float" office:value="4.1" calcext:value-type="float">
            <text:p>4.1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03812" calcext:value-type="float">
            <text:p>403,812 </text:p>
          </table:table-cell>
          <table:table-cell table:style-name="ce39" office:value-type="float" office:value="9.1" calcext:value-type="float">
            <text:p>9.1 </text:p>
          </table:table-cell>
          <table:table-cell table:style-name="ce47" office:value-type="float" office:value="403812" calcext:value-type="float">
            <text:p>403,812 </text:p>
          </table:table-cell>
          <table:table-cell table:style-name="ce54" office:value-type="float" office:value="9.1" calcext:value-type="float">
            <text:p>9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9896" calcext:value-type="float">
            <text:p>89,896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7" office:value-type="float" office:value="89896" calcext:value-type="float">
            <text:p>89,896 </text:p>
          </table:table-cell>
          <table:table-cell table:style-name="ce54" office:value-type="float" office:value="-8.1" calcext:value-type="float">
            <text:p>-8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0067" calcext:value-type="float">
            <text:p>80,067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7" office:value-type="float" office:value="80067" calcext:value-type="float">
            <text:p>80,067 </text:p>
          </table:table-cell>
          <table:table-cell table:style-name="ce54" office:value-type="float" office:value="14.5" calcext:value-type="float">
            <text:p>14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7561" calcext:value-type="float">
            <text:p>7,561 </text:p>
          </table:table-cell>
          <table:table-cell table:style-name="ce39" office:value-type="float" office:value="-42" calcext:value-type="float">
            <text:p>-42.0 </text:p>
          </table:table-cell>
          <table:table-cell table:style-name="ce47" office:value-type="float" office:value="7561" calcext:value-type="float">
            <text:p>7,561 </text:p>
          </table:table-cell>
          <table:table-cell table:style-name="ce54" office:value-type="float" office:value="-42" calcext:value-type="float">
            <text:p>-42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721228" calcext:value-type="float">
            <text:p>721,228 </text:p>
          </table:table-cell>
          <table:table-cell table:style-name="ce39" office:value-type="float" office:value="30.3" calcext:value-type="float">
            <text:p>30.3 </text:p>
          </table:table-cell>
          <table:table-cell table:style-name="ce47" office:value-type="float" office:value="721228" calcext:value-type="float">
            <text:p>721,228 </text:p>
          </table:table-cell>
          <table:table-cell table:style-name="ce54" office:value-type="float" office:value="30.3" calcext:value-type="float">
            <text:p>30.3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93066" calcext:value-type="float">
            <text:p>293,066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7" office:value-type="float" office:value="293066" calcext:value-type="float">
            <text:p>293,066 </text:p>
          </table:table-cell>
          <table:table-cell table:style-name="ce54" office:value-type="float" office:value="29.7" calcext:value-type="float">
            <text:p>29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482988" calcext:value-type="float">
            <text:p>482,988 </text:p>
          </table:table-cell>
          <table:table-cell table:style-name="ce39" office:value-type="float" office:value="-35" calcext:value-type="float">
            <text:p>-35.0 </text:p>
          </table:table-cell>
          <table:table-cell table:style-name="ce47" office:value-type="float" office:value="482988" calcext:value-type="float">
            <text:p>482,988 </text:p>
          </table:table-cell>
          <table:table-cell table:style-name="ce54" office:value-type="float" office:value="-35" calcext:value-type="float">
            <text:p>-35.0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45944" calcext:value-type="float">
            <text:p>345,944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345944" calcext:value-type="float">
            <text:p>345,944 </text:p>
          </table:table-cell>
          <table:table-cell table:style-name="ce54" office:value-type="float" office:value="-5.5" calcext:value-type="float">
            <text:p>-5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9612" calcext:value-type="float">
            <text:p>19,612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7" office:value-type="float" office:value="19612" calcext:value-type="float">
            <text:p>19,612 </text:p>
          </table:table-cell>
          <table:table-cell table:style-name="ce54" office:value-type="float" office:value="-9.8" calcext:value-type="float">
            <text:p>-9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46614" calcext:value-type="float">
            <text:p>946,614 </text:p>
          </table:table-cell>
          <table:table-cell table:style-name="ce39" office:value-type="float" office:value="-9.6" calcext:value-type="float">
            <text:p>-9.6 </text:p>
          </table:table-cell>
          <table:table-cell table:style-name="ce47" office:value-type="float" office:value="946614" calcext:value-type="float">
            <text:p>946,614 </text:p>
          </table:table-cell>
          <table:table-cell table:style-name="ce54" office:value-type="float" office:value="-9.6" calcext:value-type="float">
            <text:p>-9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14547" calcext:value-type="float">
            <text:p>214,547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214547" calcext:value-type="float">
            <text:p>214,547 </text:p>
          </table:table-cell>
          <table:table-cell table:style-name="ce54" office:value-type="float" office:value="-6.3" calcext:value-type="float">
            <text:p>-6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388862" calcext:value-type="float">
            <text:p>388,862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7" office:value-type="float" office:value="388862" calcext:value-type="float">
            <text:p>388,862 </text:p>
          </table:table-cell>
          <table:table-cell table:style-name="ce54" office:value-type="float" office:value="-11.2" calcext:value-type="float">
            <text:p>-11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88190" calcext:value-type="float">
            <text:p>88,190 </text:p>
          </table:table-cell>
          <table:table-cell table:style-name="ce39" office:value-type="float" office:value="-16.1" calcext:value-type="float">
            <text:p>-16.1 </text:p>
          </table:table-cell>
          <table:table-cell table:style-name="ce47" office:value-type="float" office:value="88190" calcext:value-type="float">
            <text:p>88,190 </text:p>
          </table:table-cell>
          <table:table-cell table:style-name="ce54" office:value-type="float" office:value="-16.1" calcext:value-type="float">
            <text:p>-16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2667" calcext:value-type="float">
            <text:p>2,667 </text:p>
          </table:table-cell>
          <table:table-cell table:style-name="ce39" office:value-type="float" office:value="86.5" calcext:value-type="float">
            <text:p>86.5 </text:p>
          </table:table-cell>
          <table:table-cell table:style-name="ce47" office:value-type="float" office:value="2667" calcext:value-type="float">
            <text:p>2,667 </text:p>
          </table:table-cell>
          <table:table-cell table:style-name="ce54" office:value-type="float" office:value="86.5" calcext:value-type="float">
            <text:p>86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3044368" calcext:value-type="float">
            <text:p>13,044,368 </text:p>
          </table:table-cell>
          <table:table-cell table:style-name="ce39" office:value-type="float" office:value="4.2" calcext:value-type="float">
            <text:p>4.2 </text:p>
          </table:table-cell>
          <table:table-cell table:style-name="ce47" office:value-type="float" office:value="13044368" calcext:value-type="float">
            <text:p>13,044,368 </text:p>
          </table:table-cell>
          <table:table-cell table:style-name="ce54" office:value-type="float" office:value="4.2" calcext:value-type="float">
            <text:p>4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718573" calcext:value-type="float">
            <text:p>718,573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7" office:value-type="float" office:value="718573" calcext:value-type="float">
            <text:p>718,573 </text:p>
          </table:table-cell>
          <table:table-cell table:style-name="ce54" office:value-type="float" office:value="-6.5" calcext:value-type="float">
            <text:p>-6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2743" calcext:value-type="float">
            <text:p>52,743 </text:p>
          </table:table-cell>
          <table:table-cell table:style-name="ce39" office:value-type="float" office:value="-19.2" calcext:value-type="float">
            <text:p>-19.2 </text:p>
          </table:table-cell>
          <table:table-cell table:style-name="ce47" office:value-type="float" office:value="52743" calcext:value-type="float">
            <text:p>52,743 </text:p>
          </table:table-cell>
          <table:table-cell table:style-name="ce54" office:value-type="float" office:value="-19.2" calcext:value-type="float">
            <text:p>-19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47156" calcext:value-type="float">
            <text:p>347,156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347156" calcext:value-type="float">
            <text:p>347,156 </text:p>
          </table:table-cell>
          <table:table-cell table:style-name="ce54" office:value-type="float" office:value="-5.1" calcext:value-type="float">
            <text:p>-5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99324" calcext:value-type="float">
            <text:p>99,324 </text:p>
          </table:table-cell>
          <table:table-cell table:style-name="ce39" office:value-type="float" office:value="-32" calcext:value-type="float">
            <text:p>-32.0 </text:p>
          </table:table-cell>
          <table:table-cell table:style-name="ce47" office:value-type="float" office:value="99324" calcext:value-type="float">
            <text:p>99,324 </text:p>
          </table:table-cell>
          <table:table-cell table:style-name="ce54" office:value-type="float" office:value="-32" calcext:value-type="float">
            <text:p>-32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27753" calcext:value-type="float">
            <text:p>227,753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47" office:value-type="float" office:value="227753" calcext:value-type="float">
            <text:p>227,753 </text:p>
          </table:table-cell>
          <table:table-cell table:style-name="ce54" office:value-type="float" office:value="13.9" calcext:value-type="float">
            <text:p>13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3642" calcext:value-type="float">
            <text:p>33,642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33642" calcext:value-type="float">
            <text:p>33,642 </text:p>
          </table:table-cell>
          <table:table-cell table:style-name="ce54" office:value-type="float" office:value="-2.5" calcext:value-type="float">
            <text:p>-2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6521" calcext:value-type="float">
            <text:p>46,521 </text:p>
          </table:table-cell>
          <table:table-cell table:style-name="ce39" office:value-type="float" office:value="-25.2" calcext:value-type="float">
            <text:p>-25.2 </text:p>
          </table:table-cell>
          <table:table-cell table:style-name="ce47" office:value-type="float" office:value="46521" calcext:value-type="float">
            <text:p>46,521 </text:p>
          </table:table-cell>
          <table:table-cell table:style-name="ce54" office:value-type="float" office:value="-25.2" calcext:value-type="float">
            <text:p>-25.2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55944" calcext:value-type="float">
            <text:p>55,944 </text:p>
          </table:table-cell>
          <table:table-cell table:style-name="ce39" office:value-type="float" office:value="-23" calcext:value-type="float">
            <text:p>-23.0 </text:p>
          </table:table-cell>
          <table:table-cell table:style-name="ce47" office:value-type="float" office:value="55944" calcext:value-type="float">
            <text:p>55,944 </text:p>
          </table:table-cell>
          <table:table-cell table:style-name="ce54" office:value-type="float" office:value="-23" calcext:value-type="float">
            <text:p>-23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52022" calcext:value-type="float">
            <text:p>52,022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52022" calcext:value-type="float">
            <text:p>52,022 </text:p>
          </table:table-cell>
          <table:table-cell table:style-name="ce54" office:value-type="float" office:value="5.6" calcext:value-type="float">
            <text:p>5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01969" calcext:value-type="float">
            <text:p>201,969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201969" calcext:value-type="float">
            <text:p>201,969 </text:p>
          </table:table-cell>
          <table:table-cell table:style-name="ce54" office:value-type="float" office:value="4.1" calcext:value-type="float">
            <text:p>4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8:33</meta:print-date>
    <meta:creation-date>2008-04-15T08:23:34</meta:creation-date>
    <dc:date>2025-02-20T02:18:34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